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7
               </text:p>
          </table:table-cell>
          <table:table-cell office:value-type="string" table:number-columns-spanned="2" table:style-name="parlementair.kopcel3">
            <text:p text:style-name="headtable.dossiertitel"> Wijziging van boek 2 van het Burgerlijk Wetboek in verband met de aanpassing van het recht van enquêt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1 november 2011
               
            </text:p>
          </table:table-cell>
          <table:covered-table-cell/>
        </table:table-row>
      </table:table>
      <text:p text:style-name="algemeen">De vaste commissie voor Veiligheid en Justitie<text:note text:id="ID-138470-d28e105"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
                              <text:span text:style-name="halfvet">Blz.</text:span>
                              
                           </text:p>
          </table:table-cell>
        </table:table-row>
        <table:table-row>
          <table:table-cell office:value-type="string" table:number-columns-spanned="2">
            <text:p text:style-name="Table_20_Contents_Left">
                              <text:span text:style-name="halfvet">Algemeen</text:span>
                              
                           </text:p>
          </table:table-cell>
          <table:table-cell office:value-type="string">
            <text:p text:style-name="Table_20_Contents_Right">
                              <text:span text:style-name="halfvet">2</text:span>
                              
                           </text:p>
          </table:table-cell>
        </table:table-row>
        <table:table-row>
          <table:table-cell office:value-type="string" table:number-columns-spanned="2">
            <text:p text:style-name="Table_20_Contents_Left">
                              <text:span text:style-name="halfvet">Consultatie voorontwerp en advies Commissie vennootschapsrecht</text:span>
                              
                           </text:p>
          </table:table-cell>
          <table:table-cell office:value-type="string">
            <text:p text:style-name="Table_20_Contents_Right">
                              <text:span text:style-name="halfvet">3</text:span>
                              
                           </text:p>
          </table:table-cell>
        </table:table-row>
        <table:table-row>
          <table:table-cell office:value-type="string" table:number-columns-spanned="2">
            <text:p text:style-name="Table_20_Contents_Left">
                              <text:span text:style-name="halfvet">Toegang tot de enquêteprocedure</text:span>
                              
                           </text:p>
          </table:table-cell>
          <table:table-cell office:value-type="string">
            <text:p text:style-name="Table_20_Contents_Right">
                              <text:span text:style-name="halfvet">4</text:span>
                              
                           </text:p>
          </table:table-cell>
        </table:table-row>
        <table:table-row>
          <table:table-cell office:value-type="string" table:number-columns-spanned="2">
            <text:p text:style-name="Table_20_Contents_Left">
                              <text:span text:style-name="halfvet">Overige vragen</text:span>
                              
                           </text:p>
          </table:table-cell>
          <table:table-cell office:value-type="string">
            <text:p text:style-name="Table_20_Contents_Right">
                              <text:span text:style-name="halfvet">5</text:span>
                              
                           </text:p>
          </table:table-cell>
        </table:table-row>
        <table:table-row>
          <table:table-cell office:value-type="string" table:number-columns-spanned="2">
            <text:p text:style-name="Table_20_Contents_Left">
                              <text:span text:style-name="halfvet">Artikelen</text:span>
                              
                           </text:p>
          </table:table-cell>
          <table:table-cell office:value-type="string">
            <text:p text:style-name="Table_20_Contents_Right">
                              <text:span text:style-name="halfvet">6</text:span>
                              
                           </text:p>
          </table:table-cell>
        </table:table-row>
        <table:table-row>
          <table:table-cell office:value-type="string"/>
          <table:table-cell office:value-type="string">
            <text:p text:style-name="Table_20_Contents_Left">
                              <text:span text:style-name="cur">Artikel 346</text:span>
                              
                           </text:p>
          </table:table-cell>
          <table:table-cell office:value-type="string">
            <text:p text:style-name="Table_20_Contents_Right">
                              <text:span text:style-name="cur">6</text:span>
                              
                           </text:p>
          </table:table-cell>
        </table:table-row>
        <table:table-row>
          <table:table-cell office:value-type="string"/>
          <table:table-cell office:value-type="string">
            <text:p text:style-name="Table_20_Contents_Left">
                              <text:span text:style-name="cur">Artikel 346, eerste lid, onderdeel c</text:span>
                              
                           </text:p>
          </table:table-cell>
          <table:table-cell office:value-type="string">
            <text:p text:style-name="Table_20_Contents_Right">
                              <text:span text:style-name="cur">6</text:span>
                              
                           </text:p>
          </table:table-cell>
        </table:table-row>
        <table:table-row>
          <table:table-cell office:value-type="string"/>
          <table:table-cell office:value-type="string">
            <text:p text:style-name="Table_20_Contents_Left">
                              <text:span text:style-name="cur">Artikel 346, eerste lid, onderdeel d, jo 349, eerste lid</text:span>
                              
                           </text:p>
          </table:table-cell>
          <table:table-cell office:value-type="string">
            <text:p text:style-name="Table_20_Contents_Right">
                              <text:span text:style-name="cur">7</text:span>
                              
                           </text:p>
          </table:table-cell>
        </table:table-row>
        <table:table-row>
          <table:table-cell office:value-type="string"/>
          <table:table-cell office:value-type="string">
            <text:p text:style-name="Table_20_Contents_Left">
                              <text:span text:style-name="cur">Artikel 346, tweede lid</text:span>
                              
                           </text:p>
          </table:table-cell>
          <table:table-cell office:value-type="string">
            <text:p text:style-name="Table_20_Contents_Right">
                              <text:span text:style-name="cur">7</text:span>
                              
                           </text:p>
          </table:table-cell>
        </table:table-row>
        <table:table-row>
          <table:table-cell office:value-type="string"/>
          <table:table-cell office:value-type="string">
            <text:p text:style-name="Table_20_Contents_Left">
                              <text:span text:style-name="cur">Artikel 349</text:span>
                              
                           </text:p>
          </table:table-cell>
          <table:table-cell office:value-type="string">
            <text:p text:style-name="Table_20_Contents_Right">
                              <text:span text:style-name="cur">8</text:span>
                              
                           </text:p>
          </table:table-cell>
        </table:table-row>
        <table:table-row>
          <table:table-cell office:value-type="string"/>
          <table:table-cell office:value-type="string">
            <text:p text:style-name="Table_20_Contents_Left">
                              <text:span text:style-name="cur">Artikel 349a</text:span>
                              
                           </text:p>
          </table:table-cell>
          <table:table-cell office:value-type="string">
            <text:p text:style-name="Table_20_Contents_Right">
                              <text:span text:style-name="cur">9</text:span>
                              
                           </text:p>
          </table:table-cell>
        </table:table-row>
        <table:table-row>
          <table:table-cell office:value-type="string"/>
          <table:table-cell office:value-type="string">
            <text:p text:style-name="Table_20_Contents_Left">
                              <text:span text:style-name="cur">Artikel 349a, tweede lid</text:span>
                              
                           </text:p>
          </table:table-cell>
          <table:table-cell office:value-type="string">
            <text:p text:style-name="Table_20_Contents_Right">
                              <text:span text:style-name="cur">10</text:span>
                              
                           </text:p>
          </table:table-cell>
        </table:table-row>
        <table:table-row>
          <table:table-cell office:value-type="string"/>
          <table:table-cell office:value-type="string">
            <text:p text:style-name="Table_20_Contents_Left">
                              <text:span text:style-name="cur">Artikel 349a, derde lid</text:span>
                              
                           </text:p>
          </table:table-cell>
          <table:table-cell office:value-type="string">
            <text:p text:style-name="Table_20_Contents_Right">
                              <text:span text:style-name="cur">11</text:span>
                              
                           </text:p>
          </table:table-cell>
        </table:table-row>
        <table:table-row>
          <table:table-cell office:value-type="string"/>
          <table:table-cell office:value-type="string">
            <text:p text:style-name="Table_20_Contents_Left">
                              <text:span text:style-name="cur">Artikel 350</text:span>
                              
                           </text:p>
          </table:table-cell>
          <table:table-cell office:value-type="string">
            <text:p text:style-name="Table_20_Contents_Right">
                              <text:span text:style-name="cur">12</text:span>
                              
                           </text:p>
          </table:table-cell>
        </table:table-row>
        <table:table-row>
          <table:table-cell office:value-type="string"/>
          <table:table-cell office:value-type="string">
            <text:p text:style-name="Table_20_Contents_Left">
                              <text:span text:style-name="cur">Artikel 350, tweede lid</text:span>
                              
                           </text:p>
          </table:table-cell>
          <table:table-cell office:value-type="string">
            <text:p text:style-name="Table_20_Contents_Right">
                              <text:span text:style-name="cur">12</text:span>
                              
                           </text:p>
          </table:table-cell>
        </table:table-row>
        <table:table-row>
          <table:table-cell office:value-type="string"/>
          <table:table-cell office:value-type="string">
            <text:p text:style-name="Table_20_Contents_Left">
                              <text:span text:style-name="cur">Artikel 350, derde lid</text:span>
                              
                           </text:p>
          </table:table-cell>
          <table:table-cell office:value-type="string">
            <text:p text:style-name="Table_20_Contents_Right">
                              <text:span text:style-name="cur">13</text:span>
                              
                           </text:p>
          </table:table-cell>
        </table:table-row>
        <table:table-row>
          <table:table-cell office:value-type="string"/>
          <table:table-cell office:value-type="string">
            <text:p text:style-name="Table_20_Contents_Left">
                              <text:span text:style-name="cur">Artikel 350, vierde lid</text:span>
                              
                           </text:p>
          </table:table-cell>
          <table:table-cell office:value-type="string">
            <text:p text:style-name="Table_20_Contents_Right">
                              <text:span text:style-name="cur">13</text:span>
                              
                           </text:p>
          </table:table-cell>
        </table:table-row>
        <table:table-row>
          <table:table-cell office:value-type="string"/>
          <table:table-cell office:value-type="string">
            <text:p text:style-name="Table_20_Contents_Left">
                              <text:span text:style-name="cur">Artikel 351</text:span>
                              
                           </text:p>
          </table:table-cell>
          <table:table-cell office:value-type="string">
            <text:p text:style-name="Table_20_Contents_Right">
                              <text:span text:style-name="cur">14</text:span>
                              
                           </text:p>
          </table:table-cell>
        </table:table-row>
        <table:table-row>
          <table:table-cell office:value-type="string"/>
          <table:table-cell office:value-type="string">
            <text:p text:style-name="Table_20_Contents_Left">
                              <text:span text:style-name="cur">Artikel 351, vierde lid</text:span>
                              
                           </text:p>
          </table:table-cell>
          <table:table-cell office:value-type="string">
            <text:p text:style-name="Table_20_Contents_Right">
                              <text:span text:style-name="cur">14</text:span>
                              
                           </text:p>
          </table:table-cell>
        </table:table-row>
        <table:table-row>
          <table:table-cell office:value-type="string"/>
          <table:table-cell office:value-type="string">
            <text:p text:style-name="Table_20_Contents_Left">
                              <text:span text:style-name="cur">Artikel 355, vierde lid</text:span>
                              
                           </text:p>
          </table:table-cell>
          <table:table-cell office:value-type="string">
            <text:p text:style-name="Table_20_Contents_Right">
                              <text:span text:style-name="cur">14</text:span>
                              
                           </text:p>
          </table:table-cell>
        </table:table-row>
        <table:table-row>
          <table:table-cell office:value-type="string"/>
          <table:table-cell office:value-type="string">
            <text:p text:style-name="Table_20_Contents_Left">
                              <text:span text:style-name="cur">Artikel 357, zesde lid</text:span>
                              
                           </text:p>
          </table:table-cell>
          <table:table-cell office:value-type="string">
            <text:p text:style-name="Table_20_Contents_Right">
                              <text:span text:style-name="cur">15</text:span>
                              
                           </text:p>
          </table:table-cell>
        </table:table-row>
        <table:table-row>
          <table:table-cell office:value-type="string" table:number-columns-spanned="2">
            <text:p text:style-name="Table_20_Contents_Left">
                              <text:span text:style-name="halfvet">ARTIKEL II</text:span>
                              
                           </text:p>
          </table:table-cell>
          <table:table-cell office:value-type="string">
            <text:p text:style-name="Table_20_Contents_Right">
                              <text:span text:style-name="halfvet">16</text:span>
                              
                           </text:p>
          </table:table-cell>
        </table:table-row>
        <table:table-row>
          <table:table-cell office:value-type="string" table:number-columns-spanned="2">
            <text:p text:style-name="Table_20_Contents_Left">
                              <text:span text:style-name="halfvet">ARTIKEL III</text:span>
                              
                           </text:p>
          </table:table-cell>
          <table:table-cell office:value-type="string">
            <text:p text:style-name="Table_20_Contents_Right">
                              <text:span text:style-name="halfvet">16</text:span>
                              
                           </text:p>
          </table:table-cell>
        </table:table-row>
      </table:table>
      <text:p/>
      <text:p text:style-name="tussenkop"><text:span text:style-name="tussenkop_vet">Algemeen</text:span></text:p>
      <text:p text:style-name="alineagroep">De leden van de VVD-fractie hebben reikhalzend uitgezien naar het wetsvoorstel tot Wijzigingvan boek 2 van het Burgerlijk
                     Wetboek (BW) in verband met de aanpassing van het recht van enquête. Deze procedure vervult een belangrijke rol in het ondernemingsrecht.
                     De Ondernemingskamer, die deze procedure toepast, werd daarom niet ten onrechte door de voormalige voorzitter getypeerd als
                     een efficiënte dienstmaagd. Het Nederlands bedrijfsleven heeft groot belang bij de enquêteprocedure en ook het investerings-
                     en vestigingsklimaat in Nederland wordt mede bepaald door het bestaan van deze procedure. Het enquêterecht kan immers een
                     belangrijke rol vervullen bij het beslechten van geschillen in ondernemingen.
                  </text:p>
      <text:p text:style-name="alineagroep">Deze leden delen het uitgangspunt van de regering dat procedures niet te lang onzekerheid mogen opleveren voor partijen en
                     dat procedures moeten leiden tot een passende oplossing van geschillen. Wat dat betreft verwelkomen zij het wetsvoorstel.
                  </text:p>
      <text:p text:style-name="alineagroep">Voornoemde leden merken ook op dat in de praktijk brede waardering leeft voor dit wetsvoorstel en dat aangegeven wordt dat
                     spoedige invoering van het wetsvoorstel noodzakelijk is. Zij hebben wel nog een aantal kritische opmerkingen en suggesties,
                     waarvan zij de mening zijn toegedaan dat deze de werking en kwaliteit van het wetsvoorstel verder ten goede komen. Daarnaast
                     wensen deze leden op een aantal punten een nadere toelichting op de keuzes die door de regering zijn gemaakt. Deelt de regering
                     overigens de mening van Cools en Kroeze<text:note text:id="ID-138470-d28e353" text:note-class="footnote"><text:note-citation text:label="2">2</text:note-citation><text:note-body><text:p>Prof. dr. K. Cools, mr. dr. P.G.F.A. Geerts, prof. mr. dr. M.J. Kroeze en mr. drs. A.C.W. Pijls, Het recht van enquête, Een
                  empirisch onderzoek, Rijksuniversiteit Groningen en Erasmus Universiteit Rotterdam, februari 2009.
               </text:p></text:note-body></text:note> dat er weinig misbruik van het enquêterecht wordt gemaakt?
                  </text:p>
      <text:p text:style-name="alineagroep">Veronderstellen de leden van de VVD-fractie terecht dat de Ondernemingskamer in geval van een concernenquête bij moeder en
                     dochter ook voorzieningen bij die dochter kan treffen? Is het ook juist dat wat de onmiddellijke voorzieningen betreft de
                     Ondernemingskamer daartoe al heeft besloten in de zaak Knapen Trailers?<text:note text:id="ID-138470-d28e369" text:note-class="footnote"><text:note-citation text:label="3">3</text:note-citation><text:note-body><text:p> Ondernemingskamer 21 juni 2005, JOR 2005/2007 ARO 2005, 98.</text:p></text:note-body></text:note> Die beschikking heeft niet geleid tot een uitspraak van de Hoge Raad, zodat de hoogste rechter zich hierover (nog) niet heeft
                     uitgelaten. Kan de regering hierover uitsluitsel geven?
                  </text:p>
      <text:p text:style-name="alineagroep.end">De regering is zonder twijfel op de hoogte van de uitspraak van de Hoge Raad<text:note text:id="ID-138470-d28e381" text:note-class="footnote"><text:note-citation text:label="4">4</text:note-citation><text:note-body><text:p> HR 27 september 2000, NJ 2000, 653, Gucci.</text:p></text:note-body></text:note> waarin vastgesteld is dat het niet mogelijk is dat de Ondernemingskamer artikel 356-voorzieningen treft zonder dat een onderzoek
                     heeft plaatsgevonden. De leden van de VVD-fractie begrijpen die uitspraak zonder meer omdat deze de bedoeling van de wetgever
                     volgde. Deze leden zouden zich kunnen voorstellen dat het mogelijk zou kunnen zijn dat, als er sprake is van evident wanbeleid,
                     de Ondernemingskamer van het onderzoek zou kunnen afzien en de noodzakelijke voorziening zou moeten kunnen treffen. Deelt
                     de regering deze gedachtegang?
                  </text:p>
      <text:p text:style-name="algemeen">De leden van de PvdA-fractie hebben met belangstelling kennisgenomen van het wetsvoorstel. Zij hebben op zichzelf geen bezwaar
                  tegen de gedeeltelijke aanpassing van het enquêterecht voor vennootschappen. Er kunnen volgens deze leden wel vraagtekens
                  worden gezet bij de noodzaak om de toegang tot de enquête te beperken door bij grote vennootschappen de grens van 225 000
                  euro te schrappen. Dit gaat ten koste van kleine minderheidsaandeelhouders, die dan niet meer in staat zullen zijn om misstanden
                  in de vennootschap aan te pakken. Voornoemde leden betreuren het dat opnieuw is besloten de ondernemingsraad (OR) geen recht
                  van enquête te geven. Deze leden hebben daarnaast nog enkele vragen.
               </text:p>
      <text:p text:style-name="alineagroep">De leden van de PVV-fractie hebben kennisgenomen van bovengenoemd voorstel van wet houdende wijziging van boek 2 van het Burgerlijk
                     Wetboek in verband met de aanpassing van het recht van enquête en brengen de volgende vragen en opmerkingen naar voren.
                  </text:p>
      <text:p text:style-name="alineagroep.end">Zij vragen op welke wijzen de verhoudingen binnen de vennootschap verbeterd kunnen worden anders dan door een enquêteprocedure.
                     Het gedrag van een individuele aandeelhouder kan aanleiding geven voor een enquêteprocedure indien dat gedrag de gang van
                     zaken binnen de vennootschap voldoende sterk raakt. Daarbij wordt opgemerkt dat de invloed van een aandeelhouder in beginsel
                     beperkt is tenzij hij de steun krijgt van een belangrijk deel van de andere aandeelhouders. Deze leden merken op dat de zinsnede
                     «een belangrijk deel van de andere aandeelhouders» vaag en niet concreet genoeg is. Zij achten het van belang dat slechts
                     in het geval een individuele aandeelhouder alleen of met steun van andere aandeelhouders een beslissende stem heeft in de
                     algemene vergadering een enquêteprocedure gestart kan worden. Graag ontvangen de leden van de PVV-fractie een reactie op dit
                     punt van kritiek.
                  </text:p>
      <text:p text:style-name="algemeen">De leden van de CDA-fractie hebben met belangstelling kennisgenomen van onderhavig wetsvoorstel. Zij zien het enquêterecht
                  als een belangrijk middel voor de beslechting van geschillen. De voorgestelde wijziging van de enquêteprocedure, tot stand
                  gekomen na uitgebreide consultatie van de beroepsgroep, zien zij als een verbetering. Het wetsvoorstel geeft deze leden nog
                  wel aanleiding tot enkele vragen.
               </text:p>
      <text:p text:style-name="algemeen">De leden van de SP-fractie hebben kennisgenomen van het wetsvoorstel. Zij hebben nog enkele vragen.</text:p>
      <text:p text:style-name="algemeen">De leden van de ChristenUnie-fractie hebben met belangstelling kennisgenomen van het wetsvoorstel. Zij hebben op dit moment
                  geen vragen over het wetsvoorstel.
               </text:p>
      <text:p text:style-name="tussenkop"><text:span text:style-name="tussenkop_vet">Consultatie voorontwerp en advies Commissie vennootschapsrecht</text:span></text:p>
      <text:p text:style-name="algemeen">Voor zover de leden van de VVD-fractie niet op onderdelen daarvan apart een reactie van de regering vragen, verzoeken zij
                  om een reactie op het advies van de Gecombineerde Commissie Vennootschapsrecht van 3 november 2011, alsmede ten aanzien van
                  de inbreng van VNO-NCW en MKB Nederland aan de Vaste Kamercommissie voor Veiligheid en Justitie van 4 november 2011.<text:note text:id="ID-138470-d28e427" text:note-class="footnote"><text:note-citation text:label="5">5</text:note-citation><text:note-body><text:p>http://www.knb.nl/adviezen-gvc en http://www.vno-ncw.nl/SiteCollectionDocuments/Brieven/brief11–11985.pdf. </text:p></text:note-body></text:note>
                  
               </text:p>
      <text:p text:style-name="alineagroep">De leden van de VVD-fractie merken op dat het openbaar ministerie (OM) bevoegd is om op grond van het algemeen belang een
                     enquêteverzoek in te dienen (artikel 2:345, tweede lid). Schmieman kwam in zijn onderzoek in 2003<text:note text:id="ID-138470-d28e447" text:note-class="footnote"><text:note-citation text:label="6">6</text:note-citation><text:note-body><text:p> Schmieman, E. (2003). De bevoegdheden van de Advocaat-generaal bij het Gerechtshof Amsterdam in het enquêterecht (art. 2:345
                  lid 2 en 2:355 lid 1 BW). In G. van Solinge &amp; M. Hotzer (Eds.), Geschriften vanwege de Vereniging Corporate Litigation 2003–2004
                  (Serie vanwege het Van der Heijden Instituut, 75) (pp. 381–385). Deventer: Kluwer.
               </text:p></text:note-body></text:note> tot de conclusie dat de uitoefening van de bevoegdheden van het OM geen prioriteit heeft en doet aanbevelingen voor verbetering.
                     Is de regering met Schmieman en de Vereniging van Effectenbezitters van mening dat van deze bevoegdheid nog steeds te weinig
                     gebruik wordt gemaakt? Het OM kan een rol spelen door het laten onderzoeken van misstanden bij grote beursvennootschappen
                     en ondernemingen met een groot algemeen en/of maatschappelijk belang en bij ondernemingen die voor criminele doeleinden worden
                     misbruikt. Zo ja, wat gaat de regering doen om daar verandering in aan te brengen? Is de regering bereid om de aanbevelingen
                     van Schmieman over te nemen? Voornoemde leden wijzen erop dat dit ook een nuttig instrument kan zijn om het toezicht op de
                     geflexibiliseerde besloten vennootschap verder vorm te geven.
                  </text:p>
      <text:p text:style-name="alineagroep.end">In navolging van de Gecombineerde Commissie Vennootschapsrecht vragen de leden van de VVD-fractie het proefschrift van mw.
                     mr. C. D. J. Bulten «De geschillenregeling ten gronde» (Serie vanwege het Van der Heijden Instituut, nr. 108) te betrekken
                     bij het wetsvoorstel. Deze leden vragen dit omdat zij in haar proefschrift is ingegaan op de mogelijkheid die overdracht van
                     aandelen biedt als voorziening na enquête en welke processuele waarborgen op grond van artikel 6 Europees Verdrag tot bescherming
                     van de Rechten van de Mens en de fundamentele vrijheden (EVRM) noodzakelijk zijn, gezien het onteigeningskarakter van deze
                     voorziening. De praktijk wijst er bij deze leden op dat het wenselijk kan zijn dat de Ondernemingskamer bevoegd is om overdracht
                     van aandelen te gelasten. Deelt de regering deze visie? Zo ja, hoe dient dan de waardebepaling van de aandelen plaats te vinden?
                  </text:p>
      <text:p text:style-name="algemeen">De leden van de PVV-fractie merken op dat Eumedion het wenselijk acht dat de rechtspersoon alleen de mogelijkheid tot het
                  starten van een enquêteverzoek inzake aandeelhouders zou mogen hebben wanneer door genomen besluiten de aandeelhoudersvergadering
                  in strijd handelt met de redelijkheid en billijkheid of met andere wettelijke of statutaire bepalingen. Deze leden vragen
                  om een reactie hierop.
               </text:p>
      <text:p text:style-name="tussenkop"><text:span text:style-name="tussenkop_vet">Toegang tot de enquêteprocedure</text:span></text:p>
      <text:p text:style-name="alineagroep">De leden van de PvdA-fractie vragen waarom de regering opnieuw geen enquêterecht wil toekennen aan de OR. Deelt de regering
                     de mening dat de bij eerdere gelegenheden (1971, 1988, 2003 en 2008) gehanteerde argumenten niet kloppen of inmiddels achterhaald
                     zijn?
                  </text:p>
      <text:p text:style-name="alineagroep.end">Waarop wordt precies de vrees gebaseerd dat de OR lichtvaardig naar dit middel zal grijpen? Is hier onderzoek naar gedaan?
                     Hoe vaak is er door een vakbond een enquêteverzoek gedaan? Is het juist dat uit onderzoek (in opdracht van het ministerie
                     van Sociale Zaken en Werkgelegenheid in juni 2009) blijkt dat, in die gevallen waarin in de statuten is geregeld dat de OR
                     enquêterecht heeft, er niet lichtvaardig mee om wordt gegaan?
                  </text:p>
      <text:p text:style-name="algemeen">De leden van de PVV-fractie merken op dat in het wetsvoorstel ervoor is gekozen om geen zelfstandig recht tot het indienen
                  van een enquêteverzoek aan de OR toe te kennen. De OR kan wel zelf om een enquête verzoeken indien die bevoegdheid bij de
                  statuten of een overeenkomst met de rechtspersoon is toegekend (artikel 2:346, onderdeel e, BW). Deze leden vragen of de voor-
                  en nadelen van het toekennen van een zelfstandig recht tot het indienen van een enquêteverzoek aan de OR uiteen gezet kunnen
                  worden. Voorts vragen deze leden wat het verschil is tussen een zelfstandig recht en een bevoegdheid die toekomt uit de statuten
                  of een overeenkomst met de rechtspersoon.
               </text:p>
      <text:p text:style-name="algemeen">De Afdeling advisering van de Raad van State heeft in haar advies de overweging gegeven om de keuze om een OR geen enquêterecht
                  toe te kennen, eveneens door te voeren ten aanzien van cliëntenraden. Deze leden vragen wat de voor- en nadelen zijn voor
                  het al dan niet toekennen van het enquêterecht aan cliëntenraden.
               </text:p>
      <text:p text:style-name="alineagroep">De leden van de SP-fractie begrijpen dat de regering de OR geen zelfstandige toegang tot het enquêterecht wil geven, omdat
                     zij het zwaar vindt wegen dat de OR bevoegdheden zou krijgen ten aanzien van besluiten waar de OR al adviesrecht heeft op
                     basis van de Wet op de ondernemingsraden. Deze leden vragen of hetzelfde eigenlijk niet geldt voor andere personen/instanties/organen
                     die wel toegang hebben tot het enquêterecht. Zo moet de algemene vergadering van aandeelhouders goedkeuring geven voor, kort
                     gezegd, belangrijke besluiten (artikel 2:107a BW) en moet de raad van commissarissen, wanneer de structuurregeling van toepassing
                     is, goedkeuring geven voor de besluiten van artikel 2:164 BW. In die gevallen is er ook een rechtsingang op basis van artikel
                     2:15 BW. Een eigen bevoegdheid en een eventuele dubbele rechtsingang gelden dus niet alleen voor de OR. Kan de regering in
                     dit licht uitleggen waarom voor de OR een uitzondering gemaakt moet worden?
                  </text:p>
      <text:p text:style-name="alineagroep">Het adviesrecht van de OR strekt zich tot de ondernemer, in de praktijk zal dat het bestuur van de rechtspersoon zijn. Ook
                     gedragingen van andere organen van de vennootschap kunnen reden zijn voor een enquêteprocedure. Waarom is dit volgens de minister
                     geen reden om, al dan niet ten opzichte van andere organen, toch de enquêteprocedure open te stellen voor de OR?
                  </text:p>
      <text:p text:style-name="alineagroep">De leden van de SP-fractie vinden het begrip wanbeleid niet heel helder omschreven. Zij vragen daarom hoe het begrip wanbeleid
                     zich verhoudt tot de adviesrechten van de OR. Is het zo dat wanneer het bestuur zich netjes heeft gehouden aan de Wet op de
                     ondernemingsraden er nooit sprake kan zijn van wanbeleid?
                  </text:p>
      <text:p text:style-name="alineagroep.end">Een ander bezwaar tegen een zelfstandige toegang tot het enquêterecht voor de OR is dat de OR dan als enige een procedure
                     kan starten zonder het aansprakelijkheidsrisico te lopen vanwege een niet op redelijke gronden gedaan verzoek. De leden van
                     de SP-fractie vragen hoe dat precies zit wanneer de rechtspersoon zelf het verzoek doet. Artikel 2:350, tweede lid, BW bepaalt
                     dat alleen de rechtspersoon een verzoek tot schadevergoeding kan doen aan de verzoeker(s), wanneer het verzoek niet op redelijke
                     gronden is gedaan. Kan bijvoorbeeld de vergadering van aandeelhouders of een individuele aandeelhouder een schadevergoeding
                     van de rechtspersoon eisen, wanneer de rechtspersoon het verzoek tot de enquêteprocedure doet?
                  </text:p>
      <text:p text:style-name="tussenkop"><text:span text:style-name="tussenkop_vet">Overige vragen</text:span></text:p>
      <text:p text:style-name="alineagroep">De leden van de VVD-fractie merken op ten aanzien van de enquêteprocedure dat in de praktijk ook een aantal vragen leeft die
                     ter gelegenheid van dit wetsvoorstel door de regering kan worden beantwoord.
                  </text:p>
      <text:p text:style-name="alineagroep">Kunnen belanghebbenden in de periode tussen deponering van het verslag en indiening van het wanbeleidverzoek om een onmiddellijke
                     voorziening verzoeken als hiertoe in spoedeisende gevallen aanleiding bestaat?
                  </text:p>
      <text:p text:style-name="alineagroep.end">Hoe lang blijven in de visie van de regering de onmiddellijke voorzieningen van kracht? Uit de rechtspraak van de Ondernemingskamer
                     blijkt dat de woorden «voor ten hoogste de duur van het geding» (artikel 2:349a, tweede lid, BW) niet zijn opgewassen tegen
                     de bijzondere structuur van de enquêteprocedure in twee fasen. Kan een in de eerste fase getroffen onmiddellijke voorziening
                     van kracht blijven in de tweede fase? Wanneer eindigt die tweede fase? Lopen de onmiddellijke voorzieningen ook door als de
                     zaak niet tot een tweede fase komt omdat de Ondernemingskamer het verzoek om een onderzoek afwijst en tegen die beslissing
                     beroep in cassatie wordt ingesteld? Mag een onmiddellijke voorziening afwijken van dwingend recht? De leden van de VVD-fractie
                     merken op dat de Ondernemingskamer al jaren onmiddellijke voorzieningen treft waarbij wordt afgeweken van essentiële bepalingen
                     van dwingend recht. In Versatel II<text:note text:id="ID-138470-d28e516" text:note-class="footnote"><text:note-citation text:label="7">7</text:note-citation><text:note-body><text:p> HR 14 september 2007, NJ 2007, 611; JOR 2007/238.</text:p></text:note-body></text:note> (zie rechtsoverweging 43) stond de Hoge Raad zo’n afwijking toe in het specifieke geval van een door de Ondernemingskamer
                     aangestelde commissaris «met bijzondere, van bepalingen van dwingend recht afwijkende bevoegdheden». Kan in dit verband bij
                     de beantwoording  ook de beschikking Zwagerman II<text:note text:id="ID-138470-d28e524" text:note-class="footnote"><text:note-citation text:label="8">8</text:note-citation><text:note-body><text:p> HR 1 maart 2002, NJ 2002, 296.</text:p></text:note-body></text:note> worden betrokken, waarnaar de Hoge Raad verwijst in Versatel II?
                  </text:p>
      <text:p text:style-name="algemeen">De leden van de CDA-fractie wijzen er op dat in de wetenschap en literatuur ook wel de introductie van een onmiddellijke voorzieningenprocedure
                  naast de huidige enquêteprocedure wordt bepleit. Deze leden hebben geluiden bereikt dat hier behoefte aan zou bestaan. Is
                  de regering bereid om de introductie van zo’n procedure op een later moment in overweging te nemen?
               </text:p>
      <text:p text:style-name="tussenkop"><text:span text:style-name="tussenkop_vet">Artikelen</text:span></text:p>
      <text:p text:style-name="tussenkop"><text:span text:style-name="tussenkop_cur">
                     Artikel 346
                     </text:span></text:p>
      <text:p text:style-name="alineagroep">De leden van de PvdA-fractie vragen of het klopt dat in kleine vennootschappen (geplaatst kapitaal van minder dan 22,5 miljoen)
                     in de statuten (naar beneden) afgeweken kan worden van de drempel van 225 000 euro. Kan in de statuten afgeweken worden van
                     de drempel van 10%? Zo nee, waarom niet?
                  </text:p>
      <text:p text:style-name="alineagroep">Klopt het dat in grote vennootschappen (geplaatst kapitaal van meer dan 22,5 miljoen) in de statuten niet afgeweken kan worden
                     van de drempel van 1%? Zo ja, waarom kan dat niet, terwijl het bij kleine vennootschappen wel kan? Waarom geldt de aanvullende
                     drempel van 20 miljoen euro alleen voor beursvennootschappen? Waarom kan van de drempel van 20 miljoen niet worden afgeweken
                     in de statuten, terwijl het bij kleine vennootschappen wel kan? Waarom geldt de aanvullende drempel niet voor niet-beursgenoteerde
                     vennootschappen? Waarom is deze drempel zo enorm hoog?
                  </text:p>
      <text:p text:style-name="alineagroep">De toegang tot de enquêteprocedure wordt beperkt door de nieuwe drempels. Met hoeveel procent verwacht de regering dat het
                     aantal enquêteverzoeken zal afnemen?
                  </text:p>
      <text:p text:style-name="alineagroep.end">Is het echt nodig om de toegang te beperken, nu in de onderzochte periode 1996–2006 minder dan één keer per week een enquêteverzoek
                     werd gedaan?
                  </text:p>
      <text:p text:style-name="tussenkop"><text:span text:style-name="tussenkop_cur">Artikel 346, eerste lid, onderdeel c</text:span></text:p>
      <text:p text:style-name="alineagroep">De leden van de VVD-fractie merken op dat de memorie van toelichting geen toelichting bevat op artikel 346, eerste lid, onderdeel
                     c. Graag ontvangen deze leden alsnog een toelichting op het doel van dit artikel. Als criterium wordt gebruikt: «toegelaten
                     tot de handel op een gereglementeerd markt waarvoor een vergunning als bedoeld in artikel 5:26 lid 1 van de Wet op het financieel
                     toezicht is verleend». Ziet dit inderdaad alleen op een gereglementeerde markt in Nederland? Daarbij merken deze leden op
                     dat, indien aandelen of certificaten zijn toegelaten tot de handel op een gereglementeerde markt buiten Nederland, denk aan
                     New York, of alleen worden verhandeld op een multilaterale handelsfaciliteit, in deze lezing de drempel als bedoeld in de
                     laatste zin van het voorgestelde artikel 346, eerste lid, onderdeel c niet zou gelden. Is dit de bedoeling van de regering?
                  </text:p>
      <text:p text:style-name="alineagroep.end">Het valt voornoemde leden op dat in artikel 346, eerste lid, onderdeel c van het wetsvoorstel achter «ten minste een waarde
                     vertegenwoordigen van € 20 miljoen» de woorden «of zoveel minder als de statuten bepalen» niet staan. Deze leden merken dit
                     op omdat dit wel is vermeld bij artikel 346, eerste lid, onderdeel b. Het is de leden van de VVD-fractie onduidelijk waarom
                     de mogelijkheid van een zelfgekozen ruimere toegang tot het enquête recht niet voor beursvennootschappen wordt opengesteld.
                     Onder verwijzing naar artikel 346, eerste lid, onderdeel a vragen voornoemde leden waarom deze mogelijkheid ook ontbreekt
                     voor de vereniging, coöperatie of onderlinge waarborgmaatschappij. Zij nemen overigens aan dat het voorstel niet beoogt de
                     mogelijkheid om met gebruikmaking van artikel 2:346, eerste lid, onderdeel c (te verletteren tot onderdeel e) de bevoegdheid
                     ook van aandeelhouders/leden uit te breiden door een statutaire regeling. Zien deze leden dit juist? Interessant is in dit
                     verband de tegenstelling tussen VNO-NCW en MKB Nederland enerzijds en bijvoorbeeld de Vereniging van Effectenbezitters anderzijds.
                     Eerstgenoemde vindt de voorgestelde drempels te laag en laatstgenoemde te hoog. Kan de regering de gekozen drempels in dit
                     licht nog eens nader onderbouwen?
                  </text:p>
      <text:p text:style-name="tussenkop"><text:span text:style-name="tussenkop_cur">Artikel 346, eerste lid, onderdeel d, jo 349, eerste lid</text:span></text:p>
      <text:p text:style-name="alineagroep">De leden van de CDA-fractie merken op dat het wetsvoorstel erin voorziet dat het enquêterecht niet slechts geldt voor beurs-/moedervennootschappen, maar ook voor dochters, joint ventures en andere besloten ondernemingen. In de memorie van toelichting staat dat
                     er geen aanleiding is om de mogelijkheid van een enquête te onthouden aan een dochtervennootschap in een concern, die de besluitvorming
                     van haar aandeelhoudersvergadering c.q. het gedrag van haar aandeelhouder aan de orde wenst te stellen. Het bestuur van die
                     dochtervennootschap heeft zijn eigen verantwoordelijkheid voor het beleid en de gang van zaken binnen de vennootschap, ondanks
                     de positie van de vennootschap binnen het concern, aldus de toelichting.
                  </text:p>
      <text:p text:style-name="alineagroep">Deelt de regering de vrees van deze leden dat dit een nadelige invloed zal hebben op het Nederlandse investeringsklimaat?
                     Er bestaat een verschil tussen enerzijds beursgenoteerde NV’s die worden gekenmerkt door de zelfstandige bevoegdheid van bestuur
                     en commissarissen om strategie en beleid vast te stellen en anderzijds concerndochters en andere echt besloten verhoudingen,
                     waarin dit niet het geval is. De voorgestelde regeling lijkt op gespannen voet te staan met de plicht van de moeder jegens
                     haar verschaffers van eigen en vreemd vermogen om haar groep als een geheel te leiden, de investeringen in haar dochters en
                     joint ventures prudent te alloceren, financieren en bewaken, daar scherp toezicht op te houden, risicomanagement te plegen,
                     in te grijpen als afgeweken wordt van strategie en beleid voor de hele groep of haar goede naam en die van haar producten/diensten
                     in het geding komt en zich daarover te verantwoorden met de expliciete of impliciete verklaring dat zij «in control» is. De
                     regeling lijkt eveneens op gespannen voet te staan met de zeggenschap die de moeder toekomt met betrekking tot de inrichting
                     van de dochter en de bevoegdheid tot schorsing en ontslag van bestuur en Raad van Commissarissen. Het wetsvoorstel lijkt voorbij
                     te gaan aan de opzet en implicaties van onder meer de wettelijke vrijstellings- en mitigatiebepalingen in de structuurregeling,
                     de wettelijk plicht tot consolidatie, jaarrekenplicht en tussentijdse informatieverplichtingen en de daarbij te geven toelichting
                     en af te leggen verklaringen (onder meer «in control statement»). De bevoegdheid om een enquêteverzoek in te dienen gericht
                     tegen de moedervennootschap ontkracht de ontslagrechten van die moedervennootschap en daarmede de kern van haar zeggenschap
                     die zij nu juist tegenover haar eigen aandeelhouders en crediteuren in stand dient te houden. Concerns komen als gevolg daarvan
                     geheel onbedoeld en ongegrond onder druk te staan om hun inrichting grondig te reorganiseren (door afstoting van onderdelen,
                     ontbinding, juridische fusie of anderszins) met alle kosten, complicaties, lasten en tijdsbeslag van dien. Deze bezwaren gelden
                     in vergelijkbare zin evenzeer voor grote geïncorporeerde eenmansbedrijven, joint ventures en samenwerking tussen beroepsbeoefenaren.
                  </text:p>
      <text:p text:style-name="alineagroep.end">Is de regering bereid om alsnog beperking van de regeling te overwegen tot beurs- en moedermaatschappijen, en concernondernemingen
                     en besloten ondernemingen uit te sluiten van de bevoegdheid om een enquête te verzoeken die gericht is tegen de moeder en/of
                     controlerende aandeelhouders en dochters?
                  </text:p>
      <text:p text:style-name="tussenkop"><text:span text:style-name="tussenkop_cur">Artikel 346, tweede lid</text:span></text:p>
      <text:p text:style-name="alineagroep">De leden van de VVD-fractie merken op dat de memorie van toelichting meldt dat in dit artikel is bepaald dat het verzoek namens
                     de rechtspersoon ook kan worden ingediend door de Raad van Commissarissen of de niet uitvoerende bestuurders indien is gekozen
                     voor een monistisch bestuursmodel. Hierdoor kunnen de toezichthouders van de vennootschap een enquêteprocedure starten in
                     het belang van de vennootschap, onafhankelijk van de vraag of het bestuur daarmee instemt en onafhankelijk van de vraag of
                     het bestuur een tegenstrijdig belang heeft. Slaat de zinsnede «indien toepassing is gegeven aan artikel 129a» zowel op de
                     niet uitvoerende bestuurders, als op de Raad van Commissarissen? Wat is precies de bedoeling? Als de bedoeling is om beide
                     gremia deze bevoegdheid toe te kennen, kan dit dan niet duidelijker worden bepaald door de formulering: «door de Raad van
                     Commissarissen of, indien toepassing is gegeven aan artikel 129a, de niet uitvoerende bestuurders»? Is het juist dat de Raad
                     van Commissarissen een besluit tot het starten van een enquêteprocedure met een gewone meerderheid van stemmen kan nemen?
                     Hoe gaat dat dan in geval van niet-uitvoerende bestuurders? Is er dan een besluit nodig van een gewone meerderheid van de
                     niet-uitvoerende bestuurders? Is het mogelijk dat het bestuur verzoekt om een enquête die weer door de Raad van Commissarissen kan worden
                     ingetrokken en andersom? Acht de regering dit wenselijk?
                  </text:p>
      <text:p text:style-name="alineagroep.end">De leden van de CDA-fractie lezen dat het voorgestelde artikel 2:346 regelt wie bevoegd is tot het indienen van een enquêteverzoek.
                     Het derde lid bepaalt dat het verzoek ingeval van faillissement van de rechtspersoon ook kan worden ingediend door de curator.
                     Is de regering zich bewust van de mogelijke doorwerking van het enquêtedossier in latere aansprakelijkheidsprocedures? Het
                     is immers maar de vraag of de enquêteprocedure, die niet alle procesrechtelijke waarborgen kent, genoeg mogelijkheden biedt
                     aan belanghebbenden om zich te verdedigen tegen op- en aanmerkingen in een onderzoeksrapport. In de zogenaamde Laurus-beschikking
                     (HR 8 april 2005, NJ 2006, 443) heeft de Hoge Raad echter bepaald dat de rechter, afhankelijk van de inhoud van het onderzoeksrapport
                     en het debat ter terechtzitting, voorshands bewezen kan achten dat een bestuurder zijn taak (kennelijk) onbehoorlijk heeft
                     vervuld. De bestuurder zal dan tegenbewijs moeten leveren, in die zin dat hij de rechter aan het twijfelen moet zien te brengen.
                     Per saldo zal hij de rechter er van moeten zien te overtuigen dat het oordeel van de Ondernemingskamer aangaande de feiten
                     niet juist was, althans dat dit onaannemelijk voorkomt. Daarmee staat hij op achterstand. Een curator, die zoveel mogelijk
                     voor de boedel zal willen binnenhalen, zal een sterke neiging hebben om bestuurders aansprakelijk te stellen. Kan de regering
                     nader ingaan op de vraag van deze leden of de gang van zaken in een latere aansprakelijkheidsprocedure in dit geval te rijmen
                     is met het bepaalde in artikel 19 van het Wetboek van burgerlijke rechtsvordering en artikel 6 EVRM?
                  </text:p>
      <text:p text:style-name="tussenkop"><text:span text:style-name="tussenkop_cur">Artikel 349</text:span></text:p>
      <text:p text:style-name="alineagroep">Allereerst merken de leden van de VVD-fractie op dat dit artikel complex geformuleerd is. Dit zou in het bijzonder kunnen
                     gelden voor de nieuw voorgestelde laatste zin van artikel 349, eerste lid.Gezien het belang van dit artikel achten zij enige
                     verduidelijking op zijn plaats.
                  </text:p>
      <text:p text:style-name="alineagroep">Kan bij een structuurvennootschap het bestuur worden geschorst of ontslagen door de Raad van Commissarissen enkel en alleen
                     omdat het bestuur kenbaar heeft gemaakt het voornemen te hebben een enquêteprocedure te starten?
                  </text:p>
      <text:p text:style-name="alineagroep">De leden van de VVD-fractie hebben daarnaast de volgende vraag over de toegevoegde zinnen aan het eerste lid. Het voorgestelde
                     eerste lid vermeldt nu: «De vorige zin is niet van toepassing indien het verzoek is gedaan door de rechtspersoon. In dat geval
                     worden de Raad van Commissarissen onderscheidenlijk het bestuur en de ondernemingsraad zo spoedig mogelijk op de hoogte gesteld
                     van het voornemen om het verzoek in te dienen onderscheidenlijk het indienen van het verzoek.» Waarom worden naast de OR niet
                     ook de Europese OR en de Personeelsvertegenwoordiging (pvt) genoemd? Dienen deze niet te worden geïnformeerd? De memorie van
                     toelichting noemt bij een mogelijke verlening van het enquêterecht bij statuten of overeenkomst wel de Europese OR en de pvt.
                     Onder verwijzing naar de artikelen 1 en 2 van de Wet op de Europese Ondernemingsraden, dient in dit geval gedacht te worden
                     aan de Europese OR die is ingesteld bij een Nederlandse vennootschap die moederonderneming is in een communautaire groep.
                     Indien het de bedoeling is dat in voorkomend geval ook de Europese OR en de pvt op de hoogte worden gesteld, zijn de leden
                     van de VVD-fractie van mening dat dit ook uit de wet moet blijken en niet indirect uit de memorie van toelichting.
                  </text:p>
      <text:p text:style-name="alineagroep">Deze leden zien dat uit artikel 349, eerste lid, blijkt dat het op de hoogte stellen ook na het indienen van het verzoek kan
                     plaatsvinden. Op pagina 16 van de memorie van toelichting wordt gemeld: «wanneer het bestuur verzoekt om een enquête, moet
                     dit in overeenstemming zijn met het vennootschappelijk belang. Een zo belangrijke beslissing als de start van een enquêteprocedure
                     moet kunnen worden getoetst door de Raad van Commissarissen. Dat vereist dat het bestuur de Raad van Commissarissen op de
                     hoogte stelt van het (voornemen tot het) indienen van een enquête verzoek».
                  </text:p>
      <text:p text:style-name="alineagroep">Op pagina 31 van de memorie van toelichting wordt gemeld dat onder normale omstandigheden van het bestuur kan worden verlangd
                     dat het de Raad van Commissarissen vooraf inlicht. Hieraan wordt toegevoegd dat onder bijzondere omstandigheden een later
                     tijdstip verdedigbaar kan zijn. Hoe verhoudt deze bepaling zich tot de moderne communicatiemiddelen waarmee aan een informatieplicht
                     zeer eenvoudig langs elektronische weg kan worden voldaan? Ook is voorzien in de verplichting voor het bestuur (onderscheidenlijk
                     de Raad van Commissarissen) om de OR op de hoogte te stellen van een enquêteverzoek. De mededelingsplicht is opgenomen teneinde
                     de ondernemingsraad in de gelegenheid te stellen om desgewenst in overleg te treden of om zich te voegen in de procedure.
                     Dient in dit geval de OR niet op de hoogte te worden gesteld, voordat het enquêteverzoek wordt gedaan? De leden van de VVD-fractie
                     merken op dat als dit niet het geval is, het overleg met de OR weinig zin heeft. Daarbij vragen zij wat onder bijzondere omstandigheden
                     moet worden verstaan. Ook merken deze leden op dat de bijzondere omstandigheden dan wel een zware toets moet zijn, omdat zich
                     hier immers de zeer bijzondere situatie voordoet dat de vennootschap zelf om een enquête verzoekt. Is het dan niet beter om
                     de bijzondere omstandigheden in de wet te omschrijven of het begrip nader uit te werken? Nemen de leden van de VVD-fractie
                     terecht aan dat het bestuur dat een enquêteverzoek wenst in te stellen dat zich de facto richt tegen de (opstelling van de)
                     Raad van Commissarissen, zich op de bijzondere omstandigheden kan beroepen nu het vooraf informeren van de Raad van Commissarissen
                     kan betekenen dat het bestuur wordt geschorst of ontslagen?
                  </text:p>
      <text:p text:style-name="alineagroep.end">Ook vragen deze leden hoe gehandeld moet worden door de curator van de vennootschap die een enquêteprocedure instelt. Wie
                     moet hij dan informeren en onder welke bijzondere omstandigheden kan de curator daarvan afwijken? Of heeft de curator geen
                     informatieplicht? De leden van de VVD-fractie verzoeken de regering ten behoeve van de praktijk uiteen te zetten en zo nodig
                     in het wetsvoorstel zelf te vermelden op welke wijze de informatieplicht moet worden ingevuld.
                  </text:p>
      <text:p text:style-name="tussenkop"><text:span text:style-name="tussenkop_cur">Artikel 349a</text:span></text:p>
      <text:p text:style-name="alineagroep">De leden van de VVD-fractie merken op dat in de op artikel 2:349a, eerste lid, is opgenomen dat de Ondernemingskamer in afwijking
                     van artikel 282, eerste lid, Wetboek van Burgerlijke rechtsvordering een tijdstip dient te bepalen waarop alle belanghebbenden
                     uiterlijk een verweerschrift kunnen indienen. Ook wordt gemeld dat het door de Ondernemingskamer te bepalen tijdstip moet
                     liggen voor de aanvang van de behandeling. Een tijdstip dat ten minste een week voor de dag van de behandeling ligt, is normaliter
                     gepast. In spoedeisende gevallen kan een kortere termijn verdedigbaar zijn. Wat dient onder spoedeisende gevallen te worden
                     verstaan? Zou niet de beleidsvrijheid aan de Ondernemingskamer moeten worden gegund om te bepalen dat het verweerschrift in
                     voorkomend geval later kan worden ingediend? De leden van de VVD-fractie wijzen erop dat het aanvankelijk niet altijd duidelijk
                     is wie belanghebbenden zijn.
                  </text:p>
      <text:p text:style-name="alineagroep">Kan een nadere motivering worden gegeven bij de woorden in het tweede lid «degenen die krachtens de wet en de statuten bij
                     zijn organisatie zijn betrokken»? Wie vallen er onder dat begrip? De Ondernemingskamer let heel geregeld op de belangen van
                     hen die niet krachtens de wet en de statuten bij de organisatie van de vennootschap zijn betrokken. Zou bovendien de zinsnede
                     krachtens de wet en de statuten niet moeten worden veranderd in krachtens de wet of de statuten? Deze leden realiseren zich
                     dat de gekozen formulering stamt uit artikel 2:8 BW. In dit geval wijkt de formulering echter af van de praktijk. Deze leden
                     vragen de regering daarom duidelijkheid te verschaffen. Het is toch niet de bedoeling dat degene die krachtens de wet  bij
                     de organisatie is betrokken niet meetelt als hij niet ook volgens de statuten daarbij is betrokken en vice versa? De leden
                     van de VVD-fractie menen dat hiermee wordt afgeweken van de rechtspraak zonder dat daartoe aanleiding bestaat.
                  </text:p>
      <text:p text:style-name="alineagroep">Moet uit de handhaving van de woorden op verzoek van de indieners van het in artikel 345 bedoelde verzoek in het gewijzigde
                     tweede lid worden opgemaakt dat een verzoek om een onmiddellijke voorziening uitsluitend door de indieners van het enquêteverzoek
                     kan worden gedaan? Zou dit betekenen dat met ingang van de datum waarop dit wetsvoorstel tot wet wordt verheven geen enkele
                     belanghebbende meer kan verzoeken om onmiddellijke voorzieningen zonder dat ook degene die de enquête vraagt dit heeft gedaan?
                     Hoe kunnen belanghebbenden volgens de regering dan nog hun rechten en belangen laten meewegen of beschermen door de Ondernemingskamer?
                     Moeten ze dan een tweede enquête starten of een andere gerechtelijke procedure, met alle samenloopgevolgen en toenemende complexiteit
                     van de zaak?
                  </text:p>
      <text:p text:style-name="alineagroep.end">Onder vigeur van de huidige wet laat de Ondernemingskamer toe dat de rechtspersoon zelf gedurende de procedure om onmiddellijke
                     voorzieningen kan verzoeken.<text:note text:id="ID-138470-d28e644" text:note-class="footnote"><text:note-citation text:label="9">9</text:note-citation><text:note-body><text:p> Bonne Route Holding-zaak – Ondernemingskamer 8 augustus 2006, ARO 2006.</text:p></text:note-body></text:note> Is het de bedoeling van de regering om door deze bepaling deze praktijk de pas af te snijden? Hoe kijkt de regering aan tegen
                     de mogelijkheid dat, als belanghebbenden zoals de rechtspersoon geen verzoek om een onmiddellijke voorziening kunnen doen,
                     zij zich genoodzaakt zullen voelen zelf een verzoek tot enquête in te dienen?
                  </text:p>
      <text:p text:style-name="tussenkop"><text:span text:style-name="tussenkop_cur">Artikel 349a, tweede lid</text:span></text:p>
      <text:p text:style-name="alineagroep">De leden van de CDA-fractie lezen in de memorie van toelichting dat de Ondernemingskamer terughoudend moet zijn met het treffen
                     van onmiddellijke voorzieningen. Kan de regering deze leden duidelijk maken hoe die terughoudendheid zich verhoudt tot de
                     situatie die het tweede lid beschrijft, waarin het treffen van onmiddellijke voorzieningen vereist is in verband met de toestand
                     van de rechtspersoon of in het belang van het onderzoek?
                  </text:p>
      <text:p text:style-name="alineagroep.end">De verwijzing in de memorie van toelichting naar de DSM-beschikking roept een aantal vragen op. Deze beschikking ziet op de
                     bijzondere situatie dat de Ondernemingskamer onmiddellijke voorzieningen treft vóórdat zich aan de hand van een daartoe strekkend
                     partijdebat ter terechtzitting een definitief oordeel heeft gevormd over het enquêteverzoek. In dát stadium zal van bedoelde
                     bevoegdheid slechts terughoudend gebruik kunnen worden gemaakt. Dient de memorie van toelichting aldus te worden begrepen
                     dat de Ondernemingskamer de criteria die de Hoge Raad in de DSM-beschikking heeft geformuleerd, óók moet toepassen ingeval
                     het enquêteverzoek en het verzoek tot het treffen van onmiddellijke voorzieningen tegelijkertijd worden behandeld? Zo ja,
                     kan de regering dan nader specificeren in welk opzicht terughoudendheid moet worden betracht? Gaat het om terughoudendheid
                     voor wat betreft de (aard van de) voorzieningen die worden getroffen (niet te diep ingrijpen in de bestaande rechtsverhoudingen
                     binnen de vennootschap), of terughoudendheid voor wat betreft het moment van toewijzen (niet te snel overgaan tot het treffen
                     van onmiddellijke voorzieningen)?
                  </text:p>
      <text:p text:style-name="tussenkop"><text:span text:style-name="tussenkop_cur">Artikel 349a, derde lid</text:span></text:p>
      <text:p text:style-name="algemeen">De leden van de VVD-fractie begrijpen uit de memorie van toelichting dat de regering in deze bepaling de jurisprudentie van
                  de Hoge Raad wil codificeren. Hierbij wordt de beschikking van 14 december 2007 inzake DSM genoemd. Over het verzoek om een
                  onmiddellijke voorziening voordat de Ondernemingskamer heeft beslist op het enquêteverzoek zegt de Hoge Raad dat in dit stadium
                  slechts aan de hand van een beperkt partijdebat voorlopig kan worden beoordeeld of gegronde redenen bestaan om aan een juist
                  beleid te twijfelen. In lijn hiermee zegt de regering in de memorie van toelichting dat zij hiermee beoogt te verduidelijken
                  dat de Ondernemingskamer in dat geval moet toetsen of naar haar voorlopig oordeel toewijzing van het verzoek om een onderzoek
                  kan plaatsvinden. In de voorgestelde tekst van artikel 349a, derde lid, staat echter indien naar het voorlopig oordeel van
                  de ondernemingskamer toewijzing van het in artikel 345 bedoelde verzoek zal plaatsvinden. Dit lijkt de leden van de VVD-fractie
                  een veel zwaardere toets dan die welke inzake DSM en de memorie van toelichting gelezen kan worden. Dient daarom dan ook niet
                  het woord «zal» door «kan» te worden vervangen? De leden van de VVD-fractie menen overigens dat het beter zou zijn aansluiting
                  te zoeken bij de wettekst, de jurisprudentie van de Ondernemingskamer en de DSB-beschikking en als criterium te gebruiken:
                  «indien er naar het voorlopig oordeel van de ondernemingskamer gegronde redenen zijn om aan een juist beleid of juiste gang
                  van zaken te twijfelen».
               </text:p>
      <text:p text:style-name="alineagroep">De leden van de CDA-fractie lezen dat het derde lid van artikel 2:349a bepaalt dat, ingeval nog geen onderzoek is gelast,
                     een onmiddellijke voorziening slechts wordt getroffen indien naar het voorlopig oordeel van de Ondernemingskamer toewijzing
                     van het in artikel 2:345 bedoelde verzoek zal plaatsvinden. Kan de regering de frase «ingeval nog geen onderzoek is gelast»
                     nader verklaren? Deze leden vragen of hieronder beide volgende gevallen vallen. Ten eerste dat het enquêteverzoek wel inhoudelijk
                     is behandeld (inclusief het debat ter terechtzitting naar aanleiding van het enquêteverzoek), maar de Ondernemingskamer wacht
                     met de benoeming van een onderzoeker, bijvoorbeeld omdat partijen mogelijk tot een minnelijke regeling komen. Ten tweede als
                     de behandeling (inclusief het debat ter terechtzitting) wordt uitgesteld en de Ondernemingskamer alleen het verzoek tot het
                     treffen van onmiddellijke voorzieningen behandelt en toewijst (hetgeen in het verleden regelmatig is gebeurd: gescheiden behandeling,
                     ook wel ontkoppeling). Indien de tweede situatie ook onder bedoelde frase moet worden begrepen, wat is dan de meerwaarde van
                     het voorlopige oordeel (als hieraan geen inhoudelijke behandeling van het enquêteverzoek vooraf is gegaan; in sommige gevallen
                     hebben partijen zelfs nog geen verweer gevoerd tegen het enquêteverzoek, maar zich in hun verweerschrift enkel beperkt tot
                     het voeren van verweer tegen het verzoek tot het treffen van onmiddellijke voorzieningen)? Met andere woorden, op basis waarvan
                     kan de Ondernemingskamer dan tot het voorlopige oordeel komen dat een toewijzing van het enquêteverzoek zal plaatsvinden?
                     Het antwoord op deze vraag is temeer belangrijk, nu in de memorie van toelichting bij artikel 2:349a wordt vermeld dat de
                     Ondernemingskamer toch kan besluiten dat geen onderzoek zal plaatsvinden. Uit de memorie van toelichting blijkt dat de Commissie
                     Vennootschapsrecht heeft voorgesteld dat voldoende is het voorlopige oordeel dat het enquêteverzoek kan worden toegewezen.
                     Ook in de toelichting op artikel 2:349a wordt erover gesproken dat het kan worden toegewezen.
                  </text:p>
      <text:p text:style-name="alineagroep">Het is de leden van de CDA-fractie niet duidelijk hoe de bepaling in de slotzin van het derde lid zich verhoudt tot de eerste
                     volzin van het eerste lid. Kan de Ondernemingskamer hier onderuit komen door de behandeling van het enquêteverzoek simpelweg
                     naar de toekomst te verschuiven en te volstaan met het treffen van onmiddellijke voorzieningen?
                  </text:p>
      <text:p text:style-name="alineagroep.end">Kan de regering aansluitend laten weten op welke grond tot een gescheiden behandeling kan worden besloten? Wat is hiervoor
                     nodig? Is de regering het met deze leden eens dat het in de DSM-beschikking vervatte vereiste van terughoudendheid eigenlijk
                     niet juist op deze bevoegdheid moeten zien?
                  </text:p>
      <text:p text:style-name="tussenkop"><text:span text:style-name="tussenkop_cur">Artikel 350</text:span></text:p>
      <text:p text:style-name="alineagroep">De leden van PvdA-fractie vragen wat de reden is dat de raadsheercommissaris aan de procedure wordt toegevoegd. Zijn daar
                     concrete aanleidingen voor? Ontstaat niet het risico dat er onduidelijkheid komt over de rolverdeling tussen de raadsheercommissaris
                     en de onderzoekers?
                  </text:p>
      <text:p text:style-name="alineagroep.end">Naar het oordeel van de leden van de CDA-fractie is er nog onduidelijkheid over de beoordelingsruimte voor toewijsbaarheid
                     van het enquêteverzoek. Het voorgestelde artikel 2:350, eerste lid, komt als volgt te luiden: «De Ondernemingskamer wijst
                     het verzoek slechts toe, wanneer blijkt van gegronde redenen om aan een juist beleid of juiste gang van zaken te twijfelen.»
                     Voornoemde leden vragen of de woorden «of juiste gang van zaken» het effect van het nieuwe artikel 2:349a, derde lid, niet
                     weer deels teniet doen, omdat het voorlopig oordeel van de Ondernemingskamer een veel bredere grondslag krijgt. Ook onder
                     het huidige recht kan – zo blijkt uit jurisprudentie  – het beleid van een ander orgaan dan het bestuur van de rechtspersoon
                     onderwerp van een enquête zijn. Een nadere verduidelijking door toevoeging van «of juiste gang van zaken» lijkt dan ook niet
                     nodig. Bovendien lijken met de toevoeging alle omstandigheden (ook externe omstandigheden) te kunnen worden betrokken. Is
                     de regering bereid de noodzaak van de woorden «of juiste gang van zaken» te heroverwegen?
                  </text:p>
      <text:p text:style-name="tussenkop"><text:span text:style-name="tussenkop_cur">Artikel 350, tweede lid</text:span></text:p>
      <text:p text:style-name="alineagroep">Bij de op zich wenselijke toevoeging aan het tweede lid rijst bij de leden van de VVD-fractie de vraag of de rechtspersoon
                     de door hem betaalde kosten van verweer door de onderzoeker op deze laatste kan verhalen indien deze in de aansprakelijkheidsprocedure
                     wordt veroordeeld. Zo'n veroordeling behoeft er niet op te wijzen dat de onderzoeker de kosten niet in redelijkheid heeft
                     gemaakt. Het is in een procedure vaak een dubbeltje op zijn kant. Deze vraag is in de memorie van toelichting met betrekking
                     tot artikel 357, zesde lid (waar het gaat om door de Ondernemingskamer aangestelde functionarissen) «voor de volledigheid»
                     wel beantwoord: de rechtspersoon kan die kosten niet verhalen. De leden van de VVD-fractie zien geen reden waarom dit niet
                     ook voor de onderzoeker zou gelden.
                  </text:p>
      <text:p text:style-name="alineagroep">Hierbij doet zich een meer principiële vraag voor: deze belangrijke kwestie wordt (voor een deel) per memorie van toelichting
                     afgedaan. Zolang het antwoord niet in de wet zelf artikel 350, tweede lid, en artikel 357, zesde lid, wordt gegeven, hebben
                     de onderzoeker noch de aangestelde functionarissen rechtszekerheid omtrent de uiteindelijke omvang van hun aansprakelijkheid.
                  </text:p>
      <text:p text:style-name="alineagroep">Ook vragen de leden van de VVD-fractie wat de reikwijdte is van de term kosten van verweer? Kan ook worden uitgelegd hoe het
                     precies zit met de proceskostenveroordeling die de rechter uitspreekt?
                  </text:p>
      <text:p text:style-name="alineagroep">De leden van de VVD-fractie brengen ook de antwoorden op de schriftelijke vragen in herinnering die zij hebben gesteld op
                     20 juli 2010 inzake de uitspraak van de Hoge Raad met betrekking tot de ASMI zaak.<text:note text:id="ID-138470-d28e716" text:note-class="footnote"><text:note-citation text:label="10">10</text:note-citation><text:note-body><text:p> Kamerstukken II 2009/10, Aanhangsel van de Handelingen, nr. 3014.
               </text:p></text:note-body></text:note> Hoe verhoudt onderhavig wetsvoorstel zich tot de antwoorden die de toenmalige minister van Justitie heeft gegeven? Hij was
                     immers van mening dat onderzoekers die hun werkzaamheden in opdracht van de Ondernemingskamer hebben verricht, de daarvoor
                     met hen afgesproken vergoeding dienen te ontvangen. Indien een opdracht tot het doen van onderzoek door de Ondernemingskamer
                     wordt vernietigd, heeft de vennootschap in beginsel het recht de betaalde kosten van de onderzoeker terug te vorderen wegens
                     onverschuldigde betaling. Acht de regering het redelijk dat de onderzoeker dit risico loopt?
                  </text:p>
      <text:p text:style-name="alineagroep.end">Ook vragen de leden van de VVD-fractie een reactie van de regering op de vraag of het niet wenselijker is dat de Staat de
                     kosten van verweer van de onderzoekers en door de Ondernemingskamer aangestelde commissarissen en bestuurders betaalt als
                     zij ten onrechte worden aangesproken. Betoogd zou immers kunnen worden dat zolang de onderneming de kosten van verweer betaalt,
                     het aantrekkelijk is om een procedure tegen de betrokkenen te beginnen om de onderneming verder onder druk te zetten. Deze
                     prikkel valt weg als de overheid deze kosten betaalt.<text:note text:id="ID-138470-d28e727" text:note-class="footnote"><text:note-citation text:label="11">11</text:note-citation><text:note-body><text:p> Zie naast artikel 350 lid 2 ook artikel 357 lid 6 van onderhavig wetsvoorstel.</text:p></text:note-body></text:note>
                     
                  </text:p>
      <text:p text:style-name="tussenkop"><text:span text:style-name="tussenkop_cur">Artikel 350, derde lid</text:span></text:p>
      <text:p text:style-name="alineagroep">Hoe ziet de regering de rol van de raadsheercommissaris? Houdt hij actief of passief toezicht?</text:p>
      <text:p text:style-name="alineagroep">In dit artikel staat dat de raadsheercommissaris op verzoek van belanghebbenden aanwijzingen kan geven. Daarbij vragen deze
                     leden wie eigenlijk tot de kring behoort van degenen die zich tot de raadsheercommissaris mag wenden. Blijkens de memorie
                     van toelichting zouden ook de verzoekers zich tot de raadsheercommissaris kunnen wenden. Is dit inderdaad de bedoeling? Als
                     dat zo is worden dan de duidelijkheid en rechtszekerheid van dit artikel niet beter gediend als in dit artikel de zinsnede
                     wordt opgenomen: «De rechtspersoon, de verzoekers en andere belanghebbenden kunnen zich wenden tot de raadsheercommissaris
                     met het verzoek om een beslissing te nemen met het oog op de goede gang van zaken van het onderzoek.»? Dit is immers de tekst
                     zoals die in de memorie van toelichting is vermeld. Hoe ziet de regering de positie van concern- en andere vennootschappen
                     die met de onderzochte vennootschap(en) verbonden zijn? Kunnen die zich ook tot de raadsheercommissaris wenden?
                  </text:p>
      <text:p text:style-name="alineagroep.end">De wet bepaalt niet hoe de belanghebbenden zich tot de raadsheercommissaris kunnen wenden. Is dat een verzoekschriftprocedure?
                     De leden van de VVD-fractie lijkt het op voorhand niet de bedoeling hiervoor een aparte procedure in te richten. Zien zij
                     dit juist? Lijkt de rol van de raadsheercommissaris daarmee niet op de rol van de rechter-commissaris in faillissement? Brengt
                     dit niet mee dat de raadsheercommissaris informeel per brief of anderszins kan worden benaderd door de (direct) belanghebbende(n)?
                  </text:p>
      <text:p text:style-name="tussenkop"><text:span text:style-name="tussenkop_cur">Artikel 350, vierde lid</text:span></text:p>
      <text:p text:style-name="alineagroep">De leden van de VVD-fractie lezen in de memorie van toelichting dat de raadsheercommissaris steeds beslist of en aan wie een
                     afschrift van het verzoek wordt verstrekt en over de verdere procedure die leidt tot de beslissing op het verzoek. Als toelichting
                     wordt gegeven dat de raadsheercommissaris rekening moet houden met artikel 351, derde lid, en moet afwegen of en in hoeverre
                     de betrokkenen in het kader van een behoorlijke procesgang voldoende belang hebben bij informatie over het verzoek. Het eerste
                     deel van deze toelichting roept vragen op. Artikel 351, derde lid, bevat een tot de onderzoekers gericht geheimhoudingsgebod.
                     Zij worden volgens het voorstel slechts in de gelegenheid gesteld hun zienswijze te geven en zouden niet bevoegd zijn een
                     verzoek om aanwijzingen in te dienen. Is dat inderdaad de bedoeling? De kans dat onderzoekers naar aanleiding van het hier
                     bedoelde verzoek hun geheimhoudingsplicht zouden schenden lijkt wel zeer gering. Zij kunnen zich tijdens een zitting bij de
                     raadsheercommissaris op verzoek van een belanghebbende altijd op die plicht beroepen. Doelt de regering hier op de gedachte
                     achter artikel 351, derde lid, dat informatie over het verzoek in beginsel vertrouwelijk dient te zijn? Als dat zo is, wordt
                     aan die gedachte dan niet afbreuk gedaan door alle belanghebbenden toe te laten tot een verzoek als bedoeld in artikel 350,
                     vierde lid? Tijdens de behandeling van zo'n verzoek zal onvermijdelijk wel de nodige informatie aan de belanghebbende meegedeeld
                     moeten worden en ook ter kennis van de belanghebbende(n) komen.
                  </text:p>
      <text:p text:style-name="alineagroep.end">De regering verwacht dat de raadsheercommissaris in een groot aantal gevallen geen actieve rol zal behoeven te vervullen omdat
                     het onderzoek naar behoren verloopt. De leden van de VVD-fractie zijn hieromtrent nog niet zo zeker. Wellicht zal de verplichte
                     procesvertegenwoordiging een remmende rol spelen. Is er in dit verband niet wat voor te zeggen op die verplichting een wettelijke
                     uitzondering te maken voor de onderzoeker(s)? In dit verband verwijzen zij naar rechtsoverweging 3.6 in de zaak KPNQwest.<text:note text:id="ID-138470-d28e760" text:note-class="footnote"><text:note-citation text:label="12">12</text:note-citation><text:note-body><text:p> LJN: BJ7322, Hoge Raad , 09/02164.</text:p></text:note-body></text:note>
                     
                  </text:p>
      <text:p text:style-name="tussenkop"><text:span text:style-name="tussenkop_cur">Artikel 351</text:span></text:p>
      <text:p text:style-name="algemeen">De leden van de PvdA-fractie vragen welke concrete aanleidingen er zijn voor het beperken van de aansprakelijkheid van de
                  onderzoekers. Zijn er voorbeelden van onderzoekers die in het verleden aansprakelijk zijn gesteld? Zo ja, hoe zijn deze afgelopen?
               </text:p>
      <text:p text:style-name="tussenkop"><text:span text:style-name="tussenkop_cur">Artikel 351, vierde lid</text:span></text:p>
      <text:p text:style-name="algemeen">De leden van de VVD-fractie merken op dat het voorgestelde vierde lid overeenkomt met het reeds in het in 2009 gepubliceerde
                  voorontwerp opgenomen vierde lid. De meest ingetogen reactie op dit voorstel was dat het wat mager was. Deze leden vragen
                  dan ook waarom dit artikel niet is aangepast. Deze leden wijzen in dit verband ook op artikel 6 EVRM, over welks toepasselijkheid
                  Hermans zeer duidelijke waarschuwingen heeft gegeven.<text:note text:id="ID-138470-d28e784" text:note-class="footnote"><text:note-citation text:label="13">13</text:note-citation><text:note-body><text:p> R.M. Hermans, Het onderzoek in de enquêteprocedure, Geschriften Vereniging <text:span text:style-name="cur">Corporate Litigation</text:span> 2002–2003 (Serie vanwege het Van der Heijden Instituut, nr 68), p. 113–173, zie p. 138 e.v..
               </text:p></text:note-body></text:note> Bij het in de memorie van toelichting genoemde «in de gelegenheid [stellen] om opmerkingen te maken ten aanzien van wezenlijke
                  bevindingen die op henzelf betrekking hebben», vragen de leden van de VVD-fractie of dit wel voldoet aan artikel 6 EVRM en
                  de eisen waaraan een zorgvuldig onderzoek dient te voldoen op basis van de uitspraak van de Ondernemingskamer inzake de Vries
                  Robbé.<text:note text:id="ID-138470-d28e795" text:note-class="footnote"><text:note-citation text:label="14">14</text:note-citation><text:note-body><text:p> OK 28 juni 2001, JOR 2001/148 m.nt Van den Ingh.</text:p></text:note-body></text:note> Loopt Nederland hier niet het risico door het Europees Hof voor de Rechten van de Mens (EHRM) op de vingers getikt te worden,
                  ondanks de eerdere uitspraak van dat Hof inzake Text Lite<text:note text:id="ID-138470-d28e803" text:note-class="footnote"><text:note-citation text:label="15">15</text:note-citation><text:note-body><text:p> EHRM 19 maart 2002, JOR 2002/127 m.nt De Kluiver en <text:span text:style-name="cur">Ondernemingsrecht</text:span> 2002, p. 309 m.nt Geerts.
               </text:p></text:note-body></text:note>?  Deze leden wijzen daarbij op de belangrijke ontwikkeling die de rechtspraak van het EHRM sedertdien heeft getoond. Is het
                  niet beter, op basis van het hier boven beschrevene, om een verdergaande rechtsbescherming op te nemen?
               </text:p>
      <text:p text:style-name="tussenkop"><text:span text:style-name="tussenkop_cur">Artikel 355, vierde lid</text:span></text:p>
      <text:p text:style-name="alineagroep">De leden van de VVD-fractie merken op dat de Afdeling advisering van de Raad van State adviseerde dat de Autoriteit Financiële
                     Markten (AFM) wel hoorrecht moest worden toegekend. De Afdeling zag niet in waarom de AFM en de Nederlandsche Bank (DNB) wel
                     dezelfde informatie over een enquêteverzoek ontvangen, maar ten aanzien van het horen een ongelijke positie krijgen. De Afdeling
                     merkte op dat voor het gedragstoezicht van de AFM, evenals dat het geval is voor het prudentiële toezicht van DNB, het van
                     belang kan zijn dat zij in de gelegenheid wordt gesteld haar visie ten overstaan van de rechter kenbaar te maken. Het antwoord
                     van de regering om dit niet te doen achten de leden van de VVD-fractie niet afdoende. Hiertoe merken zij op dat de taak van
                     de AFM aanzienlijk ruimer is dan in de memorie van toelichting gesteld. Deze omvat het gehele gedragstoezicht (gericht op
                     ordelijke en transparante financiële marktprocessen, zuivere verhoudingen tussen marktpartijen en zorgvuldige behandeling
                     van cliënten) op alle financiële ondernemingen, alsmede het beslissen omtrent het toelaten van financiële ondernemingen tot
                     de financiële markten (artikel 1:25 Wet financieel toezicht (Wft)). Dit toezicht omvat ook, onder nog meer, handhaving van
                     het verbod effecten aan te bieden aan het publiek zonder een door de AFM goedgekeurde prospectus en het uitbrengen van een
                     openbaar bod op beursgenoteerde effecten. De AFM heeft daartoe bevoegdheden die diep in het bedrijf van die ondernemingen
                     kunnen ingrijpen en door een (onmiddellijke) voorziening van de Ondernemingskamer doorkruist zouden kunnen worden. Omgekeerd
                     zou ook een voorziening van de Ondernemingskamer een maatregel van de AFM (bijvoorbeeld een aanwijzing een bepaalde gedragslijn
                     te volgen, zie artikel 5:25, eerste lid, juncto 1:75 Wft) kunnen doorkruisen. Daarbij is het toezicht van DNB van geheel andere
                     aard en deels aanzienlijk beperkter dan dat van de AFM, al heeft ook DNB, vanuit haar prudentiële toezicht, tot taak te beslissen
                     omtrent de toelating van financiële ondernemingen tot de financiële markten (artikel 1:24 Wft). De leden van de VVD-fractie
                     vragen ofhet gelet op de verschillende aard van de toezichttaken van de AFM, het niet wenselijk is de uitbreiding te beperken
                     en daar in ieder geval hoofdstuk 5.1a van de Wft en 5.5 niet onder te laten vallen. Ook aarzelen deze leden bij de vraag of
                     onderwerpen als de zorgplicht ten opzichte van cliënten wel tot een informatie aan de AFM noopt.
                  </text:p>
      <text:p text:style-name="alineagroep.end">Daarom stellen de leden van de VVD-fractie voor om, gegeven de aanzienlijke verschillen in de taken en de bevoegdheden van
                     AFM en DNB, in artikel 355, vierde lid, de volgende woorden in te voegen na «De Nederlandsche Bank N.V.»: «dan wel de Stichting
                     Autoriteit Financiële Markten, ieder voor zover het betreft het door haar uitgeoefende toezicht». Aldus kan een dubbelrol
                     in vrijwel alle gevallen vermeden worden.
                  </text:p>
      <text:p text:style-name="tussenkop"><text:span text:style-name="tussenkop_cur">Artikel 357, zesde lid</text:span></text:p>
      <text:p text:style-name="algemeen">De leden van de VVD-fractie merken op dat de plaatsing van het nieuwe zesde lid in artikel 357, dat uitsluitend slaat op de
                  in artikel 356 bedoelde voorzieningen, inhoudt dat het nieuwe lid niet slaat op bij onmiddellijke voorziening aangestelde
                  functionarissen. Voor een onderscheid tussen deze en de krachtens artikel 356 aangestelde functionarissen bestaat geen aanleiding.
                  Hiertoe verwijzen de leden van de VVD-fractie ook naar hetgeen de regering heeft gemeld in de laatste alinea van de toelichting
                  op artikel 357, zesde lid.  De leden van de VVD-fractie vragen de regering dan ook om dit artikel te wijzigen. De memorie
                  van toelichting vermeldt dat aansprakelijkheid jegens de rechtspersoon overigens kan worden ondervangen doordat de aandeelhoudersvergadering
                  decharge verleent aan de desbetreffende bestuurder of commissaris. Houdt dit in dat de vennootschap haar door de Ondernemingskamer
                  aangestelde functionarissen aansprakelijk kan stellen? Zien de leden van de VVD-fractie het goed dat de Ondernemingskamer
                  niet over kan gaan tot de décharge van iemand die ze zelf heeft aangesteld?
               </text:p>
      <text:p text:style-name="tussenkop"><text:span text:style-name="tussenkop_vet">ARTIKEL II</text:span></text:p>
      <text:p text:style-name="algemeen">De leden van de PvdA-fractie vragen of de evaluatie over drie jaar betrekking zal hebben op het wetsvoorstel het onderhavige
                  wetsvoorstel of op de artikelen 344–359 Boek 2 BW?
               </text:p>
      <text:p text:style-name="tussenkop"><text:span text:style-name="tussenkop_vet">ARTIKEL III</text:span></text:p>
      <text:p text:style-name="alineagroep">De leden van de VVD-fractie lezen in de memorie van toelichting dat de regering de mening is toegedaan dat het oude recht
                     van toepassing moet blijven in de zaken waarin al een enquêteverzoek is gedaan. Hier zou de rechtszekerheid mee zijn gediend.
                     Deze leden menen dat ten aanzien van een aantal bepalingen in het wetsvoorstel met hetzelfde argument een andere keuze kan
                     worden gemaakt. Zij vragen daarom of het niet beter zou zijn de overgangsbepaling onmiddellijke werking toe kennen in de gevallen
                     bij de criteria ten aanzien van de aansprakelijkheid van een onderzoeker en de regeling voor een vergoeding van de onderzoeker
                     en door de Ondernemingskamer benoemde functionarissen (artikel 351, vijfde lid en 350, tweede lid), bij de kosten van verweer
                     voor enquêteprocedures (artikel 357, zesde lid), bij het informeren van de AFM in lopende enquêteprocedures en bij het kunnen/moeten
                     benoemen in een lopende procedure van een raadsheercommissaris door de Ondernemingskamer.
                  </text:p>
      <text:p text:style-name="alineagroep">Ten aanzien van de overgangsbepaling hebben de leden van de VVD-fractie nog een andere vraag. Deze overgangsbepaling voorziet
                     er in dat de wet zoals die voor het tijdstip van inwerkingtreding van de wet gold van toepassing blijft op zaken waarin het
                     verzoek op grond van artikel 2:345 voor de inwerkingtreding was ingediend. Wat dient precies te worden verstaan onder zaken?
                     De leden van de VVD-fractie vragen of in dit opzicht de tweede fase van de enquêteprocedure dezelfde zaak is als de eerste
                     fase, of dat dit een nieuwe procedure behelst. Vooral indien het niet om dezelfde zaak gaat, rijzen de volgende vragen.
                  </text:p>
      <text:p text:style-name="alineagroep.end">Valt daar in de gevallen dat het verslag van het onderzoek nog niet is gedeponeerd of indien de termijn van artikel 2:355,
                     tweede lid, nog loopt ook een eventuele tweede faseprocedure onder? Indien dat niet zonder meer het geval is, blijven degenen
                     die ten tijde van de indiening van het enquêteverzoek bevoegd waren dat in te dienen, bevoegd ook een tweede faseverzoek te
                     doen, ook indien zij mogelijk niet voldoen aan de nieuwe eisen van artikel 2:346, eerste lid, onderdeel c? Kunnen het bestuur,
                     de Raad van Commissarissen en een eventuele faillissementscurator in die gevallen ook zelf een tweede faseverzoek indienen?
                  </text:p>
      <text:p text:style-name="ondertekening">De voorzitter van de commissie,</text:p>
      <text:p text:style-name="ondertekening.end">De Roon </text:p>
      <text:p text:style-name="ondertekening">Adjunct-griffier van de commissie,</text:p>
      <text:p text:style-name="ondertekening.end">Hessing-Pu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8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