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7</text:p>
          </table:table-cell>
          <table:table-cell office:value-type="string" table:number-columns-spanned="2" table:style-name="parlementair.kopcel3">
            <text:p text:style-name="headtable.dossiertitel"> Wijziging van boek 2 van het Burgerlijk Wetboek in verband met de aanpassing van het recht van enquête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oegang tot het enquêterecht aan te passen en de waarborgen
                     bij een beroep op het enquêterecht te verster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Boek 2 van het Burgerlijk Wetboek wordt gewijzigd als volgt:</text:p>
      <text:p text:style-name="lid"><text:span text:style-name="lidnr">A<text:tab/></text:span></text:p>
      <text:p text:style-name="wat">Artikel 346 komt te luiden:</text:p>
      <text:section text:name="artikel.d10636e154" text:style-name="wijziging.block">
        <text:h text:outline-level="3" text:style-name="artikel_kop.kopopmaak_vet">Artikel 346
                           </text:h>
        <text:list text:style-name="list-style-1">
          <text:list-item text:start-value="1">
            <text:p text:style-name="list.start"> Tot het indienen van een verzoek als bedoeld in artikel 345 zijn bevoegd:
                                 </text:p>
            <text:list>
              <text:list-item text:start-value="1">
                <text:p text:style-name="list.start">indien het betreft een vereniging, een coöperatie of een onderlinge waarborgmaatschappij: de leden van de rechtspersoon ten
                                          getale van ten minste 300, of zoveel leden als ten minste een tiende gedeelte van het ledental uitmaken, of zoveel leden als
                                          tezamen bevoegd zijn tot het uitbrengen van ten minste een tiende gedeelte der stemmen in de algemene vergadering;
                                       </text:p>
              </text:list-item>
              <text:list-item text:start-value="2">
                <text:p text:style-name="list.cont">indien het betreft een naamloze vennootschap of besloten vennootschap met beperkte aansprakelijkheid met een geplaatst kapitaal
                                          van maximaal € 22,5 miljoen: een of meer houders van aandelen of van certificaten van aandelen, die alleen of gezamenlijk
                                          ten minste een tiende gedeelte van het geplaatste kapitaal vertegenwoordigen of rechthebbenden zijn op een bedrag van aandelen
                                          of certificaten daarvan tot een nominale waarde van € 225 000 of zoveel minder als de statuten bepalen;
                                       </text:p>
              </text:list-item>
              <text:list-item text:start-value="3">
                <text:p text:style-name="list.cont">indien het betreft een naamloze vennootschap of besloten vennootschap met beperkte aansprakelijkheid met een geplaatst kapitaal
                                          van meer dan € 22,5 miljoen: een of meer houders van aandelen of van certificaten van aandelen, die alleen of gezamenlijk
                                          ten minste een honderdste gedeelte van het geplaatste kapitaal vertegenwoordigen of, indien de aandelen of certificaten zijn
                                          toegelaten tot de handel op een gereglementeerde markt waarvoor een vergunning als bedoeld in artikel 5:26 lid 1 van de Wet
                                          op het financieel toezicht is verleend, ten minste een waarde vertegenwoordigen van € 20 miljoen;
                                       </text:p>
              </text:list-item>
              <text:list-item text:start-value="4">
                <text:p text:style-name="list.cont">de rechtspersoon als bedoeld in artikel 344;
                                       </text:p>
              </text:list-item>
              <text:list-item text:start-value="5">
                <text:p text:style-name="list.cont">degenen, aan wie daartoe bij de statuten of bij overeenkomst met de rechtspersoon de bevoegdheid is toegekend.
                                       </text:p>
              </text:list-item>
            </text:list>
          </text:list-item>
          <text:list-item text:start-value="2">
            <text:p text:style-name="list.cont"> Voor de toepassing van lid 1, onderdeel d, kan het verzoek namens de rechtspersoon ook worden ingediend door de raad van
                                    commissarissen of de niet uitvoerende bestuurders indien toepassing is gegeven aan artikel 129a.
                                 </text:p>
          </text:list-item>
          <text:list-item text:start-value="3">
            <text:p text:style-name="list.end"> Onverminderd lid 1, onderdeel d, kan het verzoek in geval van faillissement van de rechtspersoon ook worden ingediend door
                                    de curator.
                                 </text:p>
          </text:list-item>
        </text:list>
      </text:section>
      <text:p text:style-name="lid"><text:span text:style-name="lidnr">B<text:tab/></text:span></text:p>
      <text:p text:style-name="wat">Artikel 348 wordt gewijzigd als volgt:</text:p>
      <text:p text:style-name="wat">De woorden «de Nederlandsche Bank N.V.» worden vervangen door: De Nederlandsche Bank N.V. of de Stichting Autoriteit Financiële
                           Markten.
                        </text:p>
      <text:p text:style-name="lid"><text:span text:style-name="lidnr">C<text:tab/></text:span></text:p>
      <text:p text:style-name="wat">Artikel 349 wordt gewijzigd als volgt:</text:p>
      <text:p text:style-name="wat">Aan het eerste lid worden twee zinnen toegevoegd, die luiden: De vorige zin is niet van toepassing indien het verzoek is gedaan
                           door de rechtspersoon. In dat geval worden de raad van commissarissen onderscheidenlijk het bestuur en de ondernemingsraad
                           zo spoedig mogelijk op de hoogte gesteld van het voornemen om het verzoek in te dienen onderscheidenlijk het indienen van
                           het verzoek.
                        </text:p>
      <text:p text:style-name="lid"><text:span text:style-name="lidnr">D<text:tab/></text:span></text:p>
      <text:p text:style-name="wat">Artikel 349a komt te luiden:</text:p>
      <text:section text:name="artikeltekst.d10636e277" text:style-name="wijziging.block">
        <text:list text:style-name="list-style-2">
          <text:list-item text:start-value="1">
            <text:p text:style-name="list.start"> De ondernemingskamer behandelt het verzoek met de meeste spoed. In afwijking van artikel 282 lid 1 Wetboek van Burgerlijke
                                    Rechtsvordering kan iedere belanghebbende een verweerschrift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
                                 </text:p>
          </text:list-item>
          <text:list-item text:start-value="2">
            <text:p text:style-name="list.cont"> Indien gelet op de belangen van de rechtspersoon en degenen die krachtens de wet en de statuten bij zijn organisatie zijn
                                    betrokken een onmiddellijke voorziening vereist is in verband met de toestand van de rechtspersoon of in het belang van het
                                    onderzoek, kan de ondernemingskamer in elke stand van het geding op verzoek van de indieners van het in artikel 345 bedoelde
                                    verzoek een zodanige voorziening treffen voor ten hoogste de duur van het geding.
                                 </text:p>
          </text:list-item>
          <text:list-item text:start-value="3">
            <text:p text:style-name="list.end"> Ingeval nog geen onderzoek is gelast, wordt een onmiddellijke voorziening slechts getroffen indien naar het voorlopig oordeel
                                    van de ondernemingskamer toewijzing van het in artikel 345 bedoelde verzoek zal plaatsvinden. De ondernemingskamer beslist
                                    daarna binnen een redelijke termijn op het verzoek.
                                 </text:p>
          </text:list-item>
        </text:list>
      </text:section>
      <text:p text:style-name="lid"><text:span text:style-name="lidnr">E<text:tab/></text:span></text:p>
      <text:p text:style-name="wat">Artikel 350 wordt gewijzigd als volgt:</text:p>
      <text:p text:style-name="wat-labeled">1. In het eerste lid wordt na de woorden «juist beleid» ingevoegd: of juiste gang van zaken.
                        </text:p>
      <text:p text:style-name="wat-labeled">2. In de vierde zin van het derde lid van artikel 350 wordt na de woorden «betaalt de kosten van het onderzoek» ingevoegd:
                        </text:p>
      <text:section text:name="artikeltekst.d10636e333" text:style-name="wijziging.block">
        <text:p text:style-name="artikeltekst">alsmede de redelijke en in redelijkheid gemaakte kosten van verweer van de met het onderzoek belaste personen terzake de vaststelling
                              van aansprakelijkheid vanwege de uitvoering van het onderzoek of het verslag van de uitkomst van het onderzoek.
                           </text:p>
      </text:section>
      <text:p text:style-name="wat-labeled">3. Er wordt een lid toegevoegd dat luidt:
                        </text:p>
      <text:section text:name="artikeltekst.d10636e347" text:style-name="wijziging.block">
        <text:list text:style-name="list-style-3">
          <text:list-item text:start-value="4">
            <text:p text:style-name="list.single"> De ondernemingskamer benoemt, tegelijk met de met het onderzoek belaste personen, een raadsheer-commissaris. Indien de goede
                                    gang van zaken van het onderzoek dit vereist, kan de raadsheer-commissaris op verzoek van belanghebbenden aanwijzingen geven
                                    over de wijze waarop het onderzoek wordt uitgevoerd. De raadsheer-commissaris beslist niet dan nadat hij de onderzoeker in
                                    de gelegenheid heeft gesteld zijn zienswijze aangaande het verzoek te geven. Tegen beslissingen van de raadsheer-commissaris
                                    staat geen beroep in cassatie open.
                                 </text:p>
          </text:list-item>
        </text:list>
      </text:section>
      <text:p text:style-name="lid"><text:span text:style-name="lidnr">F<text:tab/></text:span></text:p>
      <text:p text:style-name="wat">Aan artikel 351 worden twee leden toegevoegd die luiden:</text:p>
      <text:section text:name="artikeltekst.d10636e374" text:style-name="wijziging.block">
        <text:list text:style-name="list-style-4">
          <text:list-item text:start-value="4">
            <text:p text:style-name="list.start"> De met het onderzoek belaste personen stellen een verslag op van hun bevindingen. Zij stellen degenen die in het verslag
                                    worden genoemd in de gelegenheid om opmerkingen te maken ten aanzien van wezenlijke bevindingen die op henzelf betrekking
                                    hebben.
                                 </text:p>
          </text:list-item>
          <text:list-item text:start-value="5">
            <text:p text:style-name="list.end"> De met het onderzoek belaste personen zijn niet aansprakelijk voor schade die het gevolg is van het verslag van de uitkomst
                                    van het onderzoek, tenzij zij met betrekking tot hun in het verslag neergelegde bevindingen of met betrekking tot het onderzoek
                                    opzettelijk onbehoorlijk hebben gehandeld dan wel met kennelijk grove miskenning van hetgeen een behoorlijke taakvervulling
                                    meebrengt.
                                 </text:p>
          </text:list-item>
        </text:list>
      </text:section>
      <text:p text:style-name="lid"><text:span text:style-name="lidnr">G<text:tab/></text:span></text:p>
      <text:p text:style-name="wat">Artikel 352 wordt gewijzigd als volgt:</text:p>
      <text:p text:style-name="wat-labeled">1. In het eerste lid worden de woorden «voorzitter van de ondernemingskamer» vervangen door: de raadsheer-commissaris bedoeld
                           in artikel 350 lid 4.
                        </text:p>
      <text:p text:style-name="wat-labeled">2. In het tweede lid wordt in de tweede zin het woord «voorzitter» vervangen door: raadsheer-commissaris.
                        </text:p>
      <text:p text:style-name="lid"><text:span text:style-name="lidnr">H<text:tab/></text:span></text:p>
      <text:p text:style-name="wat">Artikel 353 lid 2 wordt gewijzigd als volgt:</text:p>
      <text:p text:style-name="wat">Na de woorden «De Nederlandsche Bank N.V.» wordt ingevoegd: onderscheidenlijk de Stichting Autoriteit Financiële Markten.</text:p>
      <text:p text:style-name="lid"><text:span text:style-name="lidnr">I<text:tab/></text:span></text:p>
      <text:p text:style-name="wat">Artikel 357 wordt gewijzigd als volgt:</text:p>
      <text:p text:style-name="wat">Onder vernummering van lid 6 tot lid 7 wordt een lid 6 (nieuw) ingevoegd dat luidt:</text:p>
      <text:section text:name="artikeltekst.d10636e454" text:style-name="wijziging.block">
        <text:p text:style-name="artikeltekst">De ondernemingskamer kan bepalen dat de rechtspersoon de redelijke en in redelijkheid gemaakte kosten van verweer van de bestuurder,
                              commissaris of beheerder van aandelen terzake de vaststelling van aansprakelijkheid vanwege onbehoorlijke taakvervulling tijdens
                              de tijdelijke aanstelling, betaalt.
                           </text:p>
      </text:section>
      <text:p text:style-name="lid"><text:span text:style-name="lidnr">J<text:tab/></text:span></text:p>
      <text:p text:style-name="wat">Artikel 358 lid 3 wordt gewijzigd als volgt:</text:p>
      <text:p text:style-name="wat">Na de woorden «De Nederlandsche Bank N.V.» wordt ingevoegd: onderscheidenlijk de Stichting Autoriteit Financiële Markten.</text:p>
      <text:h text:outline-level="2" text:style-name="artikel_kop">ARTIKEL II
                     </text:h>
      <text:p text:style-name="artikel">Onze Minister van Veiligheid en Justitie zendt binnen drie jaar na de inwerkingtreding van deze wet aan de Staten-Generaal
                        een verslag over de doeltreffendheid en de effecten van deze wet in de praktijk.
                     </text:p>
      <text:h text:outline-level="2" text:style-name="artikel_kop">ARTIKEL III
                     </text:h>
      <text:p text:style-name="artikel">Het recht zoals dat gold voor het tijdstip van inwerkingtreding van deze wet blijft van toepassing ten aanzien van zaken waarin
                        het verzoek als bedoeld in artikel 345 van boek 2 van het Burgerlijk Wetboek is ingediend voor dat tijdstip.
                     </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