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text:h>
      <text:h text:style-name="ifm_p_font.bold_size.9.06pt_mt.18.8mm_indent.-58.5mm_ifm" text:outline-level="1">Nr. 18<text:tab/>AMENDEMENT VAN DE LEDEN IRRGANG EN GROOT TER VERVANGING VAN DAT GEDRUKT ONDER NR. 17<text:note text:id="ID-161624-d36e49"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3 april 2012
      </text:p>
      <text:p text:style-name="ifm_p_mt.3.76mm_indent.0.13in_ifm">De ondergetekenden stellen het volgende amendement voor:</text:p>
      <text:p text:style-name="ifm_p_mt.3.76mm_indent.0.13in_ifm">In artikel I wordt na onderdeel H een onderdeel ingevoegd, luidende:</text:p>
      <text:p text:style-name="ifm_p_mt.3.76mm_indent.no_ifm">Ha</text:p>
      <text:p text:style-name="ifm_p_mt.3.76mm_indent.0.13in_ifm">In artikel 355, lid 4, wordt na «De Nederlandsche Bank N.V.» ingevoegd: onderscheidenlijk de Stichting Autoriteit Financiële Markten.</text:p>
      <text:h text:style-name="ifm_p_font.bold_mt.5.08mm_page.keep-with-next_ifm" text:outline-level="2">Toelichting</text:h>
      <text:p text:style-name="ifm_p_mt.4.23mm_indent.0.13in_ifm">Met dit amendement wordt bewerkstelligd dat naast De Nederlandsche Bank N.V. ook de Stichting Autoriteit Financiële Markten in de gelegenheid wordt gesteld om over het verzoek te worden gehoord. Het gedragstoezicht dat de Stichting Autoriteit Financiële Markten uitoefent kan leiden tot een doorkruising van de voorzieningen genoemd in artikel 2:356 BW. Op basis van dit wetsartikel lid b kan een bestuurder worden geschorst danwel ontslagen bij handel met voorkennis. De Stichting Autoriteit Financiële Markten kan met haar bevoegdheden ook sancties, waaronder boetes, opleggen aan dezelfde bestuurder.</text:p>
      <text:p text:style-name="ifm_p_mt.5.08mm_ifm"><text:line-break/>Irrgang<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8<text:tab/><text:page-number text:select-page="current"/></text:p>
      </style:footer>
    </style:master-page>
    <style:master-page xmlns:sdu-fn="http://schema.sdu.nl/2011/07/functions" style:name="Landscape" style:page-layout-name="landscape-margin-text">
      <style:footer>
        <text:p text:style-name="footer">Tweede Kamer, vergaderjaar 2011-2012, 32 88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Amendement van de leden Irrgang en Groot ter vervanging van nr. 17 over het tevens horen van de Stichting Autoriteit Financiële Markten</dc:title>
    <meta:user-defined meta:name="OVERHEIDop.ParlID/DC.identifier">kst-32887-18</meta:user-defined>
    <meta:user-defined meta:name="OVERHEIDop.ondernummer">18</meta:user-defined>
    <meta:user-defined meta:name="DCTERMS.W3CDTF/DCTERMS.available">2012-04-03</meta:user-defined>
    <meta:user-defined meta:name="OVERHEIDop.KamerstukTypen/DC.type">Amendement</meta:user-defined>
    <meta:user-defined meta:name="OVERHEIDop.dossiernummer">32887</meta:user-defined>
    <meta:user-defined meta:name="OVERHEIDop.documenttitel">Amendement van de leden Irrgang en Groot ter vervanging van nr. 17 over het tevens horen van de Stichting Autoriteit Financiële Markten</meta:user-defined>
    <meta:user-defined meta:name="OVERHEIDop.Parlementair/DC.type">Kamerstuk</meta:user-defined>
    <meta:user-defined meta:name="OVERHEIDop.indiener">V.A. Groot</meta:user-defined>
    <meta:user-defined meta:name="OVERHEIDop.indiener">E. Irrgang</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de leden Irrgang en Groot ter vervanging van nr. 17 over het tevens horen van de Stichting Autoriteit Financiële Markt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