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86<text:tab/>Werking van de Wet onafhankelijke risicobeoordeling Voedsel en Waren Autoriteit</text:h>
      <text:h text:style-name="ifm_p_font.bold_size.9.06pt_mt.18.8mm_indent.-58.5mm_ifm" text:outline-level="1">Nr. 2
      <text:tab/>BRIEF VAN DE STAATSSECRETARIS VAN ECONOMISCHE ZAKEN</text:h>
      <text:p text:style-name="ifm_p_mt.3.76mm_ifm">Aan de Voorzitter van de Tweede Kamer der Staten-Generaal</text:p>
      <text:p text:style-name="ifm_p_mt.3.76mm_ifm">Den Haag, 6 november 2013</text:p>
      <text:p text:style-name="ifm_p_mt.3.76mm_ifm">Overeenkomstig artikel 9, tweede lid, van de Wet onafhankelijke risicobeoordeling Voedsel en Waren Autoriteit stuur ik u bijgaand de rapportage van de Raad van Advies over de adviezen van het Bureau Risicobeoordeling (BuRO) over het jaar 2012<text:note text:id="ID-26248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ot mijn tevredenheid concludeert de Raad van Advies dat de in 2012 uitgebrachte adviezen van het BuRO voldoen aan de criteria van wetenschappelijke kwaliteit en dat de onafhankelijkheid bij de totstandkoming ervan goed geborgd is.</text:p>
      <text:p text:style-name="ifm_p_mt.3.76mm_ifm">De Raad heeft twee opmerkingen en/of aanbevelingen: (i) Uitvoering van peer-reviews blijft een aandachtspunt. De kwaliteit van de risicobeoordeling is namelijk gebaat bij peer-reviews. (ii) Verder vraagt de Raad aandacht voor de vraagarticulatie van onderzoeken; het is van belang dat de gestelde vraag volstrekt duidelijk is en dat daar ook een antwoord op wordt gegeven.</text:p>
      <text:p text:style-name="ifm_p_mt.3.76mm_ifm">Voor meer informatie over de inhoud van de rapportage verwijs ik u naar de bijlag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86, nr. 2<text:tab/><text:page-number text:select-page="current"/></text:p>
      </style:footer>
    </style:master-page>
    <style:master-page xmlns:sdu-fn="http://schema.sdu.nl/2011/07/functions" style:name="Landscape" style:page-layout-name="landscape-margin-text">
      <style:footer>
        <text:p text:style-name="footer">Tweede Kamer, vergaderjaar 2013-2014, 32 8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ing van de Wet onafhankelijke risicobeoordeling Voedsel en Waren Autoriteit; Brief regering; Rapportage van de Raad van Advies over onafhankelijke risicobeoordeling Voedsel en Waren Autoriteit over het jaar 2012</dc:title>
    <meta:user-defined meta:name="OVERHEIDop.ParlID/DC.identifier">kst-32886-2</meta:user-defined>
    <meta:user-defined meta:name="OVERHEIDop.ondernummer">2</meta:user-defined>
    <meta:user-defined meta:name="DCTERMS.W3CDTF/DCTERMS.available">2013-11-13</meta:user-defined>
    <meta:user-defined meta:name="OVERHEIDop.KamerstukTypen/DC.type">Brief</meta:user-defined>
    <meta:user-defined meta:name="OVERHEIDop.dossiernummer">32886</meta:user-defined>
    <meta:user-defined meta:name="OVERHEIDop.documenttitel">Rapportage van de Raad van Advies over onafhankelijke risicobeoordeling Voedsel en Waren Autoriteit over het jaar 2012</meta:user-defined>
    <meta:user-defined meta:name="OVERHEIDop.Parlementair/DC.type">Kamerstuk</meta:user-defined>
    <meta:user-defined meta:name="OVERHEIDop.indiener">S.A.M. Dijksma</meta:user-defined>
    <meta:user-defined meta:name="OVERHEIDop.vergaderjaar">2013-2014</meta:user-defined>
    <meta:user-defined meta:name="OVERHEIDop.dossiertitel">Werking van de Wet onafhankelijke risicobeoordeling Voedsel en Waren Autor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ing van de Wet onafhankelijke risicobeoordeling Voedsel en Waren Autoriteit; Brief regering; Rapportage van de Raad van Advies over onafhankelijke risicobeoordeling Voedsel en Waren Autoriteit over het jaar 2012</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