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6
               </text:p>
          </table:table-cell>
          <table:table-cell office:value-type="string" table:number-columns-spanned="2" table:style-name="parlementair.kopcel3">
            <text:p text:style-name="headtable.dossiertitel"> Werking van de Wet onafhankelijke risicobeoordeling Voedsel en Waren Autoritei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september 2011</text:p>
      <text:p text:style-name="alineagroep">Op 1 augustus 2006 is de Wet onafhankelijke risicobeoordeling Voedsel en Waren Autoriteit (hierna: de wet) in werking getreden.</text:p>
      <text:p text:style-name="alineagroep.end">Artikel 12 van de wet bepaalt dat binnen vijf jaar na inwerkingtreding van de wet een verslag over de doeltreffendheid en
                     de effecten van de wet in de praktijk aan de Staten-Generaal wordt toegezonden. Hierbij doe ik u het verslag toekomen.
                  </text:p>
      <text:p text:style-name="ondertekening">De staatssecretaris van Economische Zaken, Landbouw en Innovatie,</text:p>
      <text:p text:style-name="ondertekening.end">H. Bleker </text:p>
      <text:p text:style-name="hardreturn"/>
      <text:h text:outline-level="2" text:style-name="divisiekop1">VERSLAG WET ONAFHANKELIJKE RISICOBEOORDELING VOEDSEL EN WAREN AUTORITEIT
               </text:h>
      <text:p text:style-name="tussenkop"><text:span text:style-name="tussenkop_vet">Doel, strekking en inhoud van de Wet onafhankelijke risicobeoordeling Voedsel en Waren Autoriteit</text:span></text:p>
      <text:p text:style-name="algemeen">Met de Wet onafhankelijke risicobeoordeling Voedsel en Waren Autoriteit (hierna: de wet) is beoogd de onafhankelijkheid van
                  de advies- en onderzoeksfunctie van de nVWA wettelijk te verankeren. De wet bevat waarborgen voor een onafhankelijke uitoefening
                  van wetenschappelijk gefundeerde risicobeoordeling binnen de nVWA. Deze risicobeoordeling wordt binnen de nVWA gedaan door
                  een beoordelingseenheid, nl. het Bureau Risicobeoordeling &amp; Onderzoeksprogrammering (hierna: BuRO).
               </text:p>
      <text:p text:style-name="alineagroep.end">De wet belegt een aantal taken bij BuRO:</text:p>
      <text:list text:style-name="list-style-1">
        <text:list-item text:start-value="1">
          <text:p text:style-name="list.start">Het uitvoeren van risicobeoordelingen op het gebied van voeding en voedsel en op het gebied van andere consumentenproducten;
                        </text:p>
        </text:list-item>
        <text:list-item text:start-value="2">
          <text:p text:style-name="list.cont">Het verrichten of doen verrichten van wetenschappelijk onderzoek ten behoeve van de uitvoering van risicobeoordelingen;
                        </text:p>
        </text:list-item>
        <text:list-item text:start-value="3">
          <text:p text:style-name="list.end">Het gevraagd en ongevraagd verstrekken van adviezen naar aanleiding van risicobeoordelingen.
                        </text:p>
        </text:list-item>
      </text:list>
      <text:p text:style-name="algemeen">De wet borgt een onafhankelijke uitoefening van deze taken enerzijds met een aantal voorzieningen met het oog op een functionele
                  scheiding van taken en anderzijds door instelling van een Raad van advies.
               </text:p>
      <text:p text:style-name="tussenkop"><text:span text:style-name="tussenkop_cur">Wettelijk kader</text:span></text:p>
      <text:p text:style-name="algemeen">In artikel 3 van de wet is bepaald dat de ambtenaren van de nVWA die belast zijn met de uitoefening van de hierboven genoemde
                  taken, geen taken vervullen in het kader van de uitvoering, toezicht op de naleving, oplegging van bestuurlijke boeten of
                  de opsporing op de beleidsterreinen van de ministeries van EL&amp;I en VWS. Op grond van artikel 4 stelt de directeur van BuRO
                  de risicobeoordelingen en naar aanleiding daarvan opgestelde adviezen vast. Eventuele aanwijzingen aan de directeur van BuRO
                  door de bewindspersonen worden op grond van artikel 5 van de wet in de vorm van beleidsregels (bij algemene aanwijzingen)
                  of schriftelijk (bij aanwijzingen in individuele gevallen) gegeven. Deze beleidsregels of schriftelijke aanwijzingen worden
                  in de Staatscourant gepubliceerd.
               </text:p>
      <text:p text:style-name="tussenkop"><text:span text:style-name="tussenkop_cur">Organisatorische aspecten</text:span></text:p>
      <text:p text:style-name="alineagroep">Het BuRo valt rechtstreeks onder de IG.</text:p>
      <text:p text:style-name="alineagroep">De fusie van AID, PD en VWA verandert de positie van BuRo-nVWA qua rol, functie en ophanging niet.</text:p>
      <text:p text:style-name="alineagroep.end">De directeur van BuRO borgt een onafhankelijke risicobeoordeling en advisering met behulp van het «Handboek risicobeoordeling
                     &amp; advisering», wat onderdeel is van het kwaliteitshandboek VWA. Het Handboek risicobeoordeling &amp; advisering legt de processen
                     en activiteiten van de risicobeoordeling en adviesprocedure vast die het bureau toepast. Het dient als basis voor een uniforme
                     transparante kwaliteitsprocedure.
                  </text:p>
      <text:p text:style-name="algemeen">Het bureau maakt gebruik van de kennis en ervaring binnen de andere divisies van de nVWA. Omgekeerd doen andere divisies een
                  beroep op BuRo om wetenschappelijke kennis te ontwikkelen die nodig is voor het beoordelen van risico’s, ter ondersteuning
                  van de handhaving.
               </text:p>
      <text:p text:style-name="algemeen">Het BuRo vormt de intermediair tussen de Europese voedselautoriteit EFSA, de departementen EL&amp;I en VWS, de onderzoeksinstituten
                  RIVM, RIKILT en het toezicht van de nVWA.
               </text:p>
      <text:p text:style-name="tussenkop"><text:span text:style-name="tussenkop_cur">Risicobeoordelingen en adviezen</text:span></text:p>
      <text:p text:style-name="algemeen">Conform artikel 4 van de wet heeft de directeur van BuRO alle risicobeoordelingen en daarmee verbonden adviezen vastgesteld.
                  De risicobeoordelingen en adviezen worden zowel gevraagd als ongevraagd verstrekt. De onderzoeksthema’s worden vastgelegd
                  in de eigen onderzoeksagenda, in de integrale onderzoeksagenda die samen met de ministeries van EL&amp;I en VWS wordt opgesteld
                  en in de onderzoeksagenda van de Europese Voedselautoriteit (EFSA). De eigen onderzoeksagenda van BuRO is samengevat in het
                  jaarplan van het BuRO.
               </text:p>
      <text:p text:style-name="alineagroep">In de periode 1 augustus 2006 tot op heden heeft BuRO de volgende risicobeoordelingen en adviezen opgesteld:</text:p>
      <text:p text:style-name="alineagroep.end">
                     <text:span text:style-name="cur">Zie bijlage<text:note text:id="ID-128654-d28e233" text:note-class="footnote"><text:note-citation text:label="1">1</text:note-citation><text:note-body><text:p> Ter inzage gelegd bij het Centraal Informatiepunt Tweede Kamer.</text:p></text:note-body></text:note>
                        </text:span>
                     
                  </text:p>
      <text:p text:style-name="alineagroep">Zoals bepaald in artikel 4, derde lid, van de wet zijn deze risicobeoordelingen en adviezen door de IG van de nVWA openbaar
                     gemaakt. Alle risicobeoordelingen en adviezen worden gepubliceerd op een aparte webpagina van de website van de nVWA.
                  </text:p>
      <text:p text:style-name="alineagroep.end">De voormalige minister van Landbouw, Natuur en Voedselkwaliteit en de staatssecretaris van EL&amp;I hebben sinds de inwerkingtreding
                     van de wet geen gebruik gemaakt van de mogelijkheid op grond van artikel 5 van de wet om algemene aanwijzingen dan wel aanwijzing
                     in individuele gevallen te geven.
                  </text:p>
      <text:p text:style-name="tussenkop"><text:span text:style-name="tussenkop_vet">Raad van Advies</text:span></text:p>
      <text:p text:style-name="tussenkop"><text:span text:style-name="tussenkop_cur">Wettelijk kader</text:span></text:p>
      <text:p text:style-name="alineagroep">De Raad van advies (hierna: de Raad) ziet er op toe dat risicobeoordelingen, onderzoeken en daarmee verbonden adviezen op
                     onafhankelijke wijze tot stand komen en bewaakt de wetenschappelijke kwaliteit van risicobeoordelingen. De Raad rapporteert
                     hierover jaarlijks aan de staatssecretaris van EL&amp;I en de minister van VWS. Zij sturen de rapportages door aan de Eerste en
                     Tweede Kamer.
                  </text:p>
      <text:p text:style-name="alineagroep.end">De Raad kent vijf leden die worden benoemd door de staatssecretaris van EL&amp;I, in overeenstemming met de minister van VWS,
                     voor een periode van vier jaar. Zij vervullen geen nevenbetrekkingen die ongewenst zijn met het oog op een goede vervulling
                     van hun functie of de handhaving van hun onafhankelijkheid of van het vertrouwen in een goede en onafhankelijke functievervulling.
                     Nevenfuncties van de leden van de Raad van advies worden openbaar gemaakt.
                  </text:p>
      <text:p text:style-name="tussenkop"><text:span text:style-name="tussenkop_cur">Werkwijze</text:span></text:p>
      <text:p text:style-name="algemeen">Sinds de inwerkingtreding van de wet heeft twee maal een benoemingsronde plaatsgevonden van leden van de Raad, namelijk in
                  2006 vlak na inwerkingtreding van de wet en in 2010. Bij de laatste benoemingsronde zijn alle leden herbenoemd.
               </text:p>
      <text:p text:style-name="alineagroep">Het secretariaat van de Raad wordt gevoerd door het Stafbureau VWA. De Raad komt circa 4 keer per jaar bij elkaar. Bij iedere
                     vergadering komen de belangenverklaringen van de leden van de Raad aan de orde. Dit gebeurt met het oog op artikel 8 van de
                     wet waarin beschreven is dat de leden van de Raad geen nevenbetrekkingen vervullen die ongewenst zijn met het oog op een goede
                     vervulling van hun functie of de handhaving van hun onafhankelijkheid of van het vertrouwen in een goede en onafhankelijke
                     functievervulling.
                  </text:p>
      <text:p text:style-name="alineagroep.end">De nevenfuncties zijn twee maal gepubliceerd in de Staatscourant (stcrt 2007, 31 en stcrt 2011, 5042).
                  </text:p>
      <text:p text:style-name="alineagroep">Ten behoeve van de jaarlijkse rapportage aan de bewindspersonen voert de Raad jaarlijks een audit uit. Daarbij wordt bekeken
                     of risicobeoordelingen, onderzoeken en daarmee verbonden adviezen op onafhankelijke wijze tot stand zijn gekomen en of de
                     wetenschappelijke kwaliteit van de risicobeoordelingen voldoende is.
                  </text:p>
      <text:p text:style-name="alineagroep.end">De Raad kan hierbij gebruik maken van audits die worden opgesteld door de interne audit-afdeling van de nVWA (VICA). Doel
                     van de audits van VICA is toezicht houden op de inrichting en effectiviteit van het kwaliteitssysteem zoals benoemd in het
                     Handboek risicobeoordeling &amp; advisering.
                  </text:p>
      <text:p text:style-name="tussenkop"><text:span text:style-name="tussenkop_cur">Wetenschappelijkheid</text:span></text:p>
      <text:p text:style-name="algemeen">De Raad bekijkt of de risicobeoordelingen, onderzoeken en adviezen voldoen aan de normen die gelden in de wetenschap voor
                  het trekken van conclusie en het doen van aanbevelingen. Concreet betekent dit dat de Raad onder meer kijkt of:
               </text:p>
      <text:list text:style-name="list-style-2">
        <text:list-item>
          <text:p text:style-name="list.start">het advies op onderliggende wetenschappelijke rapporten gebaseerd is, en zo ja of deze rapporten op wetenschappelijk juiste
                        en onafhankelijke wijze tot stand zijn gekomen;
                     </text:p>
        </text:list-item>
        <text:list-item>
          <text:p text:style-name="list.cont">bij het advies uitgegaan wordt van de laatste stand van zaken in de wetenschap;
                     </text:p>
        </text:list-item>
        <text:list-item>
          <text:p text:style-name="list.cont">de redeneringen consistent, navolgbaar en helder zijn;
                     </text:p>
        </text:list-item>
        <text:list-item>
          <text:p text:style-name="list.cont">de aanbevelingen logisch zijn en
                     </text:p>
        </text:list-item>
        <text:list-item>
          <text:p text:style-name="list.end">BuRO de risicobeoordeling, het onderzoek of advies ter toetsing heeft voorgelegd aan niet betrokken collega’s (peer-review).
                     </text:p>
        </text:list-item>
      </text:list>
      <text:p text:style-name="tussenkop"><text:span text:style-name="tussenkop_cur">Onafhankelijkheid</text:span></text:p>
      <text:p text:style-name="algemeen">De Raad toetst de onafhankelijkheid van risicobeoordelingen, onderzoeken en adviezen door na te gaan:</text:p>
      <text:list text:style-name="list-style-3">
        <text:list-item>
          <text:p text:style-name="list.start">hoe de onderzoeks- of adviesvraag is ontstaan;
                     </text:p>
        </text:list-item>
        <text:list-item>
          <text:p text:style-name="list.cont">of tijdens het opstellen van het advies beïnvloeding is geweest van derden en
                     </text:p>
        </text:list-item>
        <text:list-item>
          <text:p text:style-name="list.end">of de samensteller van het rapport wetenschappelijk onafhankelijk was.
                     </text:p>
        </text:list-item>
      </text:list>
      <text:p text:style-name="algemeen">De conclusies van de Raad worden opgenomen in een verslag. De directeur van BuRO bespreekt dit verslag met zijn medewerkers.
                  De oordelen van de Raad worden uiteindelijk opgenomen in de jaarrapportages. Deze rapportages zijn sinds inwerkingtreding
                  van de wet zijn aan de Eerste en Tweede Kamer toegezonden (Kamerstukken 30 800 XIV, nr. 99, 30 800 XIV, nr. 222, 31 700-XIV, nr. 158).
               </text:p>
      <text:p text:style-name="tussenkop"><text:span text:style-name="tussenkop_vet">Meerwaarde ten opzichte van onafhankelijkheid Staatstoezicht op de volksgezondheid</text:span></text:p>
      <text:p text:style-name="algemeen">De nVWA maakt onderdeel uit van het Staatstoezicht op de volksgezondheid. Dit vloeit voort uit het Besluit Staatstoezicht
                  op de volksgezondheid dat gebaseerd is op artikel 36 van de Gezondheidswet. Het Staatstoezicht heeft tot taak:
               </text:p>
      <text:list text:style-name="list-style-4">
        <text:list-item text:start-value="1">
          <text:p text:style-name="list.start">het verrichten van onderzoek naar de staat van de volksgezondheid en de determinanten daarvan evenals, waar nodig, het aangeven
                        en bevorderen van middelen tot verbetering daarvan en
                     </text:p>
        </text:list-item>
        <text:list-item text:start-value="2">
          <text:p text:style-name="list.end">het toezicht op de naleving en de opsporing van overtredingen van het bepaalde bij of krachtens wettelijke voorschriften op
                        het gebied van de volksgezondheid.
                     </text:p>
        </text:list-item>
      </text:list>
      <text:p text:style-name="alineagroep">In de nota naar aanleiding van het verslag (Kamerstukken II, 29 863, nr. 7) is beschreven dat de wet, als het gaat om wetenschappelijk gefundeerde risicobeoordelingen, een aanvulling vormt op het
                     Staatstoezicht op de volksgezondheid. Het verschil tussen de onderzoeken die de grondslag vormen van risicobeoordelingen in
                     het kader van de wet en de onderzoeken die in het kader van het Staatstoezicht op de volksgezondheid worden verricht, hangt
                     samen met de aard van de risicobeoordeling en de desbetreffende onderzoeken die daaraan ten grondslag liggen. Bij de wetenschappelijke
                     gefundeerde risicobeoordeling waarop de wet ziet, gaat het met name om de verkenning van potentiële risico’s waarvoor geen
                     wet- en regelgeving bestaat. Het wetenschappelijk onderzoek, waarop deze risicobeoordeling is gebaseerd, heeft in de regel
                     een fundamenteel en proactief karakter. Het onderzoek gebaseerd op risicobeoordeling in het kader van de Staatstoezicht op
                     de volksgezondheid is te kenschetsen als overwegen toegepast onderzoek dat voortbouwt op reeds bestaande wettelijke kaders
                     en meer reactief van aard is. Dit onderzoek wordt gebaseerd op de resultaten van de inspectiepraktijk.
                  </text:p>
      <text:p text:style-name="alineagroep.end">Omdat het onderzoek in het kader van de wet anders is dan het onderzoek in het kader van het Staatstoezicht op de volksgezondheid
                     waren aparte voorzieningen nodig om de onafhankelijkheid ten aanzien van het verrichten van dergelijk onderzoek te waarborgen.
                     De wet voorziet in deze waarborgen. Daarmee is de meerwaarde van de wet ten opzichte van de onafhankelijkheid in het kader
                     van het Staatstoezicht op de volksgezondheid gegeven.
                  </text:p>
      <text:p text:style-name="alineagroep">De scheidslijn tussen onderzoeken en risicobeoordelingen die in de context van het Staatstoezicht op de volksgezondheid plaatsvinden
                     en onderzoeken die de grondslag vormen voor risicobeoordelingen op grond van de Wet, is in de praktijk niet altijd 100% scherp
                     te trekken.
                  </text:p>
      <text:p text:style-name="alineagroep.end">Doublures worden tegen gegaan doordat BuRo de kennisbehoefte binnen de nVWA integreert tot een integrale onderzoeksagenda
                     voor wetenschappelijk onderzoek die samen met EL&amp;I en VWS wordt opgesteld. Tevens draagt BuRO zorg voor het opvullen van wetenschappelijke
                     kennislacunes ten behoeve van de nVWA-brede strategische kennisontwikkeling en -benutting. Anderzijds profiteert BuRo van
                     de bevindingen uit het toezichtonderzoek (o.a. input voor adviezen over nieuwe risico’s)
                  </text:p>
      <text:p text:style-name="tussenkop"><text:span text:style-name="tussenkop_vet">Relatie met de Europese Autoriteit voor voedselveiligheid</text:span></text:p>
      <text:p text:style-name="alineagroep">Bij verordening nr. 178/2002 is de Europese Autoriteit voor voedselveiligheid (hierna: EFSA) opgericht. De taken van de EFSA
                     omvatten onder meer het verstrekken van wetenschappelijke adviezen aan instellingen van de EU en de lidstaten, het bevorderen
                     en coördineren van uniforme risicobeoordelingmethoden, het bieden van wetenschappelijke en technische ondersteuning en het
                     verrichten van wetenschappelijke studies in alle aangelegenheden die direct of indirect op de voedsel- en diervoederveiligheid
                     van invloed zijn. De EFSA wordt in haar werkzaamheden bijgestaan door de lidstaten aangewezen bevoegde organisaties. Voor
                     Nederland is dat de nVWA. De EFSA kan werkzaamheden aan deze organisaties opdragen, in het bijzonder voorbereidende werkzaamheden
                     voor wetenschappelijke adviezen, wetenschappelijke en technische bijstand, verzameling van gegevens en opsporing van nieuwe
                     risico’s. Omgekeerd kan de nVWA een beroep doen op de EFSA als lid van het Adviesforum van die instantie.
                  </text:p>
      <text:p text:style-name="alineagroep">Zowel de EFSA als de nVWA hebben een eigen onderzoeksagenda die in onderlinge samenspraak wordt vastgesteld.</text:p>
      <text:p text:style-name="alineagroep">Op 29 september 2006 tekenden de leden van het Adviesforum en EFSA een <text:span text:style-name="cur">«intententieverklaring»</text:span> voor de verbetering van de uitwisseling van wetenschappelijke informatie. Zo wordt informatie uitgewisseld over de werkprogramma’s
                     van EFSA en van de onderzoeksagenda’s op nationaal niveau en deze zijn jaarlijks via het Adviesforum prospectief geactualiseerd,
                     waarbij overlappingen tussen EFSA en de lidstaten wordt vermeden. Maar ook nationale onderwerpen worden toegevoegd. Het document
                     <text:span text:style-name="cur">«Strategy for Cooperation and Networking»</text:span> (december 2006) was voor EFSA aanleiding eind 2007 de Focal Points in lidstaten op te richten.
                  </text:p>
      <text:p text:style-name="alineagroep">De directeur BuRo is toen benoemd tot de Nederlandse Focal Point en zijn bureau voert het secretariaat. Het Focal Point Nederland
                     spant zich met zijn nationale netwerkpartners in om de nationale onderzoekagenda’s of deskundigheden (experts), gevraagd of
                     ongevraagd, bij de EFSA bekend te maken. Daarnaast handelt het secretariaat van het Focal Point Nederland dagelijks de EFSA
                     verzoeken af, teneinde relevante nationale gegevens te verzamelen en nationale deskundigen te vinden die aan het werk van
                     het wetenschappelijk panel van de EFSA kunnen bijdragen.
                  </text:p>
      <text:p text:style-name="alineagroep">De Focal Point Nederland heeft een klankbordgroep met vertegenwoordigers van de beleidsdirecties van EL&amp;I en VWS, onderzoeksinstellingen
                     en PV in Brussel.
                  </text:p>
      <text:p text:style-name="alineagroep">In het kader van Verordening (EG) nr. 2239/2004 van de Commissie van 23 december 2004 is de VWA (inclusief het bureau) door
                     de Management Board van de EFSA erkend als een competente organisatie voor zogenoemde Artikel 36 werkzaamheden (GFL 2002/178).
                  </text:p>
      <text:p text:style-name="alineagroep.end">Voorbeelden van risicobeoordeling/adviezen in het kader van de wet die het BuRo (nVWA) de afgelopen jaren in het Adviesforum
                     heeft ingebracht zijn o.a. MRSA, Q-koorts, dioxine, bisphenol A, nanotechnologie, chemische stoffen en kinderen. Deze adviezen
                     hebben bijgedragen aan het werk van het wetenschappelijk panel van de EFSA e.d. en dus input voor de EFSA-opi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