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9
      <text:tab/>MOTIE VAN HET LID HELDER </text:h>
      <text:p text:style-name="ifm_p_ifm">Voorgesteld 29 maart 2012
      </text:p>
      <text:p text:style-name="ifm_p_mt.3.76mm_ifm">De Kamer,</text:p>
      <text:p text:style-name="ifm_p_mt.3.76mm_ifm">gehoord de beraadslaging,</text:p>
      <text:p text:style-name="ifm_p_mt.3.76mm_ifm">constaterende dat wanneer de straf een andere straf is dan een vrijheidsstraf en de veroordeelde niet over de Nederlandse nationaliteit beschikt en/of geen vaste woon- of verblijfplaats in Nederland heeft, een lidstaat Nederland toch kan verzoeken om de tenuitvoerlegging van deze straf over te nemen;</text:p>
      <text:p text:style-name="ifm_p_mt.3.76mm_ifm">constaterende dat dit niet verplicht is, Nederland hierin terughoudend zal zijn en de voorwaarde hanteert dat er sprake moet zijn van een aantoonbare en voldoende binding met Nederland;</text:p>
      <text:p text:style-name="ifm_p_mt.3.76mm_ifm">overwegende dat een veroordeelde zonder de Nederlandse nationaliteit en zonder een vaste woon- of verblijfplaats in Nederland per definitie geen binding heeft met Nederland en dus het doel resocialisatie niet in Nederland zal worden bereikt;</text:p>
      <text:p text:style-name="ifm_p_mt.3.76mm_ifm">van mening dat Nederland buitenlandse criminelen niet moet binnenhalen maar juist moet weren;</text:p>
      <text:p text:style-name="ifm_p_mt.3.76mm_ifm">verzoekt de regering, de tenuitvoerlegging van de aan een in het buitenland veroordeelde opgelegde andere straf dan een vrijheidsstraf altijd te weigeren indien de veroordeelde geen vaste woon- of verblijfplaats in Nederland heef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5, nr. 9<text:tab/><text:page-number text:select-page="current"/></text:p>
      </style:footer>
    </style:master-page>
    <style:master-page xmlns:sdu-fn="http://schema.sdu.nl/2011/07/functions" style:name="Landscape" style:page-layout-name="landscape-margin-text">
      <style:footer>
        <text:p text:style-name="footer">Tweede Kamer, vergaderjaar 2011-2012, 32 8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Motie; Motie Helder over de tenuitvoerlegging bij geen vaste woon- of verblijfplaats in Nederland</dc:title>
    <meta:user-defined meta:name="OVERHEIDop.ParlID/DC.identifier">kst-32885-9</meta:user-defined>
    <meta:user-defined meta:name="OVERHEIDop.ondernummer">9</meta:user-defined>
    <meta:user-defined meta:name="DCTERMS.W3CDTF/DCTERMS.available">2012-03-30</meta:user-defined>
    <meta:user-defined meta:name="OVERHEIDop.KamerstukTypen/DC.type">Motie</meta:user-defined>
    <meta:user-defined meta:name="OVERHEIDop.dossiernummer">32885</meta:user-defined>
    <meta:user-defined meta:name="OVERHEIDop.documenttitel">Motie Helder over de tenuitvoerlegging bij geen vaste woon- of verblijfplaats in Nederland</meta:user-defined>
    <meta:user-defined meta:name="OVERHEIDop.Parlementair/DC.type">Kamerstuk</meta:user-defined>
    <meta:user-defined meta:name="OVERHEIDop.indiener">L.M.J.S. Helder</meta:user-defined>
    <meta:user-defined meta:name="OVERHEIDop.vergaderjaar">2011-2012</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Motie; Motie Helder over de tenuitvoerlegging bij geen vaste woon- of verblijfplaats in Nederland</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