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0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85</text:p>
          </table:table-cell>
          <table:table-cell office:value-type="string" table:number-columns-spanned="2" table:style-name="parlementair.kopcel3">
            <text:p text:style-name="headtable.dossiertitel"> Implementatie van kaderbesluit 2008/909/JBZ van de Raad van de Europese Unie van 27 november 2008 inzak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VERSLAG
            </text:p>
            <text:p text:style-name="headtable.datum">Vastgesteld 2 december 2011
               
            </text:p>
          </table:table-cell>
          <table:covered-table-cell/>
        </table:table-row>
      </table:table>
      <text:p text:style-name="algemeen">De vaste commissie voor Veiligheid en Justitie<text:note text:id="ID-142110-d28e80" text:note-class="endnote"><text:note-citation text:label="1">1</text:note-citation><text:note-body><text:p> Samenstelling:</text:p><text:p>Leden: Staaij, C.G. van der (SGP), Arib, K.  (PvdA), Çörüz, C.  (CDA), Roon, R. de (PVV), voorzitter, Brinkman, H.  (PVV),
                  Vermeij, R.A.  (PvdA), ondervoorzitter, Raak, A.A.G.M. van (SP), Thieme, M.L.  (PvdD), Gesthuizen, S.M.J.G.  (SP), Dibi, T.
                  (GL), Toorenburg, M.M. van (CDA), Peters, M.  (GL), Berndsen, M.A.  (D66), Nieuwenhuizen-Wijbenga, C. van (VVD), Schouw, A.G.
                  (D66), Marcouch, A.  (PvdA), Steur, G.A. van der (VVD), Recourt, J.  (PvdA), Hennis-Plasschaert, J.A.  (VVD), Helder, L.M.J.S.
                  (PVV), Bruins Slot, H.G.J.  (CDA), Taverne, J.  (VVD) en Schouten, C.J.  (CU).
               </text:p><text:p>Plv. leden: Dijkgraaf, E.  (SGP), Bouwmeester, L.T.  (PvdA), Bochove, B.J. van (CDA), Dille, W.R.  (PVV), Elissen, A.  (PVV),
                  Smeets, P.E.  (PvdA), Kooiman, C.J.E.  (SP), Ouwehand, E.  (PvdD), Karabulut, S.  (SP), Tongeren, L. van (GL), Smilde, M.C.A.
                  (CDA), Voortman, L.G.J.  (GL), Pechtold, A.  (D66), Burg, B.I. van der (VVD), Koşer Kaya, F.  (D66), Kuiken, A.H.  (PvdA),
                  Liefde, B.C. de (VVD), Spekman, J.L.  (PvdA), Azmani, M.  (VVD), Bontes, L.  (PVV), Koopmans, G.P.J.  (CDA), Dijkhoff, K.H.D.M.
                  (VVD) en Slob, A.  (CU).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halfvet">Inhoudsopgave</text:span></text:p>
          </table:table-cell>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ALGEMEEN</text:p>
          </table:table-cell>
          <table:table-cell office:value-type="string">
            <text:p text:style-name="Table_20_Contents_Right">2</text:p>
          </table:table-cell>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2</text:p>
          </table:table-cell>
        </table:table-row>
        <table:table-row>
          <table:table-cell office:value-type="string">
            <text:p text:style-name="Table_20_Contents_Left">2.</text:p>
          </table:table-cell>
          <table:table-cell office:value-type="string">
            <text:p text:style-name="Table_20_Contents_Left">Europees strafrechtelijke samenwerking en de overdracht van tenuitvoerlegging van strafrechtelijke uitspraken</text:p>
          </table:table-cell>
          <table:table-cell office:value-type="string">
            <text:p text:style-name="Table_20_Contents_Right">3</text:p>
          </table:table-cell>
        </table:table-row>
        <table:table-row>
          <table:table-cell office:value-type="string">
            <text:p text:style-name="Table_20_Contents_Left">3.</text:p>
          </table:table-cell>
          <table:table-cell office:value-type="string">
            <text:p text:style-name="Table_20_Contents_Left">Voorstel voor een nieuwe wet</text:p>
          </table:table-cell>
          <table:table-cell office:value-type="string">
            <text:p text:style-name="Table_20_Contents_Right">4</text:p>
          </table:table-cell>
        </table:table-row>
        <table:table-row>
          <table:table-cell office:value-type="string">
            <text:p text:style-name="Table_20_Contents_Left">4.</text:p>
          </table:table-cell>
          <table:table-cell office:value-type="string">
            <text:p text:style-name="Table_20_Contents_Left">Adviezen</text:p>
          </table:table-cell>
          <table:table-cell office:value-type="string">
            <text:p text:style-name="Table_20_Contents_Right">4</text:p>
          </table:table-cell>
        </table:table-row>
        <table:table-row>
          <table:table-cell office:value-type="string">
            <text:p text:style-name="Table_20_Contents_Left">5.</text:p>
          </table:table-cell>
          <table:table-cell office:value-type="string">
            <text:p text:style-name="Table_20_Contents_Left">Kaderbesluit 2008/909/JBZ: vrijheidsbenemende sancties</text:p>
          </table:table-cell>
          <table:table-cell office:value-type="string">
            <text:p text:style-name="Table_20_Contents_Right">5</text:p>
          </table:table-cell>
        </table:table-row>
        <table:table-row>
          <table:table-cell office:value-type="string">
            <text:p text:style-name="Table_20_Contents_Left">6.</text:p>
          </table:table-cell>
          <table:table-cell office:value-type="string">
            <text:p text:style-name="Table_20_Contents_Left">Kaderbesluit 2008/94/JBZ (voorwaardelijke en alternatieve straffen en voorwaardelijke invrijheidstelling)</text:p>
          </table:table-cell>
          <table:table-cell office:value-type="string">
            <text:p text:style-name="Table_20_Contents_Right">8</text:p>
          </table:table-cell>
        </table:table-row>
        <table:table-row>
          <table:table-cell office:value-type="string">
            <text:p text:style-name="Table_20_Contents_Left">7.</text:p>
          </table:table-cell>
          <table:table-cell office:value-type="string">
            <text:p text:style-name="Table_20_Contents_Left">Rechtsbescherming</text:p>
          </table:table-cell>
          <table:table-cell office:value-type="string">
            <text:p text:style-name="Table_20_Contents_Right">9</text:p>
          </table:table-cell>
        </table:table-row>
        <table:table-row>
          <table:table-cell office:value-type="string">
            <text:p text:style-name="Table_20_Contents_Left">8.</text:p>
          </table:table-cell>
          <table:table-cell office:value-type="string">
            <text:p text:style-name="Table_20_Contents_Left">Financiële gevolgen en gevolgen voor de capaciteit</text:p>
          </table:table-cell>
          <table:table-cell office:value-type="string">
            <text:p text:style-name="Table_20_Contents_Right">12</text:p>
          </table:table-cell>
        </table:table-row>
        <table:table-row>
          <table:table-cell office:value-type="string" table:number-columns-spanned="2">
            <text:p text:style-name="Table_20_Contents_Left">ARTIKELGSGEWIJS</text:p>
          </table:table-cell>
          <table:table-cell office:value-type="string">
            <text:p text:style-name="Table_20_Contents_Right">13</text:p>
          </table:table-cell>
        </table:table-row>
      </table:table>
      <text:p/>
      <text:h text:outline-level="2" text:style-name="divisiekop1">ALGEMEEN
               </text:h>
      <text:h text:outline-level="3" text:style-name="divisiekop2">1. Inleiding
               </text:h>
      <text:p text:style-name="algemeen">De leden van de VVD-fractie hebben met belangstelling kennisgenomen van bovengenoemd wetsvoorstel. Zij zijn er, zoals zij
                  al eerder hebben aangegeven, een voorstander van om de samenwerking in strafzaken tussen de lidstaten sneller en efficiënter
                  te laten verlopen. Dit geldt ook op het terrein van de tenuitvoerlegging van vrijheidsstraffen, voorwaardelijke en alternatieve
                  straffen. Deze leden staan in principe ook achter het beginsel van wederzijdse erkenning.
               </text:p>
      <text:p text:style-name="algemeen">De leden van de PvdA-fractie hebben met belangstelling kennisgenomen van het voorliggend wetsvoorstel. Hoewel zij voorstander
                  zijn van Europese samenwerking, ook als het om de bestrijding van criminaliteit of de wederzijdse erkenning van strafrechtelijke
                  beslissingen gaat, zijn zij toch terughoudend ten aanzien van de hier gedane voorstellen over de wederzijdse erkenning en
                  tenuitvoerlegging van sancties. Deze leden zullen daar nader op ingaan.
               </text:p>
      <text:p text:style-name="algemeen">De leden van de PVV-fractie hebben met belangstelling kennisgenomen van voorliggend wetsvoorstel. Zij hebben nog enkele vragen.</text:p>
      <text:p text:style-name="alineagroep">De leden van de CDA-fractie hebben met belangstelling kennisgenomen van het onderhavige wetsvoorstel. Zij onderschrijven dat
                     bij grensoverschrijdende criminaliteit strafrechtelijke handhaving door individuele lidstaten niet langer voldoende is en
                     dat samenwerking bij de opsporing en vervolging van strafbare feiten, maar ook bij het sluitstuk van de strafrechtstoepassing,
                     te weten de tenuitvoerlegging van sancties, noodzakelijk is. Intensivering van de strafrechtelijke samenwerking in strafzaken
                     op basis van vertrouwen in elkaars rechtsstelsels van het beginsel van wederzijdse erkenning van strafrechtelijke beslissingen
                     is daarom gewenst. Overdracht van de tenuitvoerlegging van de straf aan het land waar een veroordeelde onderdaan van is en/of
                     woont maakt voorbereiding op terugkeer in de samenleving, succesvolle resocialisatie en het voorkomen van recidive mogelijk.
                     Deze leden onderschrijven ten volle dat resocialisatie het fundamentele uitgangspunt is bij de beoordeling van zaken van erkenning
                     en tenuitvoerlegging.
                  </text:p>
      <text:p text:style-name="alineagroep.end">De aan het woord zijnde leden spreken hun waardering uit voor de uitvoerige memorie van toelichting, die een uitgebreid en
                     helder inzicht verschaft in de gang van zaken, zoals die na implementatie van de kaderbesluiten inzake wederzijdse erkenning
                     en tenuitvoerlegging van vrijheidsbenemende en voorwaardelijke sancties zal gaan plaatshebben. Deze leden hebben dan ook slechts
                     enkele vragen en opmerkingen.
                  </text:p>
      <text:p text:style-name="algemeen">De leden van de SP-fractie hebben kennisgenomen van het voorliggende wetsvoorstel. Zij hebben hierover de volgende vragen
                  en opmerkingen.
               </text:p>
      <text:p text:style-name="algemeen">De leden van de ChristenUnie-fractie hebben kennisgenomen van het wetsvoorstel waarmee strafrechtelijke sancties, opgelegd
                  bij onherroepelijke rechterlijke uitspraak in een lidstaat van de Europese Unie (EU), aan een andere lidstaat van de EU kunnen
                  worden gezonden, indien de veroordeelde onderdaan is van die andere lidstaat en/of aldaar zijn vaste en wettige woonplaats
                  heeft waarbij deze lidstaat gehouden is de sanctie te erkennen en ten uitvoer te leggen, tenzij zich een weigeringsgrond voordoet.
                  Deze leden onderschrijven dat het uitvoeren van een straf in een andere EU-lidstaat kan bijdragen aan de resocialisatie. Zij
                  hebben echter enkele vragen naar aanleiding van de opmerkingen van de Raad voor de rechtspraak (Rvdr) en de Adviescommissie
                  Strafrecht.
               </text:p>
      <text:h text:outline-level="3" text:style-name="divisiekop2">2. Europees strafrechtelijke samenwerking en de overdracht van tenuitvoerlegging van strafrechtelijke uitspraken
               </text:h>
      <text:p text:style-name="algemeen">De leden van de VVD-fractie vinden dat de lidstaten vertrouwen in elkaar rechtsstelsel moeten hebben zonder overigens de ogen
                  te sluiten voor het feit dat niet elke lidstaat in dat opzicht in dezelfde omstandigheden verkeert. Deze leden moeten constateren
                  dat er nu eenmaal grote verschillen tussen de lidstaten bestaan en dat het daarom voor sommige landen moeilijk is afspraken
                  na te komen of uitvoering te geven aan de regels. Zij willen van de regering weten of dit herkend wordt en krijgen daar graag
                  een reactie op.
               </text:p>
      <text:p text:style-name="algemeen">De leden van de PvdA-fractie delen de mening dat het de resocialisatie van een veroordeelde en het terugdringen van recidive
                  ten goede komt als de veroordeelde zijn straf of tenminste een deel daarvan kan uitzitten in zijn eigen land. Toch ontbreekt
                  nu binnen de EU aan een verplichting voor landen om een buitenlandse sanctie over te nemen. Volgens de memorie van toelichting
                  leidt dit ertoe dat ook in gevallen waar dit in beginsel wel mogelijk is, er geen overdracht plaatsvindt van de tenuitvoerlegging
                  van de straf in een ander land. Welke overwegingen of belangen kunnen landen hebben, naast de veroordeelden zelf, om niet
                  vrijwillig mee te werken aan het door een ander land ten uitvoer laten leggen van een sanctie?
               </text:p>
      <text:p text:style-name="alineagroep">De leden van de SP-fractie constateren dat het wetsvoorstel een verdere stap betekent richting het wederzijds erkennen van
                     beslissingen van rechters in andere landen, gebaseerd op het vertrouwensbeginsel. Deze leden hebben in het verleden al geregeld
                     de kritische vraag gesteld of het blind vertrouwen in de rechtstelsels van alle andere lidstaten wel terecht en verstandig
                     is. Met dit voorstel moet een strafvonnis uit een andere lidstaat, zoals een gevangenisstraf, verplicht in Nederland worden
                     erkend en ten uitvoer worden gelegd, indien het een Nederlander betreft of iemand die zijn vaste woon- of verblijfplaats in
                     Nederland heeft. Deze leden stellen ten principale de vraag hoe ver het vertrouwen, zonder enige mogelijkheid van controle
                     op de juistheid van het vonnis of zorgvuldigheid van het strafproces, in het recht van andere EU-lidstaten mag gaan en hoe
                     veel verder dit vertrouwensbeginsel en het beginsel van wederzijdse erkenning nog kan en/of zal worden doorgevoerd.
                  </text:p>
      <text:p text:style-name="alineagroep.end">De aan het woord zijnde leden constateren dat de huidige verdragen, zoals het Verdrag inzake de overbrenging van gevonniste
                     personen (VOGP), niet verplichten tot een overname van een buitenlandse sanctie. Daarom wordt nu deze regeling voorgesteld,
                     waarbij de overdracht van de tenuitvoerlegging van vrijheidsstraffen veel minder of niet vrijblijvend is en het beginsel van
                     de wederzijdse erkenning verder wordt doorgevoerd. Wat waren destijds de redenen om niet te verplichten tot een overname van
                     een buitenlandse sanctie? Waarom gelden die redenen nu niet meer of wat is er nu veranderd?
                  </text:p>
      <text:p text:style-name="algemeen">De leden van de ChristenUnie-fractie vragen in algemene zin hoe het uitgangspunt van wederzijdse erkenning zich verhoudt tot
                  het feit dat er verschillen zijn tussen de rechtssystemen binnen Europa bijvoorbeeld met betrekking tot de strafzwaarte.
               </text:p>
      <text:h text:outline-level="3" text:style-name="divisiekop2">3. Voorstel voor een nieuwe wet
               </text:h>
      <text:p text:style-name="alineagroep">De leden van de PvdA-fractie vragen of zij het goed begrijpen dat de regering met een afzonderlijk wetsvoorstel is gekomen
                     voor de tenuitvoerlegging van straffen binnen de EU en daarvoor niet de Wet overdracht tenuitvoerlegging strafvonnissen (WOTS)
                     als uitgangspunt heeft genomen, omdat zij daarmee een verschil wil aangeven tussen straffen die door een EU-lidstaat zijn
                     opgelegd en die in een land buiten de EU zijn opgelegd.
                  </text:p>
      <text:p text:style-name="alineagroep.end">In de memorie van toelichting wordt gesteld dat het onderhavige wetsvoorstel een structuur en systematiek heeft die vergelijkbaar
                     is met de WOTS. Kan de regering aangeven op welke punten wel en welke punten de WOTS niet is gevolgd als het gaat om het bieden
                     van rechtsbescherming en openstaande rechtsmiddelen? Waarom is deze keuze gemaakt?
                  </text:p>
      <text:p text:style-name="algemeen">De leden van de SP-fractie begrijpen de argumenten die de regering geeft voor het maken van een nieuwe wet en deze voorstellen
                  niet te integreren in de Wet wederzijdse erkenning en tenuitvoerlegging strafrechtelijke sancties 2008. Toch doet dit opschrift
                  van deze wet vermoeden dat dit alle strafrechtelijke sancties zou bestrijken. Het is vreemd om daarnaast nu een nieuwe wet
                  te maken die de Wet wederzijdse erkenning en tenuitvoerlegging vrijheidsbenemende en voorwaardelijke sancties komt te luiden.
                  Dat maakt het toch onoverzichtelijk? Ook de Afdeling Advisering van de Raad van State heeft hier kritiek op. Is het niet wenselijk
                  dat de titel van een wet de lading dekt om het geheel zo logisch mogelijk te maken en goed hanteerbaar voor de praktijk? Waarom
                  is er voor het ineen schuiven van beide regelingen ook op termijn geen aanleiding?
               </text:p>
      <text:h text:outline-level="3" text:style-name="divisiekop2">4. Adviezen
               </text:h>
      <text:p text:style-name="alineagroep">De leden van de PvdA-fractie hebben met belangstelling kennisgenomen van de fundamentele bezwaren die zowel de Rvdr als de
                     Nederlandse Orde van Advocaten (NOvA) hebben ten aanzien van het voorliggende wetsvoorstel. De aan het woord zijnde leden
                     delen de zorgen van deze organisaties als het gaat over de gebrekkige rechtsbescherming voor de veroordeelde. Kan de regering
                     precies aangeven op welke punten zij de rol van de rechter verhelderd en verstevigd heeft, zoals in de memorie van toelichting
                     wordt gesteld.
                  </text:p>
      <text:p text:style-name="alineagroep">Deze leden lezen dat de regering van mening is dat de Rvdr en de NOvA ervan uit lijken te gaan dat de beslissing tot overname
                     van de tenuitvoerlegging van een buitenlands vonnis een zelfstandige beslissing tot vrijheidsbeneming is. Kan deze mening
                     nader worden onderbouwd? Heeft de regering hierover overleg gevoerd met de Rvdr en de NOvA? Zo ja, wat was de mening van deze
                     twee organisaties over het door de regering aangevoerde uitgangspunt dat het om een zelfstandige beslissing zou gaan? Zo nee,
                     waarom niet?
                  </text:p>
      <text:p text:style-name="alineagroep.end">In dit kader vragen de leden van de PvdA-fractie ook waarom er in het geval van de WOTS wel sprake is van een instemming van
                     de veroordeelde, van een volledige eis van dubbele strafbaarheid of de mogelijkheid om een straf om te zetten naar een in Nederland gebruikelijke straf. Gaat het in het geval van de WOTS dan wel om een
                     zelfstandige beslissing tot vrijheidsbeneming of -belemmering? Zo ja, waarom zou er op dit punt een verschil met het voorliggend
                     wetsvoorstel zijn of moeten zijn? Zit het verschil tussen de beoordeling van een buitenlandse straf alleen in het feit of
                     die straf is opgelegd door een EU-lidstaat, zoals in het geval van de voorgestelde wettelijke regeling of is opgelegd door
                     een niet-EU-lidstaat, in welk geval de WOTS in stand blijft?
                  </text:p>
      <text:h text:outline-level="3" text:style-name="divisiekop2">5. Kaderbesluit 2008/909/JBZ: vrijheidsbenemende sancties
               </text:h>
      <text:p text:style-name="algemeen">De leden van de SP-fractie steunen op zichzelf het uitgangspunt van het kaderbesluit om de resocialisatie van EU-onderdanen
                  te bevorderen. Het is met het oog op de resocialisatie beter wanneer mensen in het land waar zij vervolgens ook weer gaan
                  wonen in de gevangenis zitten, zodat zij zich (relatief dichterbij huis) kunnen voorbereiden op hun terugkeer in de samenleving.
                  Is dit de voornaamste reden dat dit kaderbesluit tot stand is gebracht of is dit slechts een bijeffect? Als het doel resocialisatie
                  is, waarom is er dan niet vaker gebruik gemaakt van de huidige mogelijkheden die de bestaande verdragen hiertoe reeds boden?
                  Wat weerhield de EU-lidstaten hiervan? Waarom is het nu nodig de overdracht van de tenuitvoerlegging van straffen te verplichten?
               </text:p>
      <text:p text:style-name="tussenkop"><text:span text:style-name="tussenkop_cur">De reikwijdte van de verplichtingen tot erkenning en tenuitvoerlegging</text:span></text:p>
      <text:p text:style-name="algemeen">De leden van de VVD-fractie merken op dat in de memorie van toelichting staat dat als een Nederlander die buiten Nederland
                  woont, verzoekt zijn straf in Nederland uit te zitten, dit verzoek gehonoreerd kan worden als er sprake is van voldoende binding
                  met Nederland. Deze leden vragen welke criteria hierop van toepassing zijn. De memorie van toelichting vermeldt als reden
                  om de straf in Nederland ten uitvoer te leggen voor Nederlanders die in Nederland wonen, dat zij anders in het buitenland
                  verschillende aansluitingsproblemen zouden hebben zoals het ontbreken van huisvesting en werk. Dit zou dan niet het geval
                  zijn met Nederlanders die in het buitenland wonen. Logischerwijs is het volgens de aan het woord zijnde leden heel goed mogelijk
                  dat zij juist geen huisvesting en werk meer in Nederland hebben, terwijl zij dit in het land waar zij tot een vrijheidsstraf
                  waren veroordeeld vaak wel hebben (gehad). Later geeft de regering impliciet aan dat, wanneer het hoofdverblijf is verbroken
                  maar er nog wel sociale banden zijn, de veroordeelde wel in aanmerking komt voor overbrenging. Deze leden verzoeken de regering
                  hier nader op in te gaan.
               </text:p>
      <text:p text:style-name="alineagroep">De leden van de PvdA-fractie lezen dat de verplichting tot overname van een buitenlandse straf alleen bestaat indien het een
                     Nederlander betreft die in Nederland woont en in het buitenland een vrijheidsbenemende of -belemmerende straf heeft gekregen.
                     In gevallen dat deze Nederlander in het land waar hij zijn misdrijf heeft begaan woont, bestaat die verplichting niet, tenzij
                     die zou worden uitgewezen. In die gevallen is er sprake van vrijwilligheid bij het overnemen van de sanctie. Deze leden menen
                     dat er onduidelijkheid kan bestaan over de woonplaats van iemand. Dit betreft een van de feitelijkheden waarbij een rechterlijke
                     toets en dus een rechtsmiddel open zou dienen te staan. Ook de NOvA en Rvdr zijn die mening toegedaan. Zou niet alleen al
                     vanwege de mogelijke onduidelijkheid over het woonland van een veroordeelde niet toch een sterkere rechterlijke toetsingsmogelijkheid
                     in de wet opgenomen moeten worden? Graag ontvangen deze leden hierop een reactie.
                  </text:p>
      <text:p text:style-name="alineagroep.end">De aan het woord zijnde leden vragen of zij het goed hebben begrepen dat ten aanzien van de mogelijkheden tot resocialisatie
                     er geen verschil bestaat tussen in Nederland veroordeelde gedetineerden en die gedetineerden waarvan de straf van het buitenland
                     is overgenomen. Zo nee, welke verschillen zijn er?
                  </text:p>
      <text:p text:style-name="algemeen">De leden van de SP-fractie maken uit de toelichting op dat voor de beantwoording van de vraag waar iemand zijn straf uit moet
                  zitten, bepalend is met welk land iemand binding heeft en waar iemand na zijn straf weer gaat wonen. In hoeverre zijn hierover
                  discussies te verwachten, bijvoorbeeld wanneer beide lidstaten de gedetineerde liever kwijt dan rijk zijn, in het geval iemand
                  bijvoorbeeld een zwervend bestaan leidt of in het geval van rondtrekkende bendes? Hoe lang moet het verblijf in een bepaalde
                  lidstaat zijn om van voldoende binding met die lidstaat te spreken? Wanneer ontstaat er vaste woon- of verblijfplaats?
               </text:p>
      <text:p text:style-name="tussenkop"><text:span text:style-name="tussenkop_cur">De weigeringsgronden</text:span></text:p>
      <text:p text:style-name="algemeen">De leden van de VVD-fractie kunnen instemmen met het feit dat Nederland de verklaring op grond van artikel 7, vierde lid, van het kaderbesluit zal afleggen dat in alle gevallen aan de dubbele
                  strafbaarheid zal worden getoetst. Zij zouden er moeite mee hebben wanneer gerechtelijke inspanningen en kosten moeten worden
                  gemaakt voor feiten die in Nederland niet strafbaar zijn. Deze leden denken hierbij ook aan prostitutie, euthanasie en abortus.
               </text:p>
      <text:p text:style-name="algemeen">De leden van de SP-fractie waarderen de keuze van de regering om vast te houden aan de dubbele strafbaarheid. Het feit moet
                  ook in Nederland strafbaar zijn om de in het andere land opgelegde straf in Nederland ten uitvoer te leggen, omdat Nederland
                  anders meewerkt aan een gevangenisstraf voor een in Nederland niet-verboden gedraging. Hoeveel andere landen hebben de verklaring
                  afgelegd of zullen dat gaan doen dat zij blijven toetsen aan de dubbele strafbaarheid?
               </text:p>
      <text:p text:style-name="tussenkop"><text:span text:style-name="tussenkop_cur">De aanpassing van de straf</text:span></text:p>
      <text:p text:style-name="algemeen">De leden van de VVD-fractie merken op dat in de memorie van toelichting de verwachting wordt uitgesproken dat de toepassing
                  van het kaderbesluit ertoe zal leiden dat meer Nederlanders in Nederland een straf moeten uitzitten voor drugsdelicten, die
                  hoger is dan de straf die voor hetzelfde feit in Nederland zou zijn opgelegd. Deze leden zijn het met de regering eens dat
                  een Nederlander door alle waarschuwingen geacht kan worden te weten welk risico hij/zij loopt als er een drugsdelict wordt
                  gepleegd. Zij kunnen deze ogenschijnlijke rechtsongelijkheid accepteren, mede gelet op de keuze die kennelijk ten aanzien
                  van de strafbaarheid in andere landen is gemaakt.
               </text:p>
      <text:p text:style-name="alineagroep">De leden van de PVV-fractie constateren dat de procedure van voortgezette tenuitvoerlegging zal worden gevolgd. Dit houdt
                     in dat Nederland de in het buitenland opgelegde straf ten uitvoer moet leggen en deze slechts mag inkorten indien de opgelegde
                     straf het strafmaximum welke in Nederland op het betreffende delict staat overschrijdt. Deze leden nemen aan dat de in het
                     buitenland opgelegde straffen voor drugsdelicten regelmatig hoger zullen zijn dan het geldende strafmaximum in Nederland op
                     deze delicten. Wordt veel gedeeltelijke kwijtschelding van de in het buitenland opgelegde straffen verwacht vanwege het strafmaximum
                     in Nederland op drugsdelicten?
                  </text:p>
      <text:p text:style-name="alineagroep.end">Deze leden begrijpen dat de straf ook kan worden ingekort dan wel aangepast, indien de aard van de in het buitenland opgelegde
                     straf onverenigbaar is met het recht van de uitvoerende lidstaat. Kunnen er voorbeelden gegeven worden van dergelijke straffen
                     die naar hun aard onverenigbaar zijn met het in Nederland geldende recht en vice versa?
                  </text:p>
      <text:p text:style-name="alineagroep">De leden van de SP-fractie waarderen het argument van de regering om vast te houden aan de dubbele strafbaarheid, omdat het
                     afschaffen van deze toets zou betekenen dat een zo ingrijpende maatregel als een vrijheidsstraf op Nederlands grondgebied
                     ten uitvoer wordt gelegd ten aanzien van gedrag dat in Nederland niet strafbaar is. Echter, in hoeverre is het dan wel verenigbaar
                     om een hele langdurige gevangenisstraf ten uitvoer te leggen in Nederland voor een delict, zoals een drugsdelict, dat in Nederland
                     tot een vele malen lichtere straf zou hebben geleid? Kan de regering daar op ingaan?
                  </text:p>
      <text:p text:style-name="alineagroep.end">Ook de Rvdr heeft de regering verzocht om een beschouwing over deze problematiek, met als voorbeeld dat een elders opgelegde
                     gevangenisstraf van zes jaar voor een eenvoudige winkeldiefstal in Nederland ten uitvoer zou moeten worden gelegd. Deze leden
                     wensen alsnog een nadere beschouwing op dit probleem.
                  </text:p>
      <text:p text:style-name="tussenkop"><text:span text:style-name="tussenkop_cur">Toepasselijk recht en vervroegde/voorwaardelijke invrijheidstelling</text:span></text:p>
      <text:p text:style-name="alineagroep">De leden van de PVV-fractie merken op dat aangegeven wordt dat vanwege de verschillende tijdstippen in de verschillende EU-lidstaten,
                     waarop de veroordeelde in aanmerking komt voor vervroegde/voorwaardelijke invrijheidstelling, een mogelijkheid is gecreëerd voor de uitvoerende lidstaat om rekening te houden met het tijdstip
                     waarop de veroordeelde in de lidstaat van veroordeling in aanmerking zou zijn gekomen voor vervroegde/voorwaardelijke invrijheidstelling.
                     Door deze regeling wordt onder andere recht gedaan aan de bedoeling van de rechter die de straf oplegde, die immers uitging
                     van de in zijn land geldende regeling van vervroegde/voorwaardelijke invrijheidstelling. Deze leden constateren dat het een
                     mogelijkheid is en geen verplichting. Zal Nederland zeer terughoudend met deze mogelijkheid omgaan? Welke criteria hanteert
                     Nederland bij deze mogelijkheid?
                  </text:p>
      <text:p text:style-name="alineagroep">Verder vragen zij of elk EU-lidstaat een regeling van vervroegde/voorwaardelijke invrijheidstelling kent. Indien een EU-lidstaat een dergelijke regeling niet heeft of als deze regeling op een
                     later tijdstip ingaat dan na tweederde van de straf, zoals in Nederland, en Nederland neemt de straf over, wordt dan ook rekening
                     gehouden met het tijdstip waarop de veroordeelde in de lidstaat van veroordeling al dan niet in aanmerking zou zijn gekomen
                     voor de vervroegde/voorwaardelijke invrijheidstelling?
                  </text:p>
      <text:p text:style-name="alineagroep.end">De leden van de PVV-fractie vragen of er mogelijkheden zijn om de straf van een in het buitenland veroordeelde persoon pas
                     in Nederland ten uitvoer te leggen op het moment dat de veroordeelde in aanmerking komt voor de voorwaardelijke invrijheidstelling.
                     Dan pas wordt een start gemaakt met de daadwerkelijke resocialisatie en daarom is het ook dan pas noodzakelijk om de tenuitvoerlegging
                     voort te zetten in Nederland. Daarnaast scheelt het wellicht ook kosten.
                  </text:p>
      <text:p text:style-name="alineagroep">De leden van de SP-fractie constateren dat het uitgangspunt is, ook bij de voorwaardelijke invrijheidsstelling (v.i.), dat
                     degene wiens straf aan een ander land wordt overgedragen niet in een slechtere positie terecht moet komen. Indien de gevangenisstraf
                     in Nederland ten uitvoer wordt gelegd, is de Nederlandse v.i.-regeling van toepassing, tenzij de v.i.-regeling van het andere
                     land gunstiger zou zijn. De mogelijkheid is gecreëerd dat bij de tenuitvoerlegging van de straf in de uitvoerende lidstaat
                     rekening kan worden gehouden met het tijdstip waarop de veroordeelde in de lidstaat van veroordeling in aanmerking zou zijn
                     gekomen voor voorwaardelijke invrijheidstelling. Hoezo kan hiermee rekening worden gehouden? Dat klinkt facultatief. Hoe wordt
                     willekeur voorkomen? Wanneer wordt daarmee wel rekening gehouden en wanneer niet?
                  </text:p>
      <text:p text:style-name="alineagroep.end">Deze leden vragen of het niet zo is dat het tijdstip van de v.i. vaak ook (of mede) afhankelijk is gesteld van het gedrag
                     van de veroordeelde in de gevangenis. Ook de Adviescommissie Strafrecht wijst daarop. Is de v.i.-datum wel altijd op voorhand
                     vast te stellen? Is die exacte datum niet erg moeilijk te bepalen? Hoe wordt dit opgelost? Hoe kan Nederland eigenlijk weten
                     hoe dit in alle andere lidstaten werkt, niet alleen op papier maar ook in de praktijk? Is het veroordelende land verplicht
                     die verwachte v.i.-datum aan te geven op het certificaat?
                  </text:p>
      <text:p text:style-name="tussenkop"><text:span text:style-name="tussenkop_cur">Verhouding tot het Europees aanhoudingsbevel: overlevering van eigen onderdanen</text:span></text:p>
      <text:p text:style-name="algemeen">De leden van de VVD-fractie merken op dat de Rvdr adviseert om in de memorie van toelichting in te gaan op het feit dat bij
                  de toepassing van het Europees aanhoudingsbevel (EAB) blijkt dat in een aantal lidstaten bezwaren zijn gerezen tegen overbrenging
                  van personen als het gaat om de uitvoering van disproportioneel geachte straffen. Dit probleem zou zich ook kunnen voordoen
                  bij overdracht aan Nederland op grond van dit wetsvoorstel. Deze leden achten het wenselijk dat de regering nader op deze
                  problematiek ingaat en daarbij aangeeft waar en in hoeverre de strafmaat in andere lidstaten substantieel afwijkt van de Nederlandse.
                  Zo kan het zijn dat bepaalde gedragingen in andere lidstaten als een ernstig misdrijf worden gekwalificeerd, terwijl dat in
                  Nederland juist anders wordt gezien. Ook het omgekeerde is denkbaar. Kan de regering hier nader op ingaan?
               </text:p>
      <text:p text:style-name="algemeen">De leden van de SP-fractie vragen wat nu precies de verschillen zijn, ook voor procedure en strafmaat, tussen terugkeer (na
                  overlevering) in het kader van het EAB en berechting in het andere land zonder dat er sprake is geweest van een EAB. Kunnen
                  deze verschillen worden toegelicht?
               </text:p>
      <text:h text:outline-level="3" text:style-name="divisiekop2">6. Kaderbesluit 2008/94/JBZ (voorwaardelijke en alternatieve straffen en voorwaardelijke invrijheidstelling)
               </text:h>
      <text:p text:style-name="algemeen">De leden van de PVV-fractie merken op dat voor de erkenning van een rechterlijke uitspraak en de tenuitvoerlegging van de
                  daarbij opgelegde voorwaardelijke of alternatieve sanctie niet is vereist dat de veroordeelden de Nederlandse nationaliteit
                  hebben, maar slechts of zij in Nederland hun vaste woon- of verblijfplaats hebben mits zij in Nederland zijn teruggekeerd
                  of willen terugkeren. Hiervoor is door Nederland tijdens de onderhandelingen wel gepleit. Dit toont wederom aan dat Nederland
                  niet meer over haar eigen bevoegdheden gaat. Indien een veroordeelde geen vaste woon- of verblijfplaats in Nederland heeft,
                  kan een lidstaat Nederland toch verzoeken om de tenuitvoerlegging over te nemen. De voorwaarde die Nederland dan hanteert
                  is dat er voldoende sprake moet zijn van een aantoonbare en voldoende binding met Nederland. Zal Nederland hierin terughoudend
                  zijn en aan de hand van welke criteria wordt bepaald of een veroordeelde voldoende binding heeft met Nederland?
               </text:p>
      <text:p text:style-name="tussenkop"><text:span text:style-name="tussenkop_cur">Toepassingsbereik</text:span></text:p>
      <text:p text:style-name="algemeen">De leden van de CDA-fractie merken op dat aangegeven wordt dat een (tweede) grens aan het toepassingsbereik is gelegen in
                  de soorten verplichtingen (in Nederlandse strafrechtstermen «bijzondere voorwaarden») die voor overdracht van de tenuitvoerlegging
                  in aanmerking komen en dat met betrekking tot deze verplichtingen alle EU-lidstaten hebben aangegeven dat zij in staat zijn
                  op de naleving ervan toezicht te houden, waardoor de overdracht van dat toezicht dus in beginsel mogelijk is. Waarom wordt
                  hier gesteld dat dat in beginsel mogelijk is? Welke garanties zijn er dat alle lidstaten dit op eenzelfde wijze zullen waarmaken?
                  Hoe en door wie wordt erop toegezien dat het toezicht op de naleving in de lidstaten afdoende is?
               </text:p>
      <text:p text:style-name="alineagroep">De leden van de SP-fractie vragen de regering voorbeelden te geven van andere verplichtingen dan de verplichting tot het verrichten
                     van een taakstraf, die als zelfstandige, alternatieve straf kunnen worden opgelegd, die andere EU-lidstaten kennen. Hoe zal
                     er in Nederland mee om worden gegaan indien wordt gevraagd een alternatieve straf ten uitvoer te leggen die wij niet kennen?
                  </text:p>
      <text:p text:style-name="alineagroep.end">Deze leden lezen in de memorie van toelichting dat met betrekking tot alle genoemde verplichtingen, zoals een locatieverbod,
                     contactverbod, de verplichting therapie te ondergaan, alle EU-lidstaten hebben aangegeven dat zij in staat zijn op de naleving
                     ervan toezicht te houden. Zij vragen of in staat zijn slechts betekent dat deze lidstaten zelf zeggen dit te kunnen of dat
                     dit ook feitelijk betekent dat dergelijk toezicht in de praktijk ook zal plaatsvinden. Hoe functioneren de reclassering en
                     het reclasseringstoezicht in de andere EU-lidstaten?
                  </text:p>
      <text:h text:outline-level="3" text:style-name="divisiekop2">7. Rechtsbescherming
               </text:h>
      <text:p text:style-name="alineagroep">De leden van de VVD-fractie merken op dat de NOvA van mening is dat er een deugdelijke procedure ontwikkeld moet worden met
                     voldoende rechtswaarborgen omkleed. De Rvdr adviseert te voorzien in een procedure waarin een rechterlijk verlof of een rechterlijke
                     toelaatbaarverklaring als voorwaarde voor erkenning door de centrale autoriteit wordt gesteld. De regering geeft hierbij aan
                     dat over het voornemen om een in Nederland opgelegde vrijheidsbenemende sanctie toe te zenden aan een andere EU-lidstaat is
                     voorzien in de mogelijkheid voor de veroordeelde om daartegen een bezwaarschrift in te dienen bij de penitentiaire kamer van
                     het gerechtshof te Arnhem. Deze leden vragen of hiermee voldoende aan de bezwaren of adviezen tegemoet wordt gekomen. Zij
                     verzoeken de regering hier nader op in te gaan.
                  </text:p>
      <text:p text:style-name="alineagroep.end">De NOvA geeft aan dat een veroordeelde 101 (11+90) dagen vast kan zitten zonder dat de rechtmatigheid van zijn detentie ambtshalve
                     door een rechter is getoetst. Deze leden vragen naar aanleiding van opmerkingen van de NOvA wat de bezwaren zijn wanneer aansluiting
                     wordt gezocht bij het huidige WOTS-regime. Daarin wordt de bewaring voor een termijn van 14 dagen bevolen, welke termijn op
                     vordering van de officier van justitie steeds met ten hoogste 30 dagen kan worden verlengd.
                  </text:p>
      <text:p text:style-name="alineagroep">De leden van de PvdA-fractie lezen met instemming dat ook de regering van mening is dat er rechtsbescherming dient te zijn
                     voor de veroordeelde. De regering geeft ook aan dat de ruimte voor die rechtsbescherming dient te worden gevonden binnen de
                     mogelijkheden die de kaderbesluiten daarvoor openlaten. Begrijpen deze leden het goed dat die beslissingsruimte beperkt is
                     gehouden omdat de Nederlandse rechter niet kan treden in het oordeel van een onafhankelijke buitenlandse rechter en daarom
                     ook niet mag beoordelen of die buitenlandse rechter de juiste straf heeft opgelegd?
                  </text:p>
      <text:p text:style-name="alineagroep">Deze leden delen de mening van de regering dat het niet aan de Nederlandse rechter is om in een vonnis van een collega uit
                     andere EU-lidstaat te treden. Echter, waarom zou een Nederlandse rechter als daar bijvoorbeeld door de veroordeelde behoefte
                     aan is niet mogen oordelen over en verzoek tot tenuitvoerlegging van een buitenlandse straf in Nederland? Maken de EU-kaderbesluiten,
                     waarop het voorliggend wetsvoorstel is gebaseerd, het juridisch onmogelijk om bijvoorbeeld een toetsing door een Nederlandse
                     rechter van een geval van overneming van een buitenlandse straf in de Nederlandse wet in te bouwen? Zo ja, waaruit blijkt
                     dat? Zo nee, waarom maakt de regering dan de politieke afweging om de Nederlandse rechter in dit wetsvoorstel vrijwel afzijdig
                     te laten zijn? Kan de regering in dit verband ook ingaan op het advies van de Rvdr, waarin wordt gesteld dat er tegenstrijdigheid
                     bestaat bij de implementatie van het kaderbesluit over het EAB waarbij wel een rechter betrokken is en het kaderbesluit dat
                     ten grondslag ligt aan het voorliggend wetsvoorstel waarbij de betrokkenheid van de rechter beperkt blijft tot advies? In
                     hoeverre bestaat er in verband met het beginsel van wederzijdse erkenning een verschil tussen het kaderbesluit EAB en de kaderbesluit(en)
                     met betrekking tot wederzijdse erkenning van vrijheidsstraffen?
                  </text:p>
      <text:p text:style-name="alineagroep">Lezen de aan het woord zijnde leden het goed dat de regering naar aanleiding van de adviezen van de NOvA en Rvdr de adviestaak
                     van de rechter heeft verzwaard? Zo ja, moet dit concreet vorm krijgen? Zo nee, wat wordt dan bedoeld met de zinsnede «de meest
                     wezenlijke onderdelen van de erkenningsbeslissing (...) daarom ter beoordeling (worden) voorgelegd aan de rechter»?
                  </text:p>
      <text:p text:style-name="alineagroep">De leden van de PvdA-fractie lezen dat niet de rechter het finale oordeel over de overname van een buitenlandse straf neemt,
                     maar de minister zelf. In dit kader menen zij dat het advies dat de rechter mag geven niet gelijk gesteld kan worden aan een
                     volwaardig rechtsmiddel. Kan de regering hierop ingaan?
                  </text:p>
      <text:p text:style-name="alineagroep">Deze leden lezen in de memorie van toelichting dat de regering van mening is dat de gang naar de civiele rechter, al dan niet
                     in kort geding, voor de veroordeelde voldoende mogelijkheden biedt om tegen de erkenning en tenuitvoerlegging van een buitenlandse
                     straf op te komen. De Rvdr deelde deze mening blijkens zijn advies niet. De Rvdr ziet de gang naar een civiele rechter niet
                     als een met voldoende waarborgen omkleed rechtsmiddel. De Rvdr baseert deze mening vooral op de overweging dat een civiele
                     rechter alleen kan vaststellen of er sprake was van onrechtmatig handelen bij een tenuitvoerlegging van een buitenlandse straf
                     als daarbij fundamentele rechtsmiddelen zijn geschonden. De Rvdr acht dit een te beperkt toetsingscriterium. Kan de regering
                     hierop nader ingaan? Kan ook een reactie worden gegeven op de constatering van de Rvdr dat indien zowel een civiele rechter
                     als een strafrechter als adviseur in een tenuitvoerlegging zich over een buitenlandse straf buigen de onwenselijke situatie
                     ontstaat dat er twee rechters bij een zaak betrokken zijn? Kan de regering dan ook ingaan op de stelling van de Rvdr dat de
                     civiele rechter in het algemeen niet deskundig zal zijn op het gebied van het strafrechtelijke executierecht?
                  </text:p>
      <text:p text:style-name="alineagroep.end">De aan het woord zijnde leden wijzen erop dat er ook EU-lidstaten zijn die anders dan Nederland omgaan met levenslange gevangenisstraf.
                     Zo kennen meerdere lidstaten in geval van levenslange gevangenisstraf een mogelijkheid van tussentijdse toetsing en Nederland
                     niet, anders dan gratie. Wat betekent dit voor het erkennen en ten uitvoerleggen van een buitenlandse levenslange gevangenisstraf
                     in Nederland? Deelt de regering de mening dat in het geval een buitenlandse levenslange gevangenisstraf zou worden overgenomen
                     door Nederland, de gedetineerde mogelijk benadeeld wordt, aangezien de kans bestaat dat gedetineerde bij een tussentijdse
                     toets in vrijheid wordt gesteld en deze mogelijkheid niet bestaat in Nederland? Deelt de regering daarom de mening dat een
                     stevig rechtsmiddel voor de veroordeelde open zou moeten staan? Zo ja, bestaat dat dan wel in het voorliggend wetsvoorstel?
                     Zo nee, waarom niet?
                  </text:p>
      <text:p text:style-name="alineagroep">De leden van de SP-fractie vragen de regering toe te lichten wat precies de betere waarborgen zijn ten aanzien van de rechtsbescherming
                     die zijn aangebracht naar aanleiding van de adviezen van de NOvA en de Rvdr. Welke wijzigingen zijn aangebracht? Zijn de adviezen
                     van de NOvA en de Rvdr gevolgd?
                  </text:p>
      <text:p text:style-name="alineagroep">Deze leden vragen of de regering het zorgelijk vindt dat aan de diverse kaderbesluiten die betrekking hebben op wederzijdse
                     erkenning, geen eenduidige visie op de rechtsbescherming en de omvang daarvan ten grondslag is gelegd. Ook erkent de regering
                     dat er in de EU (nog) geen eenduidige visie op de betekenis en uitwerking van het beginsel van wederzijdse erkenning bestaat.
                     Is dit niet zorgelijk? Waarom ontbreekt die visie? Heeft de regering hier wel een visie op?
                  </text:p>
      <text:p text:style-name="alineagroep">De aan het woord zijnde leden vragen in hoeverre er voor de betrokkene een recht bestaat op inzage of raadpleging van het
                     advies van het Gerechtshof Arnhem in het kader van de huidige overbrengingsprocedure. Deze leden ontvangen hierover klachten
                     uit de praktijk. Verzoeken om inzage worden niet gehonoreerd, met als gevolg dat een reparatie van het verzoek (bijvoorbeeld
                     indien de binding nog onvoldoende was aangetoond) niet mogelijk was. Zal dit veranderen en verbeteren in de nieuwe procedure?
                  </text:p>
      <text:p text:style-name="alineagroep.end">Betekent de procedure van artikel 2:11 een volle toets, waarbij alles wat van belang is aan bod kan komen bij het beoordelen
                     van de vraag of iemand zijn straf wel of niet in Nederland uit moet zitten? Wat zouden redenen voor de minister van Veiligheid
                     en Justitie kunnen zijn om af te wijken van het door het Gerechtshof uitgebrachte oordeel (artikel 2:12)?
                  </text:p>
      <text:p text:style-name="alineagroep">De leden van de ChristenUnie-fractie constateren dat de persoon wiens vrijheid wordt beperkt geen rol speelt in de procedure.
                     Hij krijgt geen raadsman, hij wordt niet gehoord en beslissingen die hem betreffen behoeven niet te worden gemotiveerd en
                     het wetsvoorstel kent hem geen rechtsmiddel toe. De verklaring hiervoor is dat er geen sprake zou zijn van een zelfstandige
                     beslissing tot vrijheidsbeneming. Deze leden constateren echter dat de motivatie voor het overdragen van de tenuitvoerlegging
                     onder meer is gebaseerd op argumenten als resocialisatie. Zij vragen of de regering de mening deelt dat de veroordeelde op
                     dit punt wel degelijk een belang kan hebben en dat het hier om beslissingen gaat die diep ingrijpen in de persoonlijke levenssfeer.
                  </text:p>
      <text:p text:style-name="alineagroep">In een aantal gevallen (artikel 2.11) is een adviserende taak voor de penitentiaire kamer van het Hof in Arnhem weggelegd.
                     De aan het woord zijnde leden vragen welke positie de veroordeelde in dit proces heeft. Zij vragen waarom de veroordeelde
                     in dit proces niet gehoord wordt en waarom de veroordeelde het uiteindelijke advies en de opmerkingen van het Openbaar Ministerie
                     (OM)niet te horen krijgt.
                  </text:p>
      <text:p text:style-name="alineagroep">De memorie van toelichting overweegt dat het ontbreken van de instemming van de veroordeelde geen weigeringsgrond oplevert.
                     Deze leden vragen een reactie op de stelling van de Adviescommissie Strafrecht dat de kaderbesluiten zich niet verzetten tegen
                     het bieden van rechtsbescherming, en zelfs uitgaan van de rechtsbescherming.
                  </text:p>
      <text:p text:style-name="alineagroep">De memorie van toelichting geeft nog als optie dat de veroordeelde persoon altijd een kort geding kan starten. De leden van
                     de ChristenUnie-fractie vragen een reactie op de stelling van de Adviescommissie Strafrecht dat een kort geding een ultimum
                     remedium is. Zij vragen waarom niet voorzien is in een duidelijke procedure op dit punt.
                  </text:p>
      <text:p text:style-name="alineagroep">De veroordeelde persoon kan zich gedurende de procedure niet laten bijstaan door zijn raadsman. Deze leden wijzen er op dat
                     in de WOTS dit wel geregeld is. In de memorie van toelichting wordt gesteld dat artikel 47 van het Handvest van de Grondrechten
                     van de EU met betrekking tot rechtsbijstand niet van toepassing is. Genoemde leden constateren dat er wel een toetsing door
                     de rechter plaatsvindt. Deze leden vragen of dit betekent dat de rechter ook een zekere afwegingsvrijheid heeft. In dat geval
                     kan er ook een belang zijn van de veroordeelde. Genoemde leden hebben de indruk dat het niet voorzien in de mogelijkheid van
                     rechtsbijstand kan leiden tot discussie over de toepasselijkheid van artikel 47 aangezien in de memorie van toelichting tevens
                     gesteld wordt dat over de precieze reikwijdte van dit artikel nog weinig met zekerheid te stellen is. Deze leden vragen daarom
                     waarom niet gekozen is om veroordeelden de mogelijkheid te geven zich te laten adviseren, verdedigen en vertegenwoordigen.
                  </text:p>
      <text:p text:style-name="alineagroep">De leden van de ChristenUnie-fractie merken op dat, hoewel artikel 2:27 bepaalt dat de minister de veroordeelde in de gelegenheid
                     stelt zijn mening te geven over de toezending van de rechterlijke uitspraak, het voor hen onduidelijk is of dit gebeurt met
                     het oog op de door de uitvoerende lidstaat te nemen beslissing, de beslissing van de minister zelf of allebei. Artikel 2:24,
                     onder d, vermeldt immers niet dat ook de minister de mening van de veroordeelde persoon in zijn oordeel dient te betrekken.
                     Deze leden vragen of de regering de mening deelt dat dit wel de bedoeling is van het kaderbesluit. Zij vragen een reactie
                     op het voorstel van de Adviescommissie Strafrecht om artikel 2:24, onder d, op dit punt aan te passen en ook het vergelijkbare
                     artikel 2:8, zevende lid. Tevens vragen zij een reactie op de aanbeveling expliciet in artikel 2:27, tweede lid, de verplichting
                     op te nemen voor de minister de mening van de veroordeelde tegelijk met het certificaat mee te zenden aan de uitvoerende staat.
                  </text:p>
      <text:p text:style-name="alineagroep.end">Op grond van artikel 2:27 behoeft de minister de veroordeelde alleen om zijn mening te vragen indien deze zich in Nederland
                     bevindt en sprake is van overdracht door Nederland. Dat betekent dat indien sprake is van overdracht aan Nederland, terwijl
                     de veroordeelde zich al in Nederland bevindt, deze op grond van het wetsvoorstel door de minister niet om zijn mening behoeft
                     te worden gevraagd. Deelt de regering de mening dat, indien de overdragende staat het kaderbesluit op dit punt op dezelfde
                     wijze heeft geïmplementeerd, dit tot gevolg heeft dat geen van beide landen de veroordeelde om zijn mening zal vragen omdat
                     de veroordeelde zich immers niet op het grondgebied van de overdragende staat bevindt?
                  </text:p>
      <text:h text:outline-level="3" text:style-name="divisiekop2">8. Financiële gevolgen en gevolgen voor de capaciteit
               </text:h>
      <text:p text:style-name="tussenkop"><text:span text:style-name="tussenkop_cur">Gevolgen van kaderbesluit 2008/909/JBZ (vrijheidstraffen)</text:span></text:p>
      <text:p text:style-name="algemeen">De leden van de PVV-fractie merken op dat bedongen is dat het kaderbesluit alleen wordt toegepast op veroordelingen tot een
                  vrijheidsbenemende sanctie die na afloop van de implementatietermijn onherroepelijk worden. Dit om een plotselinge toestroom
                  te voorkomen en ervoor te zorgen dat geleidelijk ervaring kan worden opgedaan met de toepassing van het kaderbesluit. Deze
                  leden vragen waarom dit niet is bedongen voor de voorwaardelijke en alternatieve straffen. Op die manier kan wellicht eerst
                  een uitgebreide impact analyse gemaakt worden in plaats van de ruwe schatting die nu is opgemaakt.
               </text:p>
      <text:p text:style-name="algemeen">De leden van de CDA-fractie merken op dat in de nieuwe situatie er een additionele werklast zal ontstaan bij de Dienst Justitiële
                  Inrichtingen (DJI), het OM, de rechtspraak en de reclassering, omdat Nederland meer overdrachtszaken te behandelen krijgen.
                  Daarbij zal Nederland niet alleen meer, maar ook langere straffen ten uitvoer moeten leggen. Uit de impactanalyse is naar
                  voren gekomen dat na de inwerkingtreding van de nieuwe regeling de behoefte aan celcapaciteit geleidelijk jaarlijks oploopt
                  tot een structureel niveau van ongeveer 450 à 500 plaatsen in 2020. Deze leden vragen wat van dit alles de financiële gevolgen
                  zijn.
               </text:p>
      <text:p text:style-name="alineagroep">De leden van de SP-fractie constateren dat dit kaderbesluit aanzienlijke gevolgen heeft voor de detentiecapaciteit en daarmee
                     ook financiële gevolgen. Naar schatting zijn jaarlijks 500 cellen extra nodig. Niet alleen omdat er veel meer Nederlanders
                     in het buitenland zijn veroordeeld en naar Nederland worden overgebracht dan andersom, maar ook omdat de straffen, met name
                     voor drugsdelicten, veel langer zullen zijn. Kunnen ook de financiële gevolgen worden ingeschat? Waar komt dit geld vandaan?
                     Is dit gereserveerd? Ten koste waarvan gaat dit? Betekent dit dat er extra bezuinigd moet worden elders op de begroting van
                     het ministerie van Veiligheid en Justitie?
                  </text:p>
      <text:p text:style-name="alineagroep">Deze leden vragen welke schatting er is gemaakt van het extra aantal transportbewegingen als gevolg van dit voorstel. Naar
                     verwachting zullen grote aantallen gedetineerden door Europa worden thuisgebracht om hun straf uit te zitten in het land van
                     de nationaliteit of woonplaats. Hoeveel transportbewegingen levert dit op? Gelet op de grote hoeveelheid gedetineerden in
                     buitenlandse gevangenissen zou dit naar verluidt op termijn zelfs om tienduizenden bewegingen op jaarbasis gaan? Klopt dat?
                     Wordt hiermee voldoende rekening gehouden met beveiliging en veiligheidsrisico’s? Is er al in EU-verband overlegd hoe die
                     transporten geregeld gaan worden, opdat die veilig voor het publiek en menswaardig voor de gevangenen zijn? Wat zijn de kosten
                     van al deze transportbewegingen? Hoeveel zal Nederland daarvan moeten betalen?
                  </text:p>
      <text:p text:style-name="alineagroep">Deze leden wijzen erop dat recent een heleboel cellen zijn afgestoten, hele gevangenissen (of afdelingen) gesloten en personeel
                     ontslagen. Was hier geen andere oplossing mogelijk geweest? Hoeveel extra mensen zijn er bij DJI nodig om de lasten van dit
                     voorstel op te vangen?
                  </text:p>
      <text:p text:style-name="alineagroep.end">De aan het woord zijnde leden vragen of er een beperking is aangebracht op het aantal keren dat iemand overgebracht kan worden
                     naar een ander land om daar een straf uit te zitten. Is dit in theorie onbeperkt mogelijk?
                  </text:p>
      <text:h text:outline-level="2" text:style-name="divisiekop1">ARTIKELSGEWIJS
               </text:h>
      <text:p text:style-name="tussenkop"><text:span text:style-name="tussenkop_vet">Artikel 2:14</text:span></text:p>
      <text:p text:style-name="algemeen">De leden van de SP-fractie lezen dat indien er sprake is van een strafrestant van minder dan zes maanden, dit een facultatieve
                  weigeringsgrond is voor erkenning, omdat er dan te weinig tijd zou zijn voor resocialisatie dan zal de erkenning worden geweigerd.
                  Deze leden wijzen er echter op dat het alternatief is dat de Nederlandse gedetineerde de volledige straf in het buitenland
                  uit moet zitten, met als gevolg dat er in het geheel geen resocialisatie plaats vindt. Graag ontvangen zij een reactie hierop.
               </text:p>
      <text:p text:style-name="tussenkop"><text:span text:style-name="tussenkop_vet">Artikel 2:24</text:span></text:p>
      <text:p text:style-name="algemeen">De leden van de SP-fractie lezen dat er geen verplichting bestaat de in Nederland opgelegde straf over te dragen aan het buitenland.
                  Zo zal wanneer de gepleegde feiten de Nederlandse rechtsorde ernstig hebben geschokt en veel maatschappelijke onrust hebben
                  veroorzaakt, zal Nederland de straf zelf ten uitvoer leggen. Wat is hiervan precies de reden? Hoe zal hiermee in de praktijk
                  worden omgegaan?
               </text:p>
      <text:p text:style-name="tussenkop"><text:span text:style-name="tussenkop_vet">Artikel 3:11</text:span></text:p>
      <text:p text:style-name="algemeen">De leden van de SP-fractie constateren dat het OM de opgelegde sanctie kan aanpassen indien de sanctie in Nederland niet bekend
                  is («onverenigbaarheid wat betreft de aard van de aan de veroordeelde opgelegde verplichting of de aard van de vrijheidsbenemende
                  sanctie die ten uitvoer kan worden gelegd indien de verplichting niet is nageleefd»). Terecht mag de aanpassing nooit leiden
                  tot een zwaardere sanctie. Het is goed dat er voorbeelden worden gegeven in de memorie van toelichting, maar worden diezelfde
                  termen wel precies zo gebruikt in het buitenland? Past dit alles naadloos? Zijn er geen problemen te verwachten met de aanpassing
                  van de sanctie of de tenuitvoerlegging van diezelfde sanctie? Is de variatie en diversiteit van sancties in andere lidstaten
                  niet veel groter?
               </text:p>
      <text:p text:style-name="tussenkop"><text:span text:style-name="tussenkop_vet">Artikel 3:12</text:span></text:p>
      <text:p text:style-name="algemeen">De leden van de SP-fractie constateren dat het OM de tenuitvoerlegging verplicht moet weigeren indien de opgelegde verplichting
                  een medische of therapeutische behandeling betreft die niet ten uitvoer kan worden gelegd binnen het Nederlandse rechtsstelsel
                  of het Nederlandse stelsel van gezondheidszorg. Om wat voor verplichtingen gaat het hier? Zijn er mogelijkheden om dit om
                  te zetten naar terbeschikkingstelling (tbs) of voorwaardelijke tbs?
               </text:p>
      <text:p text:style-name="tussenkop"><text:span text:style-name="tussenkop_vet">Artikel 3:19</text:span></text:p>
      <text:p text:style-name="algemeen">De leden van de SP-fractie vragen in hoeverre alle straffen en maatregelen die Nederland kent in het buitenland zullen worden
                  erkend en ten uitvoer worden gelegd. Kennen alle lidstaten de taakstraf en alle mogelijke voorwaarden die in Nederland worden
                  opgelegd? Hoe zit het met tbs? Welke landen in de EU zijn in staat een tbs-vonnis ten uitvoer te leggen? Hoe zal hier in de
                  praktijk mee om worden gegaan?
               </text:p>
      <text:p text:style-name="tussenkop"><text:span text:style-name="tussenkop_vet">Artikel 5:2</text:span></text:p>
      <text:p text:style-name="algemeen">De leden van de SP-fractie vragen wanneer deze wet naar verwachting in werking zal treden, nu de implementatiedatum van 5 december
                  2011 niet wordt gehaald. Wat zijn de gevolgen van het niet halen van de implementatiedatum van 5 december 2011? Welke gevallen
                  worden nog behandeld via de oude/huidige procedure en per wanneer treedt deze nieuwe procedure in werking?
               </text:p>
      <text:p text:style-name="ondertekening">De voorzitter van de commissie,</text:p>
      <text:p text:style-name="ondertekening.end">De Roon </text:p>
      <text:p text:style-name="ondertekening">De griffier van de commissie,</text:p>
      <text:p text:style-name="ondertekening.end">Nav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85,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