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85
               </text:p>
          </table:table-cell>
          <table:table-cell office:value-type="string" table:number-columns-spanned="2" table:style-name="parlementair.kopcel3">
            <text:p text:style-name="headtable.dossiertitel"> Implementatie van kaderbesluit 2008/909/JBZ van de Raad van de Europese Unie van 27 november 2008 inzake toepassing van het
            beginsel van wederzijdse erkenning op strafvonnissen waarbij vrijheidsstraffen of tot vrijheidsbeneming strekkende maatregelen
            zijn opgelegd, met het oog op tenuitvoerlegging ervan in de Europese Unie (PbEU L 327), van kaderbesluit 2008/947/JBZ van
            de Raad van de Europese Unie van 27 november 2008 inzake toepassing van het beginsel van de wederzijdse erkenning op vonnissen
            en proeftijdbeslissingen met het oog op het toezicht op proeftijdvoorwaarden en alternatieve straffen (PbEU L 337) en van
            kaderbesluit 2009/299/JBZ van de Raad van de Europese Unie van 26 februari 2009 tot wijziging van kaderbesluit 2002/584/JBZ,
            kaderbesluit 2005/214/JBZ, kaderbesluit 2006/783/JBZ, kaderbesluit 2008/909/JBZ en kaderbesluit 2008/947/JBZ en tot versterking
            van de procedurele rechten van personen, tot bevordering van de toepassing van het beginsel van wederzijdse erkenning op beslissingen
            gegeven ten aanzien van personen die niet verschenen zijn tijdens het proces (PbEU L 81) (Wet wederzijdse erkenning en tenuitvoerlegging
            vrijheidsbenemende en voorwaardelijke sancties)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Ontvangen 8 november 2011
               
            </text:p>
          </table:table-cell>
          <table:covered-table-cell/>
        </table:table-row>
      </table:table>
      <text:p text:style-name="algemeen">In het voorstel van wet (stuk nr. 2) worden de volgende verbeteringen aangebracht:</text:p>
      <text:p text:style-name="tussenkop"><text:span text:style-name="tussenkop_rom">I</text:span></text:p>
      <text:p text:style-name="algemeen">In artikel 2:13, eerste lid, onder h, onderdeel 1°, wordt «vertegen woordiger» vervangen door vertegenwoordiger.</text:p>
      <text:p text:style-name="tussenkop"><text:span text:style-name="tussenkop_rom">II</text:span></text:p>
      <text:p text:style-name="algemeen">In artikel 2:13, eerste lid, onder h, onderdeel 3°, wordt «uitdruk kelijk» vervangen door: uitdrukkelijk.</text:p>
      <text:p text:style-name="tussenkop"><text:span text:style-name="tussenkop_rom">III</text:span></text:p>
      <text:p text:style-name="algemeen">In artikel 2:22, derde lid, wordt «op» vervangen door: Op.</text:p>
      <text:p text:style-name="tussenkop"><text:span text:style-name="tussenkop_rom">IV</text:span></text:p>
      <text:p text:style-name="algemeen">In artikel 3:12, eerste lid, onder h, onderdeel 1°, wordt «vertegen woordiger» vervangen door: vertegenwoordiger.</text:p>
      <text:p text:style-name="tussenkop"><text:span text:style-name="tussenkop_rom">V</text:span></text:p>
      <text:p text:style-name="algemeen">In artikel 3:12, eerste lid, onder h, onderdeel 3°, wordt «uitdruk kelijk» vervangen door: uitdrukkelijk.</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85,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