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84
               </text:p>
          </table:table-cell>
          <table:table-cell office:value-type="string" table:number-columns-spanned="2" table:style-name="parlementair.kopcel3">
            <text:p text:style-name="headtable.dossiertitel"> Voorstel van wet van het lid Van Dam tot herstel van een mogelijk wetstechnisch gebrek met betrekking tot het overgangsrecht
            in de Wet van 26 november 2010, houdende wijziging van Boek 2 en Boek 6 van het Burgerlijk Wetboek (stilzwijgende verlenging
            en opzegtermijn bij lidmaatschappen, abonnementen en overige overeenkomsten) (Stb. 2010, 789)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BRIEF VAN HET LID VAN DE TWEEDE KAMER DER STATEN-GENERAAL VAN DAM
            </text:p>
            <text:p text:style-name="headtable.datum"/>
          </table:table-cell>
          <table:covered-table-cell/>
        </table:table-row>
      </table:table>
      <text:p text:style-name="algemeen">Aan de Voorzitter van de Eerste Kamer der Staten-Generaal</text:p>
      <text:p text:style-name="algemeen">Den Haag, 28 november 2011</text:p>
      <text:p text:style-name="algemeen">Morgen, dinsdag 29 november, staat op de agenda van de Eerste Kamer de bespreking van het Voorstel van wet van het lid Van
                  Dam tot herstel van een mogelijk wetstechnisch gebrek met betrekking tot het overgangsrecht in de Wet van 26 november 2010
                  (Kamerstukken I, 2011/12, 32 884, A). Ik wil u verzoeken deze bespreking van de agenda te voeren en tot nader order aan te houden. De reden daarvoor is dat mij
                  nieuwe informatie heeft bereikt over de betekenis van de Overgangswet nieuw Burgerlijk Wetboek die relevant is ten aanzien
                  van het bovengenoemde voorstel van wet. Deze informatie vergt gedegen bestudering en een inhoudelijke behandeling op dit moment
                  acht ik derhalve niet opportuun. Ik zal u zo spoedig mogelijk informeren over het vervolg dat ik aan de behandeling van het
                  voorstel van wet wens te geven.
               </text:p>
      <text:p text:style-name="ondertekening">Lid Tweede Kamer der Staten-Generaal,</text:p>
      <text:p text:style-name="ondertekening.end">Martijn van Dam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884,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