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4
               </text:p>
          </table:table-cell>
          <table:table-cell office:value-type="string" table:number-columns-spanned="2" table:style-name="parlementair.kopcel3">
            <text:p text:style-name="headtable.dossiertitel"> Voorstel van wet van het lid Van Dam tot herstel van een mogelijk wetstechnisch gebrek met betrekking tot het overgangsrecht
            in de Wet van 26 november 2010, houdende wijziging van Boek 2 en Boek 6 van het Burgerlijk Wetboek (stilzwijgende verlenging
            en opzegtermijn bij lidmaatschappen, abonnementen en overige overeenkomsten) (Stb. 2010, 789)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VEILIGHEID EN JUSTITIE<text:note text:id="ID-140049-d28e93" text:note-class="footnote"><text:note-citation text:label="1">1</text:note-citation><text:note-body><text:p> Samenstelling:</text:p><text:p>Holdijk (SGP), Broekers-Knol (VVD), (voorzitter),  Kneppers-Heynert (VVD), Kox (SP), Engels (D66), Franken (CDA), Thissen
                  (GL), Nagel (50PLUS), Ruers (SP), Van Bijsterveld (CDA), (vice-voorzitter),  Duthler (VVD), Koffeman (PvdD), Quik-Schuijt
                  (SP), Strik (GL), K.G. de Vries (PvdA), Knip (VVD), Hoekstra (CDA), Lokin-Sassen (CDA), Scholten (D66), De Boer (GL), De Lange
                  (OSF), Ter Horst (PvdA), Beuving (PvdA), Koole (PvdA), Schrijver (PvdA), Reynaers (PVV), Popken (PVV), Frijters-Klijnen (PVV),
                  Ester (CU), Swagerman (VVD).
               </text:p></text:note-body></text:note>
               
            </text:p>
            <text:p text:style-name="headtable.datum">Vastgesteld 22 november 2011
               
            </text:p>
          </table:table-cell>
          <table:covered-table-cell/>
        </table:table-row>
      </table:table>
      <text:p text:style-name="alineagroep">De commissie wilde zich in dit verslag onthouden van het maken van opmerkingen en het stellen van vragen.</text:p>
      <text:p text:style-name="alineagroep.end">Wel behield men zich het recht voor om bij de openbare behandeling in te gaan op de met dit wetsvoorstel verband houdende
                     onderwerpen.
                  </text:p>
      <text:p text:style-name="ondertekening">De voorzitter van de commissie,</text:p>
      <text:p text:style-name="ondertekening.end">Broekers-Knol </text:p>
      <text:p text:style-name="ondertekening">De griffier van de commissie,</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84,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