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4
               </text:p>
          </table:table-cell>
          <table:table-cell office:value-type="string" table:number-columns-spanned="2" table:style-name="parlementair.kopcel3">
            <text:p text:style-name="headtable.dossiertitel">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WIJZIGING
            </text:p>
            <text:p text:style-name="headtable.datum">Ontvangen 12 oktober 2011
               
            </text:p>
          </table:table-cell>
          <table:covered-table-cell/>
        </table:table-row>
      </table:table>
      <text:p text:style-name="algemeen">Het voorstel van wet wordt als volgt gewijzigd:</text:p>
      <text:p text:style-name="algemeen">Artikel I komt als volgt te luiden:</text:p>
      <text:p text:style-name="tussenkop"><text:span text:style-name="tussenkop_vet">ARTIKEL I</text:span></text:p>
      <text:p text:style-name="algemeen">In de wet van 26 oktober 2010, houdende wijziging van Boek 2 en Boek 6 van het Burgerlijk Wetboek (stilzwijgende verlenging
                  en opzegtermijn bij lidmaatschappen, abonnementen en overige overeenkomsten) (Stb. 2010, 789) wordt na artikel II een artikel ingevoegd, luidende:
               </text:p>
      <text:p text:style-name="tussenkop"><text:span text:style-name="tussenkop_vet">ARTIKEL IIA</text:span></text:p>
      <text:p text:style-name="alineagroep">In de Overgangswet nieuw Burgerlijk Wetboek wordt aan artikel 191 een lid toegevoegd, luidende:</text:p>
      <text:p text:style-name="alineagroep.end">3. Dit artikel is niet van toepassing op de wet van 26 oktober 2010, houdende wijziging van Boek 2 en Boek 6 van het Burgerlijk
                     Wetboek (stilzwijgende verlenging en opzegtermijn bij lidmaatschappen, abonnementen en overige overeenkomsten).
                  </text:p>
      <text:h text:outline-level="2" text:style-name="divisiekop1">Toelichting
               </text:h>
      <text:p text:style-name="algemeen">In navolging van een redactionele opmerking van de Raad van State, gevoegd bij het blanco advies met betrekking tot het onderliggende
                  wetsvoorstel, bewerkstelligt deze nota van wijziging dat de bepaling waarin artikel 191 Overgangswet nieuw Burgerlijk Wetboek
                  niet van toepassing wordt verklaard op de wet van 26 oktober 2010, houdende wijziging van Boek 2 en Boek 6 van het Burgerlijk
                  Wetboek (stilzwijgende verlenging en opzegtermijn bij lidmaatschappen, abonnementen en overige overeenkomsten), in de Overgangswet
                  nieuw Burgerlijk Wetboek wordt opgenomen in plaats van in het onderliggende wetsvoorstel. Aanwijzing 165a van de Aanwijzingen
                  voor de regelgeving geeft aanleiding tot deze wijziging. De inhoud van het voorgestelde overgangsrecht blijft ongemoeid; er
                  vindt slechts een wisseling van plaatsing van dit overgangsrecht plaats.
               </text:p>
      <text:p text:style-name="ondertekening.end">Van 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8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