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4
               </text:p>
          </table:table-cell>
          <table:table-cell office:value-type="string" table:number-columns-spanned="2" table:style-name="parlementair.kopcel3">
            <text:p text:style-name="headtable.dossiertitel"> Voorstel van wet van het lid Van Dam tot herstel van een mogelijk wetstechnisch gebrek met betrekking tot het overgangsrecht
            in de Wet van 26 november 2010, houdende wijziging van Boek 2 en Boek 6 van het Burgerlijk Wetboek (stilzwijgende verlenging
            en opzegtermijn bij lidmaatschappen, abonnementen en overige overeenkomsten) (Stb. 2010, 78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DEDELING
            </text:p>
            <text:p text:style-name="headtable.datum">’s-Gravenhage, 27 september 2011
               
            </text:p>
          </table:table-cell>
          <table:covered-table-cell/>
        </table:table-row>
      </table:table>
      <text:p text:style-name="algemeen">Op 21 september jl. heeft de Afdeling advisering van de Raad van State advies uitgebracht over het voorstel van wet. Gelet
                  op het bepaalde in artikel 27, vierde lid van de Wet op de Raad van State (zgn. blanco advies) blijft openbaarmaking van dit
                  advies achterwe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