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een wetstechnisch gebrek met betrekking tot het overgangsrecht
                     te herstellen in de Wet van 26 november 2010, houdende wijziging van Boek 2 en Boek 6 van het Burgerlijk Wetboek (stilzwijgende
                     verlenging en opzegtermijn bij lidmaatschappen, abonnementen en overige overeenkomsten) (Stb. 2010, 789);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de Wet van 26 november 2010, houdende wijziging van Boek 2 en Boek 6 van het Burgerlijk Wetboek (stilzwijgende verlenging
                     en opzegtermijn bij lidmaatschappen, abonnementen en overige overeenkomsten) (Stb. 2010, 789) wordt na artikel II een artikel ingevoegd, luidende:
                  </text:p>
      <text:section text:name="artikel.d43471e146" text:style-name="wijziging.block">
        <text:h text:outline-level="3" text:style-name="artikel_kop">ARTIKEL IIA
                        </text:h>
        <text:p text:style-name="artikel">Artikel 191 van de Overgangswet nieuw Burgerlijk Wetboek is niet van toepassing.</text:p>
      </text:section>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