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lgemeen">Aan de Voorzitter van de Tweede Kamer der Staten-Generaal</text:p>
      <text:p text:style-name="algemeen">'s-Gravenhage, 7 september 2011</text:p>
      <text:p text:style-name="algemeen">Hierbij doe ik u overeenkomstig het bepaalde in artikel 114 van het Reglement van Orde een voorstel van wet toekomen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ext:p text:style-name="algemeen">De toelichtende memorie, die het voorstel van wet vergezelt, bevat de gronden waarop het rust.</text:p>
      <text:p text:style-name="ondertekening.end">Van 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