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SOCIALE ZAKEN EN WERKGELEGENHEID<text:note text:id="ID-143551-d28e88" text:note-class="footnote"><text:note-citation text:label="1">1</text:note-citation><text:note-body><text:p> Samenstelling: Holdijk (SGP), Kneppers-Heijnert (VVD), Terpstra (CDA), Noten (PvdA), Sylvester (PvdA) <text:span text:style-name="cur">(voorzitter), </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9 decem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kennis genomen van dit wetsvoorstel, maar wensen van de gelegenheid te maken de minister nog een vraag te
                  stellen.
               </text:p>
      <text:p text:style-name="alineagroep">De leden van de <text:span text:style-name="vet">SP-</text:span>fractie hebben kennisgenomen van het wetsvoorstel. De leden kunnen zich in het principe van een woonlandcriterium wel vinden,
                     maar signaleren een aantal mogelijke knelpunten en onwenselijke aspecten en hebben een vraag met betrekking tot de omvang
                     van de gesignaleerde problematiek.
                  </text:p>
      <text:p text:style-name="alineagroep.end">De leden van fractie van <text:span text:style-name="vet">GroenLinks</text:span> hebben met zorg kennis genomen van onderliggend voorstel. Zij menen dat Nederland in strijd handelt met een aantal verdragen
                     indien dit wetsvoorstel zal worden aanvaard, en hebben tegen deze achtergrond een aantal vragen aan de regering
                  </text:p>
      <text:p text:style-name="tussenkop"><text:span text:style-name="tussenkop_vet">VVD-fractie</text:span></text:p>
      <text:p text:style-name="algemeen">De vraag van de leden van de VVD-fractie betreft de toepasselijkheid van artikel 6, lid 1 van het Besluit 3/80 van de Associatieovereenkomst
                  in relatie tot dit wetsvoorstel. In het arrest Akdas van het Europees Hof van Justitie (EHvJ) heeft het Hof op prejudiciële
                  vragen van de Centrale Raad van Beroep (CRvB) geantwoord dat dit artikel rechtstreekse werking heeft, zodat de Turkse onderdanen
                  op wie deze bepaling van toepassing is, het recht hebben zich er voor de rechterlijke instanties van de lidstaten rechtstreeks
                  op te beroepen, om ervoor te zorgen dat hiermee strijdige internrechtelijke regels buiten toepassing worden gelaten.
               </text:p>
      <text:p text:style-name="alineagroep">Met zijn tweede vraag wil de verwijzende rechter (de CRvB) vernemen of artikel 6, lid 1, eerste alinea, van besluit nr. 3/80
                     aldus moet worden uitgelegd dat het zich verzet tegen een wettelijke regeling van een lidstaat zoals artikel 4a van de Toeslagenwet,
                     die de op grond van de nationale wetgeving toegekende aanvullende prestatie intrekt wanneer de begunstigden van deze prestatie
                     niet meer op het grondgebied van deze staat wonen. Op deze vraag heeft het Hof het volgende geantwoord:
                  </text:p>
      <text:p text:style-name="alineagroep.end">«Artikel 6, lid 1, eerste alinea, van besluit nr. 3/80 moet aldus worden uitgelegd dat het zich in omstandigheden zoals die
                     van het hoofdgeding verzet tegen een regeling van een lidstaat als artikel 4a van de Toeslagenwet van 6 november 1986, die
                     een <text:span text:style-name="cur">op grond van de nationale wettelijke regeling</text:span> [cursief vraagsteller] toegekende prestatie, zoals de toeslag op het invaliditeitspensioen, intrekt voor voormalige migrerende
                     Turkse werknemers die naar Turkije zijn teruggekeerd nadat zij het recht om in de ontvangende lidstaat te verblijven hadden
                     verloren omdat zij er arbeidsongeschikt waren geworden.»
                  </text:p>
      <text:p text:style-name="algemeen">In de memorie van toelichting (pagina 5) parafraseert de regering deze uitspraak als volgt: «Artikel 6 van Besluit 3/80 van
                  de Associatieraad behelst dus een verbod om een uitkering waarop iemand op grond van de nationale wetgeving recht heeft, aan
                  te passen of in te trekken, omdat hij in Turkije woont. Invoering van het woonlandbeginsel ziet echter niet op beperking van
                  de export van uitkeringen. Bij toepassing van het woonlandbeginsel wordt (in de nationale wetgeving) de hoogte van een uitkering
                  vastgesteld, afhankelijk van het kostenniveau van het woonland van de belanghebbende. De uitkering waarop aldus recht bestaat,
                  wordt vervolgens (ongewijzigd) geëxporteerd als daartoe een verplichting bestaat. Het arrest Akdas heeft daarom voor de invoering
                  van het woonlandbeginsel geen consequenties».
               </text:p>
      <text:p text:style-name="algemeen">Deze laatste gevolgtrekking is de leden van de VVD-fractie niet duidelijk. Wat is volgens de regering het verschil ten opzichte
                  van het Akdas arrest? Het is in beide gevallen de nationale (Nederlandse) wet die bepaalt of recht op een uitkering of een
                  tegemoetkoming bestaat en het is in beide gevallen de nationale (Nederlandse) wet die bepaalt hoe hoog de uitkering is. In
                  het geval van Akdas wordt de toeslag geheel ingetrokken, in het voorliggende wetsvoorstel wordt de uitkering «gevarieerd»
                  ingetrokken, ofwel beperkt, namelijk afhankelijke van het kostenniveau in het woonland. Kan de regering nog eens duidelijk
                  uitleggen wat juridisch het verschil is tussen beide situaties en waarom de regering denkt dat de regeling in wetsvoorstel
                  32 878 juridisch wel stand zal houden?
               </text:p>
      <text:p text:style-name="tussenkop"><text:span text:style-name="tussenkop_vet">SP-fractie</text:span></text:p>
      <text:p text:style-name="algemeen">Ten aanzien van de omvang van de beoogde doelgroep vragen de leden van de SP-fractie de regering aan te geven hoe de aantallen
                  van geëxporteerde uitkeringen binnen en buiten de EU, zoals vermeld in de memorie van toelichting, zich de komende tien jaar
                  naar verwachting zullen ontwikkelen.
               </text:p>
      <text:p text:style-name="algemeen">Toetst de Sociale Verzekeringsbank (SVB) in welke mate de ouders bijdragen in de onderhoudskosten van kinderen die (tijdelijk)
                  buiten de EU verblijven en hoe die kosten zich verhouden tot de Kinderbijslag?
               </text:p>
      <text:p text:style-name="algemeen">De leden van de SP-fractie maken zich zorgen om bestaande gevallen die hun verwachtingen en verplichtingen hebben afgestemd
                  op het huidige niveau van Algemene nabestaan-denwet (Anw) of Wga-uitkering (Werkhervattingsregeling Gedeeltelijke Arbeidsgeschikten)
                  en zich nu voor een drastische korting geplaatst zien. Wat zouden de financiële consequenties zijn van het uitzonderen van
                  bestaande gevallen van dit wetsvoorstel en hoe ontwikkelen die consequenties zich over de komende jaren? Op welke termijn
                  acht de regering het reëel dat mensen met een Anw of Wga-uitkering in staat zijn reeds aangegane verplichtingen met bijvoorbeeld
                  40% te reduceren?
               </text:p>
      <text:p text:style-name="algemeen">Hoe verhoudt dit wetsvoorstel zich tot de uitspraak van de Centrale Raad van Beroep inzake de export Toeslagenwet d.d. 12 september
                  2003<text:note text:id="ID-143551-d28e202" text:note-class="footnote"><text:note-citation text:label="2">2</text:note-citation><text:note-body><text:p> LJN: AJ6850, CRvB, 01/5573 TW e.a.</text:p></text:note-body></text:note> en tot het Arrest Akdas van het Europese Hof van Justitie<text:note text:id="ID-143551-d28e210" text:note-class="footnote"><text:note-citation text:label="3">3</text:note-citation><text:note-body><text:p> C-485/07</text:p></text:note-body></text:note>?
               </text:p>
      <text:p text:style-name="tussenkop"><text:span text:style-name="tussenkop_vet">GroenLinks-fractie</text:span></text:p>
      <text:p text:style-name="algemeen">De leden van de GroenLinks-fractie vragen of de regering nader kan onderbouwen waarom zij ervan uitgaat dat de kosten voor
                  onderhoud van kinderen die in het buitenland verblijven, gelijk zijn aan de gemiddelde kosten voor het onderhoud van kinderen
                  in dat land. Heeft de regering er rekening mee gehouden dat de onderhoudskosten voor kinderen die tijdelijk in het buitenland
                  wonen niet uitsluitend bestaan uit kosten die in het betreffende land worden gemaakt? Is het niet zo dat bij de SVB bekend
                  is in welke mate ouders bijdragen in de onderhoudskosten en hoe die zich verhouden tot de hoogte van de kinderbijslag? Ten
                  aanzien van de kinderen die in Marokko en Turkije wonen, gaat het vooral om kinderen die daar tijdelijk naar school gaan.<text:note text:id="ID-143551-d28e229" text:note-class="footnote"><text:note-citation text:label="4">4</text:note-citation><text:note-body><text:p> L. van Beek en M. Baba (2006), Schoolgaan in het land van … Quickscan onder de Marokkaanse en Turkse gemeenschap naar het
                  tijdelijk volgen van onderwijs in het herkomstland, Amsterdam: Mex-it.
               </text:p></text:note-body></text:note> De kosten die in deze situatie worden gemaakt zijn niet lager dan als de kinderen in Nederland zouden wonen. Vaak gaat het
                  ook om schoolgeld voor particuliere scholen en ziektekostenverzekering. Is het dan toch reëel om te stellen dat de kinderbijslag
                  een te hoge of kostendekkende tegemoetkoming is, zoals in de memorie van toelichting is gesteld?
               </text:p>
      <text:p text:style-name="algemeen">Het Hof van Justitie EG heeft in het Pinna arrest geoordeeld dat de invoering van het woonlandbeginsel ten aanzien van kinderbijslag
                  als indirecte discriminatie moet worden gekenmerkt en niet gerechtvaardigd is.<text:note text:id="ID-143551-d28e242" text:note-class="footnote"><text:note-citation text:label="5">5</text:note-citation><text:note-body><text:p> Zie HvJ 41/84, 15 januari 1986, RV 1986, nr. 84. </text:p></text:note-body></text:note> Het Hof verwierp in dit arrest de redenering van de Franse regering dat een lager niveau van de kinderbijslag beter zou passen
                  bij de kosten van levensonderhoud in het woonland. Acht de regering het niet voor de hand liggend dat het Hof ten aanzien
                  van de toekenning van een lagere uitkering aan Turkse burgers bij een toets aan artikel 3, lid 1 Besluit 3/80 met een verwijzing
                  naar het Pinna arrest tot eenzelfde conclusie zal komen? Zo nee, op basis van welke argumenten verwacht de regering hier een
                  andere uitkomst? Heeft het arrest Pinna, aangezien non-discriminatie een algemeen beginsel van het Unierecht is, bovendien
                  niet eveneens betrekking op andere nationaliteiten?
               </text:p>
      <text:p text:style-name="algemeen">Deelt de regering de mening van de leden van GroenLinks dat de <text:span text:style-name="cur">standstill</text:span> bepalingen van Besluit 1/80 en het Aanvullend Protocol, zoals uitgelegd door het Hof van Justitie, zich verzetten tegen deze
                  verslechtering van de rechten van Turkse burgers? Zo nee, waarom niet?
               </text:p>
      <text:p text:style-name="algemeen">Volgens de regering is het woonlandbeginsel niet in strijd met het Europees Verdrag voor de Rechten van de Mens (EVRM). De
                  regering baseert haar oordeel op de uitspraak van het Europese Hof voor de Rechten van de Mens (EHRM) in de Carson zaak. De
                  leden van GroenLinks betwijfelen of een dergelijke vergelijking gemaakt kan worden, aangezien deze zaak slechts betrekking
                  had op het besluit om een pensioenuitkering niet te indexeren. Deze zaak laat zich meer vergelijken met de in juni 2011 ingevoerde
                  regeling om de koopkrachttoeslag van de AOW niet te meer te exporteren dan met de invoering van het woonlandbeginsel. De toepassing
                  van het woonlandbeginsel impliceert echter een aanzienlijke verlaging van een uitkering. Carson was bovendien een Brits staatsburger,
                  hetgeen betekent dat hij altijd de mogelijkheid behield om terug te keren naar het Verenigd Koninkrijk. Bij de invoering van
                  het woonlandbeginsel is dit niet het geval ten aanzien van migranten die niet de Nederlandse nationaliteit bezitten. Zij kunnen
                  de herleving van hun rechten niet meer bewerkstelligen. Kan de regering ingaan op deze aanzienlijke verschillen? Kan de regering
                  daarbij ingaan op de implicaties van de uitspraak van het Hof in de zaak Bozkurt (C 434/93)?
               </text:p>
      <text:p text:style-name="algemeen">De leden van de fractie van GroenLinks menen dat dit wetsvoorstel in strijd is met de oorspronkelijke bedoelingen van de partijen
                  bij de betreffende bilaterale verdragen die Nederland heeft gesloten met Turkije, Marokko en Tunesië. Waarom meent de regering
                  dat het niet of slechts gedeeltelijk uitbetalen van de kinderbijslag niet onrechtmatig is vanwege strijd met de strekking
                  en het doel van de betreffende verdragen? Wat is de reactie van de regering op de stelling van een oud-ambtenaar van het ministerie
                  van SZW, dhr. Van den Berg, in het artikel «Het kind en het badwater», dat slechts een klein aantal bilaterale verdragen ruimte
                  biedt voor invoering van het woonlandbeginsel in de kinderbijslag (Belize, Bolivia, Botswana, Costa Rica, Egypte, Jordanië,
                  Macedonië, Panama, Thailand en Uruguay) en dat andere bilaterale verdragen eerst moeten worden aangepast?<text:note text:id="ID-143551-d28e269" text:note-class="footnote"><text:note-citation text:label="6">6</text:note-citation><text:note-body><text:p> PS Documenta 7 maart 2011, p. 149–158.</text:p></text:note-body></text:note>
                  
               </text:p>
      <text:p text:style-name="algemeen">Zien de leden van deze fractie het juist dat de invoering van het woonlandbeginsel slechts een tussenstation is op weg naar
                  een algehele stopzetting van de export van kinderbijslag naar landen buiten de EU? Zo ja, hoe valt deze doelstelling te rijmen
                  met de opvatting van de toenmalig verantwoordelijke minister Donner, als volgt verwoord: «Naar de mening van het kabinet zijn
                  er goede gronden om voor kinderen die buiten de EU wonen, maar van wie de ouders hier verzekerd zijn, kinderbijslag te blijven
                  uitkeren. Deze gronden hangen primair samen met het doel van de kinderbijslag. Dit doel is dat de overheid een financiële
                  bijdrage levert aan de uitgaven die ouders doen voor hun kinderen. Op die manier wordt het verschil in welvaart tussen de
                  mensen met en mensen zonder kinderen verkleind. Deze doelstelling geldt ongeacht de plaats waar de ouders hun kinderen opvoeden.
                  Zij kunnen immers goede redenen hebben hun kinderen tijdelijk elders te laten wonen, bijvoorbeeld in verband met studie of
                  familieaangelegenheden. Gelet hierop acht het kabinet het niet wenselijk de export van kinderbijslag stop te zetten.»<text:note text:id="ID-143551-d28e282" text:note-class="footnote"><text:note-citation text:label="7">7</text:note-citation><text:note-body><text:p> TK 2009–2010, 32 149, nr. 1, p. 17
               </text:p></text:note-body></text:note>
                  
               </text:p>
      <text:p text:style-name="algemeen">De leden van GroenLinks-fractie hebben nog enkele vragen over de ANW en WGA-vervolguitkering. Ten aanzien van de ANW-gerechtigden,
                  merken de leden van GroenLinks-fractie op dat een groot deel van de geremigreerde vrouwen hun verblijfsrecht in Nederland
                  heeft opgegeven op basis van toen geldende regelgeving. Een ander deel betreft vrouwen die samen met hun WAO-gerechtigde partner
                  zijn geremigreerd. Ook deze WAO-ers hebben hun beslissing tot remigratie genomen op basis van toen geldende regelgeving en
                  in de overtuiging en het vertrouwen dat hun nabestaanden verzorgd zouden achterblijven. Is een onvoorziene en ingrijpende
                  verlaging in hun rechten daarom niet in strijd met het rechtszekerheidsbeginsel? Is de regering bekend met de problemen die
                  hen te wachten staan in verband met de korting, bijvoorbeeld wat betreft huisvesting en gezondheidszorg. Kan de regering toelichten
                  waarom zij meent dat de overgangstermijn van een half jaar voldoende zou zijn? Het gaat in bijna alle gevallen om ouderen
                  en/of arbeidsongeschikten, van wie niet te verwachten is dat zij andere inkomstenbronnen kunnen genereren. Er was voor hen
                  geen reden om hierop te anticiperen. Waarom kiest de regering er, gelet op het feit dat het aantal gerechtigden niet zal toenemen,
                  niet voor om deze bestaande gevallen te ontzien?
               </text:p>
      <text:p text:style-name="algemeen">De regering bestempelt de WGA-uitkering als een sociale voorziening. Is het niet zo dat deze uitkering een sociale zekerheidsuitkering
                  voor gedeeltelijk arbeidsongeschikten is? Artikel 12, lid 4 van het Europees Sociaal Handvest (ESH) (Trb.  2004, 13) staat de invoering van het woonlandbeginsel bij de ANW en WGA niet toe, net zo min als artikel 65 van de Euro-Mediterrane
                  Overeenkomsten van de EG met Marokko en Tunesië (Trb. 1996, 231 en Trb. 1996, 29) en artikel 68 van de Euro-Mediterrane Overeenkomst van de EG met Algerije (Trb. 2005, 300). Deelt de regering deze opvatting? Zo nee, kan zij nader onderbouwen waarom het wel zou zijn toegestaan?
               </text:p>
      <text:p text:style-name="algemeen">Ook artikel 6 Besluit 3/80 EEG-Turkije staat deze verlaging van de uitkering in de weg. Aan  artikel 6 Besluit 3/80 EEG-Turkije
                  is door het Hof van Justitie van de EU in de Akdas zaak rechtstreekse werking toegekend.<text:note text:id="ID-143551-d28e305" text:note-class="footnote"><text:note-citation text:label="8">8</text:note-citation><text:note-body><text:p> HvJ, C-485/07, 26 mei 2011.</text:p></text:note-body></text:note>  Er staat (onder andere) in deze bepalingen dat uitkeringen niet mogen worden verminderd wanneer de rechthebbende of de leden
                  van het gezin in het buitenland wonen. Volgens de regering betekent dit niet dat de nationale wetgeving geen gedifferentieerde
                  rechten mag bevatten. Is er bij dit wetsvoorstel niet de facto sprake van een vermindering van de uitkering? Betekent het
                  feit dat de uitkering nooit meer dan 100% kan worden, ook niet als de kosten van levensonderhoud in het betreffende land hoger
                  zouden liggen dan in Nederland, dat er geen sprake is van differentiatie maar van vermindering? De regering meent dat de vermindering
                  is toegestaan omdat deze in een nationale wet is neergelegd, maar vindt een aanpassing of vaststelling van de rechten niet
                  altijd plaats door middel van nationale wetgeving, ook als die effecten hebben in het buitenland? In de Akdaş zaak was bovendien
                  toch evenzeer sprake van nationale wetgeving?In het Akdaş Arrest stelt het Europese Hof van Justitie zeer nadrukkelijk dat
                  in de nationale wetgeving (RO 75) geen bepalingen inzake woonplaats mogen worden vastgesteld (RO 76). Niet inzake de geografische
                  gesteldheid, niet inzake de plaatselijke weersomstandigheden en ook niet inzake het kostenniveau. Toch betekent de invoering
                  van het woonlandbeginsel in de Kinderbijslagwet, de Algemene nabestaandenwet en een vervolguitkering Wet inkomen en werk naar
                  arbeidsvermogen dat de regering hiertoe overgaat. Kan de regering nader onderbouwen waarom deze invoering niet strijdig zou
                  zijn met het Akdaş arrest? Waarom kiest de regering ervoor om wetgeving in te voeren die na lange procedures weer zullen moeten
                  worden herzien, met alle juridische kosten en onzekerheid voor gerechtigden van dien? Is de regering van mening dat zij bij
                  deze wetgeving het beginsel van de Unietrouw naleeft? Is zij bereid om de ontwerpwetgeving ter toetsing aan de Europese Commissie
                  voor te leggen?
               </text:p>
      <text:p text:style-name="algemeen">Wat is de betekenis van de uitspraak van de Centrale Raad van Beroep van 11 november jl voor voorliggend wetsvoorstel? Daarin
                  heeft de Centrale Raad van Beroep bepaald dat de toeslag op grond van de Toeslagenwet in aanvulling op de WAO-uitkering op
                  grond van artikel 6 van Besluit 3/80 niet mag worden afgebouwd wegens het wonen buiten Nederland.
               </text:p>
      <text:p text:style-name="algemeen">In juli 2010 heeft de EU Raad in een besluit aangegeven hoe een aantal specifieke verplichtingen met betrekking tot sociale
                  zekerheid moeten worden uitgewerkt in de Stabilisatie en Associatie overeenkomsten met Algerije, Israel, Kroatië, Macedonië,
                  Marokko en Tunesië. In artikel 4 van deze besluiten wordt de export van uitkeringen geregeld. Ook in deze artikelen is het
                  verbod op verlaging van de uitkering vastgelegd. Is de regering van mening dat dit artikel een onderscheid maakt tussen verlaging
                  en differentiatie, en dat het wel een differentiatie van de uitkeringen tussen het ene en het andere land toestaat?
               </text:p>
      <text:p text:style-name="algemeen">De leden van de commissie zien de beantwoording – bij voorkeur binnen vier weken – met belangstelling tegemoet.</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