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5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gelet op het karakter van de kinderbijslag, het kindgebonden
                     				budget, de nabestaandenuitkeringen en de vervolguitkering van de WGA-uitkering,
                     				te regelen dat deze worden aangepast aan het kostenniveau van een land waar een
                     				kind of de uitkeringsgerechtigde woon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ALGEMENE KINDERBIJSLAGWET
                  </text:h>
      <text:p text:style-name="wat">De Algemene Kinderbijslagwet wordt als volgt gewijzigd.</text:p>
      <text:p text:style-name="lid"><text:span text:style-name="lidnr">A<text:tab/></text:span></text:p>
      <text:p text:style-name="wat">Artikel 12 wordt als volgt gewijzigd:</text:p>
      <text:p text:style-name="wat-labeled">1. Onder vernummering van het tweede lid tot derde lid wordt
                           					 een lid ingevoegd, luidende:
                        </text:p>
      <text:section text:name="artikeltekst.d14421e182" text:style-name="wijziging.block">
        <text:list text:style-name="list-style-1">
          <text:list-item text:start-value="2">
            <text:p text:style-name="list.single"> Het basiskinderbijslagbedrag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Het percentage wordt zo
                                    						  bepaald dat het een weergave is van de verhouding tussen het kostenniveau van
                                    						  het land waar het kind woonachtig is en dat van Nederland. Het percentage
                                    						  bedraagt maximaal 100.
                                 </text:p>
          </text:list-item>
        </text:list>
      </text:section>
      <text:p text:style-name="wat-labeled">2. In het derde lid (nieuw) wordt «in het eerste lid»
                           					 vervangen door: op grond van het eerste en tweede lid.
                        </text:p>
      <text:p text:style-name="lid"><text:span text:style-name="lidnr">B<text:tab/></text:span></text:p>
      <text:p text:style-name="wat">Artikel 13 wordt als volgt gewijzigd:</text:p>
      <text:p text:style-name="wat-labeled">1. In het eerste lid wordt «De bedragen, genoemd in artikel
                           					 12, worden» vervangen door: Het bedrag, genoemd in artikel 12, eerste lid,
                           					 wordt.
                        </text:p>
      <text:p text:style-name="wat-labeled">2. In het tweede lid wordt «De bedragen, genoemd in artikel
                           					 12, worden» vervangen door «Het bedrag, genoemd in artikel 12, eerste lid,
                           					 wordt» en wordt «worden deze bedragen» vervangen door: wordt dit
                           					 bedrag.
                        </text:p>
      <text:p text:style-name="wat-labeled">3. Het derde lid komt te luiden:
                        </text:p>
      <text:section text:name="artikeltekst.d14421e238" text:style-name="wijziging.block">
        <text:list text:style-name="list-style-2">
          <text:list-item text:start-value="3">
            <text:p text:style-name="list.single"> Het overeenkomstig het tweede lid herziene bedrag treedt
                                    						  in de plaats van het bedrag, genoemd in artikel 12, eerste lid.
                                 </text:p>
          </text:list-item>
        </text:list>
      </text:section>
      <text:p text:style-name="wat-labeled">4. In het vierde lid wordt «kunnen de bedragen, genoemd in
                           					 artikel 12» vervangen door «kan het bedrag, genoemd in artikel 12, eerste
                           					 lid» en wordt «De ingevolge de vorige volzin verhoogde bedragen treden in de
                           					 plaats van de bedragen, genoemd in artikel 12.» vervangen door: Het ingevolge
                           					 de vorige zin verhoogde bedrag treedt in de plaats van het bedrag, genoemd in
                           					 artikel 12, eerste lid.
                        </text:p>
      <text:p text:style-name="wat-labeled">5. Het zevende lid komt te luiden:
                        </text:p>
      <text:section text:name="artikeltekst.d14421e269" text:style-name="wijziging.block">
        <text:list text:style-name="list-style-3">
          <text:list-item text:start-value="7">
            <text:p text:style-name="list.single"> Indien het bedrag, genoemd in artikel 12, eerste lid,
                                    						  wordt gewijzigd, worden de uit de toepassing van artikel 12, derde lid, met
                                    						  betrekking tot dat bedrag voortvloeiende bedragen door Onze Minister
                                    						  bekendgemaakt in de Staatscourant.
                                 </text:p>
          </text:list-item>
        </text:list>
      </text:section>
      <text:h text:outline-level="2" text:style-name="wijzig-artikel_kop">ARTIKEL IA
                  </text:h>
      <text:p text:style-name="wat">Indien het bij koninklijke boodschap van 26 september 2011
                     				ingediende voorstel van wet tot wijziging van enkele wetten van het Ministerie
                     				van Sociale Zaken en Werkgelegenheid (Verzamelwet SZW 2012) (33 015), tot wet is of wordt verheven, en artikel
                     				I, onderdeel A, van die wet eerder in werking is getreden of treedt dan deze
                     				wet, komt artikel I, onderdeel A, van deze wet als volgt te luiden:
                  </text:p>
      <text:p text:style-name="lid"><text:span text:style-name="lidnr">A<text:tab/></text:span></text:p>
      <text:p text:style-name="wat">Artikel 12 wordt als volgt gewijzigd:</text:p>
      <text:p text:style-name="wat-labeled">1. Onder vernummering van het tweede en derde lid tot derde en
                           					 vierde lid, wordt een lid ingevoegd, luidende:
                        </text:p>
      <text:section text:name="artikeltekst.d14421e312" text:style-name="wijziging.block">
        <text:list text:style-name="list-style-4">
          <text:list-item text:start-value="2">
            <text:p text:style-name="list.single"> Het basiskinderbijslagbedrag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Het percentage wordt zo
                                    						  bepaald dat het een weergave is van de verhouding tussen het kostenniveau van
                                    						  het land waar het kind woonachtig is en dat van Nederland. Het percentage
                                    						  bedraagt maximaal 100.
                                 </text:p>
          </text:list-item>
        </text:list>
      </text:section>
      <text:p text:style-name="wat-labeled">2. In het derde lid (nieuw) wordt «in het eerste lid»
                           					 vervangen door: op grond van het eerste en tweede lid.
                        </text:p>
      <text:p text:style-name="wat-labeled">3. In het vierde lid (nieuw) wordt «tweede lid» vervangen
                           					 door: derde lid.
                        </text:p>
      <text:h text:outline-level="2" text:style-name="wijzig-artikel_kop">ARTIKEL IB
                  </text:h>
      <text:p text:style-name="wat">Indien het bij koninklijke boodschap van 26 september 2011
                     				ingediende voorstel van wet tot wijziging van enkele wetten van het Ministerie
                     				van Sociale Zaken en Werkgelegenheid (Verzamelwet SZW 2012) (33 015), tot wet is of wordt verheven, en artikel
                     				I, onderdeel A, van die wet later in werking treedt dan artikel I, onderdeel A,
                     				van deze wet, komt artikel I, onderdeel A, van die wet als volgt te
                     				luiden:
                  </text:p>
      <text:p text:style-name="lid"><text:span text:style-name="lidnr">A<text:tab/></text:span></text:p>
      <text:p text:style-name="wat">Aan artikel 12 wordt een lid toegevoegd, luidende:</text:p>
      <text:section text:name="artikeltekst.d14421e365" text:style-name="wijziging.block">
        <text:list text:style-name="list-style-5">
          <text:list-item text:start-value="4">
            <text:p text:style-name="list.single"> De kinderbijslag op grond van het derde lid, onderdelen b
                                    						  en c, wordt betaald zonder dat dit bij beschikking is vastgesteld.
                                 </text:p>
          </text:list-item>
        </text:list>
      </text:section>
      <text:h text:outline-level="2" text:style-name="wijzig-artikel_kop">ARTIKEL II ALGEMENE NABESTAANDENWET
                  </text:h>
      <text:p text:style-name="wat">De Algemene nabestaandenwet wordt als volgt gewijzigd:</text:p>
      <text:p text:style-name="lid"><text:span text:style-name="lidnr">A<text:tab/></text:span></text:p>
      <text:p text:style-name="wat">In artikel 17 wordt onder vernummering van het derde lid tot
                        				  het vierde lid een lid ingevoegd, luidende
                     </text:p>
      <text:section text:name="artikeltekst.d14421e400" text:style-name="wijziging.block">
        <text:list text:style-name="list-style-6">
          <text:list-item text:start-value="3">
            <text:p text:style-name="list.single"> De bruto-nabestaandenuitkering bedraagt voor een
                                    						  nabestaande die woont buiten Nederland, een van de andere lidstaten van de
                                    						  Europese Unie, een andere staat die partij is bij de Overeenkomst betreffende
                                    						  de Europese Economische Ruimte en Zwitserland, een bij ministeriële regeling
                                    						  vastgesteld percentage van het op grond van het eerste of tweede lid
                                    						  vastgestelde bedrag. Het percentage wordt zo bepaald dat het een weergave is
                                    						  van de verhouding tussen het kostenniveau van het land waar de nabestaande
                                    						  woonachtig is en dat van Nederland. Het percentage bedraagt maximaal 100.
                                 </text:p>
          </text:list-item>
        </text:list>
      </text:section>
      <text:p text:style-name="lid"><text:span text:style-name="lidnr">B<text:tab/></text:span></text:p>
      <text:p text:style-name="wat">Aan artikel 18 wordt een lid toegevoegd, luidende:</text:p>
      <text:section text:name="artikeltekst.d14421e427" text:style-name="wijziging.block">
        <text:list text:style-name="list-style-7">
          <text:list-item text:start-value="3">
            <text:p text:style-name="list.single"> Voor een nabestaande die woont buiten Nederland, een van
                                    						  de andere lidstaten van de Europese Unie, een andere staat die partij is bij de
                                    						  Overeenkomst betreffende de Europese Economische Ruimte en Zwitserland, wordt,
                                    						  in afwijking van het tweede lid, een bij ministeriële regeling vastgesteld
                                    						  percentage van het op grond van dat lid vastgestelde bedrag buiten aanmerking
                                    						  gelaten. Het percentage wordt zo bepaald dat het een weergave is van de
                                    						  verhouding tussen het kostenniveau van het land waar de nabestaande woonachtig
                                    						  is en dat van Nederland. Het percentage bedraagt maximaal 100.
                                 </text:p>
          </text:list-item>
        </text:list>
      </text:section>
      <text:p text:style-name="lid"><text:span text:style-name="lidnr">C<text:tab/></text:span></text:p>
      <text:p text:style-name="wat">In artikel 25 worden, onder vernummering van het tweede lid
                        				  tot het vijfde lid, drie leden ingevoegd, luidende:
                     </text:p>
      <text:section text:name="artikeltekst.d14421e454" text:style-name="wijziging.block">
        <text:list text:style-name="list-style-8">
          <text:list-item text:start-value="2">
            <text:p text:style-name="list.start"> De bruto-halfwezenuitkering ten behoeve van een halfwees
                                    						  die woont buiten Nederland, een van de andere lidstaten van de Europese Unie,
                                    						  een andere staat die partij is bij de Overeenkomst betreffende de Europese
                                    						  Economische Ruimte en Zwitserland, bedraagt een bij ministeriële regeling
                                    						  vastgesteld percentage van het op grond van het eerste lid vastgestelde bedrag.
                                    						  Het percentage wordt zo bepaald dat het een weergave is van de verhouding
                                    						  tussen het kostenniveau van het land waar de halfwees woonachtig is en dat van
                                    						  Nederland. Het percentage bedraagt maximaal 100.
                                 </text:p>
          </text:list-item>
          <text:list-item text:start-value="3">
            <text:p text:style-name="list.cont"> Indien een nabestaande recht heeft op een
                                    						  halfwezenuitkering ten aanzien van het overlijden van een van beide ouders ten
                                    						  behoeve van twee of meer kinderen waarvan er ten minste een woonachtig is in
                                    						  Nederland, een van de andere lidstaten van de Europese Unie, een andere staat
                                    						  die partij is bij de Overeenkomst betreffende de Europese Economische Ruimte of
                                    						  Zwitserland, bedraagt de bruto-halfwezenuitkering het op grond van het eerste
                                    						  lid vastgestelde bedrag.
                                 </text:p>
          </text:list-item>
          <text:list-item text:start-value="4">
            <text:p text:style-name="list.end"> Indien een nabestaande recht heeft op een
                                    						  halfwezenuitkering ten aanzien van het overlijden van een van beide ouders ten
                                    						  behoeve van twee of meer kinderen die woonachtig zijn in verschillende landen,
                                    						  waarvoor op grond van het tweede lid percentages zijn vastgesteld bij
                                    						  ministeriële regeling, bedraagt de bruto-halfwezenuitkering het hoogste van
                                    						  die vastgestelde percentages van het op grond van het eerste lid vastgestelde
                                    						  bedrag.
                                 </text:p>
          </text:list-item>
        </text:list>
      </text:section>
      <text:p text:style-name="lid"><text:span text:style-name="lidnr">D<text:tab/></text:span></text:p>
      <text:p text:style-name="wat">Aan artikel 29 wordt een lid toegevoegd, luidende:</text:p>
      <text:section text:name="artikeltekst.d14421e497" text:style-name="wijziging.block">
        <text:list text:style-name="list-style-9">
          <text:list-item text:start-value="3">
            <text:p text:style-name="list.single"> De bruto-wezenuitkering bedraagt voor een kind dat woont
                                    						  buiten Nederland, een van de andere lidstaten van de Europese Unie, een andere
                                    						  staat die partij is bij de Overeenkomst betreffende de Europese Economische
                                    						  Ruimte en Zwitserland, een bij ministeriële regeling vastgesteld percentage
                                    						  van het op grond van het eerste en tweede lid vastgestelde bedrag. Het
                                    						  percentage wordt zo bepaald dat het een weergave is van de verhouding tussen
                                    						  het kostenniveau van het land waar het kind woonachtig is en dat van Nederland.
                                    						  Het percentage bedraagt maximaal 100.
                                 </text:p>
          </text:list-item>
        </text:list>
      </text:section>
      <text:p text:style-name="lid"><text:span text:style-name="lidnr">E<text:tab/></text:span></text:p>
      <text:p text:style-name="wat">In artikel 29a wordt, onder vernummering van het achtste tot
                        				  negende lid, een lid ingevoegd, luidende:
                     </text:p>
      <text:section text:name="artikeltekst.d14421e524" text:style-name="wijziging.block">
        <text:list text:style-name="list-style-10">
          <text:list-item text:start-value="8">
            <text:p text:style-name="list.single"> De tegemoetkoming bedraagt indien de nabestaande, de
                                    						  halfwees ten behoeve van wie de tegemoetkoming wordt ontvangen of de wees woont
                                    						  buiten Nederland, een van de andere lidstaten van de Europese Unie, een andere
                                    						  staat die partij is bij de Overeenkomst betreffende de Europese Economische
                                    						  Ruimte en Zwitserland, een bij ministeriële regeling vastgesteld percentage
                                    						  van het op grond van het eerste tot en met zevende lid vastgestelde bedrag. Het
                                    						  percentage wordt zo bepaald dat het een weergave is van de verhouding tussen
                                    						  het kostenniveau van het land waar de nabestaande, de halfwees of wees
                                    						  woonachtig is en dat van Nederland. Het percentage bedraagt maximaal 100.
                                 </text:p>
          </text:list-item>
        </text:list>
      </text:section>
      <text:p text:style-name="lid"><text:span text:style-name="lidnr">F<text:tab/></text:span></text:p>
      <text:p text:style-name="wat">Artikel 32 wordt als volgt gewijzigd:</text:p>
      <text:p text:style-name="wat-labeled">1. In het eerste lid wordt «artikel 17, tweede of derde lid»
                           					 vervangen door: artikel 17, tweede, derde of vierde lid.
                        </text:p>
      <text:p text:style-name="wat-labeled">2. Er worden twee leden toegevoegd, luidende:
                        </text:p>
      <text:section text:name="artikeltekst.d14421e565" text:style-name="wijziging.block">
        <text:list text:style-name="list-style-11">
          <text:list-item text:start-value="3">
            <text:p text:style-name="list.start"> Indien de halfwezenuitkering met toepassing van artikel
                                    						  25, tweede of vierde lid, op een lager bedrag wordt vastgesteld dan het bedrag,
                                    						  bedoeld in artikel 25, eerste lid, wordt de vakantie-uitkering evenredig
                                    						  verlaagd.
                                 </text:p>
          </text:list-item>
          <text:list-item text:start-value="4">
            <text:p text:style-name="list.end"> Indien de wezenuitkering met toepassing van artikel 29,
                                    						  derde lid, op een lager bedrag wordt vastgesteld dan het bedrag, bedoeld in
                                    						  artikel 29, eerste en tweede lid, wordt de vakantie-uitkering evenredig
                                    						  verlaagd.
                                 </text:p>
          </text:list-item>
        </text:list>
      </text:section>
      <text:p text:style-name="lid"><text:span text:style-name="lidnr">G<text:tab/></text:span></text:p>
      <text:p text:style-name="wat">Aan artikel 67 wordt een lid toegevoegd, luidende:</text:p>
      <text:section text:name="artikeltekst.d14421e600" text:style-name="wijziging.block">
        <text:list text:style-name="list-style-12">
          <text:list-item text:start-value="12">
            <text:p text:style-name="list.single"> De nabestaandenuitkering en de halfwezenuitkering
                                    						  bedragen voor de nabestaande een bij ministeriële regeling vastgesteld
                                    						  percentage van het op grond van het eerste tot en met het elfde lid
                                    						  vastgestelde bedrag indien de nabestaande respectievelijk de halfwees woont
                                    						  buiten Nederland, een van de andere lidstaten van de Europese Unie, een andere
                                    						  staat die partij is bij de Overeenkomst betreffende de Europese Economische
                                    						  Ruimte en Zwitserland. Het percentage wordt zo bepaald dat het een weergave is
                                    						  van de verhouding tussen het kostenniveau van het land waar de nabestaande
                                    						  respectievelijk de hafwees woonachtig is en dat van Nederland. Het percentage
                                    						  bedraagt maximaal 100.
                                 </text:p>
          </text:list-item>
        </text:list>
      </text:section>
      <text:h text:outline-level="2" text:style-name="wijzig-artikel_kop">ARTIKEL III WET OP HET KINDGEBONDEN BUDGET
                  </text:h>
      <text:p text:style-name="wat">De Wet op het kindgebonden budget wordt als volgt
                     				gewijzigd:
                  </text:p>
      <text:p text:style-name="lid"><text:span text:style-name="lidnr">A<text:tab/></text:span></text:p>
      <text:p text:style-name="wat">Artikel 1, eerste lid, onderdeel a, komt te luiden:</text:p>
      <text:section text:name="artikeltekst.d14421e634" text:style-name="wijziging.block">
        <text:list text:style-name="list-style-13">
          <text:list-item text:start-value="1">
            <text:p text:style-name="list.single">Onze minister: Onze Minister van Sociale Zaken en
                                    							 Werkgelegenheid;
                                 </text:p>
          </text:list-item>
        </text:list>
      </text:section>
      <text:p text:style-name="lid"><text:span text:style-name="lidnr">B<text:tab/></text:span></text:p>
      <text:p text:style-name="wat">Aan artikel 2 worden twee leden toegevoegd, luidende:</text:p>
      <text:section text:name="artikeltekst.d14421e662" text:style-name="wijziging.block">
        <text:list text:style-name="list-style-14">
          <text:list-item text:start-value="10">
            <text:p text:style-name="list.start"> Indien de ouder:
                                 </text:p>
            <text:list>
              <text:list-item text:start-value="1">
                <text:p text:style-name="list.start">aanspraak heeft op kindgebonden budget voor een kind,
                                          								en
                                       </text:p>
              </text:list-item>
              <text:list-item text:start-value="2">
                <text:p text:style-name="list.cont">voor dat kind voor de toepassing van de Algemene
                                          								Kinderbijslagwet een ander land dan Nederland, een van de andere lidstaten van
                                          								de Europese Unie, een andere staat die partij is bij de Overeenkomst
                                          								betreffende de Europese Economische Ruimte en Zwitserland als woonland in
                                          								aanmerking wordt genomen,
                                       </text:p>
              </text:list-item>
            </text:list>
            <text:p text:style-name="list.cont">bedraagt het kindgebonden budget een bij ministeriële
                                    						  regeling vastgesteld percentage van de in het tweede lid, onderdeel a, vierde,
                                    						  vijfde en zesde lid bedoelde bedragen. Het percentage wordt zo bepaald dat het
                                    						  een weergave is van de verhouding tussen het kostenniveau van het land dat als
                                    						  woonland in aanmerking wordt genomen en dat van Nederland. Het percentage
                                    						  bedraagt maximaal 100.
                                 </text:p>
          </text:list-item>
          <text:list-item text:start-value="11">
            <text:p text:style-name="list.cont"> Indien de ouder:
                                 </text:p>
            <text:list>
              <text:list-item text:start-value="1">
                <text:p text:style-name="list.cont">aanspraak heeft op kindgebonden budget voor meer dan
                                          								een kind, en
                                       </text:p>
              </text:list-item>
              <text:list-item text:start-value="2">
                <text:p text:style-name="list.cont">voor een of meer van die kinderen voor de toepassing
                                          								van de Algemene Kinderbijslagwet een ander land dan Nederland, een van de
                                          								andere lidstaten van de Europese Unie, een andere staat die partij is bij de
                                          								Overeenkomst betreffende de Europese Economische Ruimte en Zwitserland als
                                          								woonland in aanmerking wordt genomen,
                                       </text:p>
              </text:list-item>
            </text:list>
            <text:p text:style-name="list.end">bedraagt het kindgebonden budget een volgens bij
                                    						  ministeriële regeling te stellen regels vastgesteld bedrag. Dat bedrag is
                                    						  gebaseerd op de in het tweede, vierde, vijfde en zesde lid, opgenomen bedragen
                                    						  en de verhouding tussen het kostenniveau van het land dat als woonland in
                                    						  aanmerking wordt genomen voor het desbetreffende kind of voor de desbetreffende
                                    						  kinderen en dat van Nederland uitgedrukt in procenten. Het percentage bedraagt
                                    						  maximaal 100.
                                 </text:p>
          </text:list-item>
        </text:list>
      </text:section>
      <text:h text:outline-level="2" text:style-name="wijzig-artikel_kop">ARTIKEL IV WET WERK EN INKOMEN NAAR ARBEIDSVERMOGEN
                  </text:h>
      <text:p text:style-name="wat">De Wet werk en inkomen naar arbeidsvermogen wordt als volgt
                     				gewijzigd:
                  </text:p>
      <text:p text:style-name="lid"><text:span text:style-name="lidnr">A<text:tab/></text:span></text:p>
      <text:p text:style-name="wat">In artikel 13, derde lid, wordt «62, derde lid» vervangen
                        				  door: 62, vierde lid.
                     </text:p>
      <text:p text:style-name="lid"><text:span text:style-name="lidnr">B<text:tab/></text:span></text:p>
      <text:p text:style-name="wat">Artikel 62 wordt als volgt gewijzigd:</text:p>
      <text:p text:style-name="wat-labeled">1. Onder vernummering van het tweede en derde lid tot vierde en
                           					 vijfde lid, worden twee leden ingevoegd, luidende:
                        </text:p>
      <text:section text:name="artikeltekst.d14421e765" text:style-name="wijziging.block">
        <text:list text:style-name="list-style-15">
          <text:list-item text:start-value="2">
            <text:p text:style-name="list.start"> De vervolguitkering bedraagt voor een verzekerde die
                                    						  woont buiten Nederland, een van de andere lidstaten van de Europese Unie, een
                                    						  andere staat die partij is bij de Overeenkomst betreffende de Europese
                                    						  Economische Ruimte en Zwitserland, een bij ministeriële regeling vastgesteld
                                    						  percentage van het op grond van het eerste lid vastgestelde bedrag. Het
                                    						  percentage wordt zo bepaald dat het een weergave is van de verhouding tussen
                                    						  het kostenniveau van het land waar de verzekerde woonachtig is en dat van
                                    						  Nederland. Het percentage bedraagt maximaal 100.
                                 </text:p>
          </text:list-item>
          <text:list-item text:start-value="3">
            <text:p text:style-name="list.end"> Voor de toepassing van de Toeslagenwet ten aanzien van de
                                    						  verzekerde, bedoeld in het tweede lid, bedraagt het minimumloon het op grond
                                    						  van het tweede lid op hem van toepassing zijnde percentage van het minimumloon,
                                    						  bedoeld in die wet. Ten aanzien van die verzekerde worden de bedragen, genoemd
                                    						  in de artikelen 2 en 8 van de Toeslagenwet, vastgesteld op het in de eerste zin
                                    						  bedoelde percentage van deze bedragen.
                                 </text:p>
          </text:list-item>
        </text:list>
      </text:section>
      <text:p text:style-name="wat-labeled">2. In het vijfde lid (nieuw) wordt «eerste en tweede lid»
                           					 vervangen door: eerste tot en met vierde lid.
                        </text:p>
      <text:p text:style-name="lid"><text:span text:style-name="lidnr">C<text:tab/></text:span></text:p>
      <text:p text:style-name="wat">In artikel 83, tweede lid, wordt «62, derde lid» vervangen
                        				  door «62, vijfde lid» en «op grond van het eerste en tweede lid» vervangen
                        				  door: op grond van het eerste en vierde lid.
                     </text:p>
      <text:h text:outline-level="2" text:style-name="artikel_kop">ARTIKEL V INWERKINGTREDING
                     </text:h>
      <text:list text:style-name="list-style-16">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Bij het vaststellen van het in het eerste lid genoemde tijdstip
                              				  van inwerkingtreding wordt in acht genomen dat, indien het Staatsblad waarin
                              				  deze wet wordt geplaatst, wordt uitgegeven na 31 december 2011, artikel I of
                              				  artikel IA voor personen die voor de datum van uitgifte van genoemd Staatsblad
                              				  recht op kinderbijslag hebben, in werking treedt met ingang van de eerste dag
                              				  van het kalenderkwartaal die gelegen is minstens zes kalendermaanden na de
                              				  datum van uitgifte van het Staatsblad waarin deze wet wordt geplaatst.
                           </text:p>
        </text:list-item>
        <text:list-item text:start-value="3">
          <text:p text:style-name="list.end"> Bij het vaststellen van het in het eerste lid genoemde tijdstip
                              				  van inwerkingtreding wordt in acht genomen dat, indien het Staatsblad waarin
                              				  deze wet wordt geplaatst, wordt uitgegeven na 31 december 2011 de artikelen II
                              				  en IV voor personen die voor de datum van uitgifte van genoemd Staatsblad recht
                              				  op een uitkering op grond van de Algemene nabestaandenwet respectievelijk een
                              				  uitkering op grond van artikel 62 van de Wet werk en inkomen naar
                              				  arbeidsvermogen hebben, in werking treden met ingang van de eerste dag van de
                              				  kalendermaand die gelegen is minstens zes kalendermaanden na de datum van
                              				  uitgifte van het Staatsblad waarin deze wet wordt geplaatst.
                           </text:p>
        </text:list-item>
      </text:list>
      <text:h text:outline-level="2" text:style-name="artikel_kop">ARTIKEL VI CITEERTITEL
                     </text:h>
      <text:p text:style-name="artikel">Deze wet wordt aangehaald als: Wet woonlandbeginsel in de sociale
                        				zekerhei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7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