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DERDE NOTA VAN WIJZIGING
            </text:p>
            <text:p text:style-name="headtable.datum">Ontvangen 9 november 2011
               
            </text:p>
          </table:table-cell>
          <table:covered-table-cell/>
        </table:table-row>
      </table:table>
      <text:p text:style-name="algemeen">Het voorstel van wet wordt als volgt gewijzigd:</text:p>
      <text:p text:style-name="tussenkop"><text:span text:style-name="tussenkop_vet">
                     1
                     </text:span></text:p>
      <text:p text:style-name="algemeen">Na artikel I worden twee artikelen ingevoegd, luidende:</text:p>
      <text:p text:style-name="tussenkop"><text:span text:style-name="tussenkop_vet">Artikel IA</text:span></text:p>
      <text:p text:style-name="algemeen">Indien het bij koninklijke boodschap van 26 september 2011 ingediende voorstel van wet tot wijziging van enkele wetten van
                  het Ministerie van Sociale Zaken en Werkgelegenheid (Verzamelwet SZW 2012) (33 015), tot wet is of wordt verheven, en artikel I, onderdeel A, van die wet eerder in werking is getreden of treedt dan deze wet,
                  komt artikel I, onderdeel A, van deze wet als volgt te luiden:
               </text:p>
      <text:p text:style-name="tussenkop"><text:span text:style-name="tussenkop_rom">A</text:span></text:p>
      <text:p text:style-name="algemeen">Artikel 12 wordt als volgt gewijzigd:</text:p>
      <text:p text:style-name="alineagroep">1. Onder vernummering van het tweede en derde lid tot derde en vierde lid, wordt een lid ingevoegd, luidende:</text:p>
      <text:p text:style-name="alineagroep.end">2. Het basiskinderbijslagbedrag bedraagt voor een kind dat woont buiten Nederland, een van de andere lidstaten van de Europese
                     Unie, een andere staat die partij is bij de Overeenkomst betreffende de Europese Economische Ruimte en Zwitserland, een bij
                     ministeriële regeling vastgesteld percentage van het bedrag, genoemd in het eerste lid. Het percentage wordt zo bepaald dat
                     het een weergave is van de verhouding tussen het kostenniveau van het land waar het kind woonachtig is en dat van Nederland.
                     Het percentage bedraagt maximaal 100.
                  </text:p>
      <text:p text:style-name="algemeen">2. In het derde lid (nieuw) wordt «in het eerste lid» vervangen door: op grond van het eerste en tweede lid.</text:p>
      <text:p text:style-name="algemeen">3. In het vierde lid (nieuw) wordt «tweede lid» vervangen door: derde lid.</text:p>
      <text:p text:style-name="tussenkop"><text:span text:style-name="tussenkop_vet">Artikel IB</text:span></text:p>
      <text:p text:style-name="algemeen">Indien het bij koninklijke boodschap van 26 september 2011 ingediende voorstel van wet tot wijziging van enkele wetten van
                  het Ministerie van Sociale Zaken en Werkgelegenheid (Verzamelwet SZW 2012) (33 015), tot wet is of wordt verheven, en artikel I, onderdeel A, van die wet later in werking treedt dan artikel I, onderdeel A,
                  van deze wet, komt artikel I, onderdeel A, van die wet als volgt te luiden:
               </text:p>
      <text:p text:style-name="tussenkop"><text:span text:style-name="tussenkop_rom">A</text:span></text:p>
      <text:p text:style-name="alineagroep">Aan artikel 12 wordt een lid toegevoegd, luidende:</text:p>
      <text:p text:style-name="alineagroep.end">4. De kinderbijslag op grond van het derde lid, onderdelen b en c, wordt betaald zonder dat dit bij beschikking is vastgesteld.</text:p>
      <text:p text:style-name="tussenkop"><text:span text:style-name="tussenkop_vet">
                     2
                     </text:span></text:p>
      <text:p text:style-name="algemeen">In het tweede lid van artikel V wordt na «artikel I» ingevoegd: of artikel IA.</text:p>
      <text:h text:outline-level="2" text:style-name="divisiekop1">Toelichting
               </text:h>
      <text:p text:style-name="algemeen">Zowel het bij koninklijke boodschap van 26 september 2011 ingediende voorstel van wet tot wijziging van enkele wetten van
                  het Ministerie van Sociale Zaken en Werkgelegenheid (Verzamelwet SZW 2012) (33 015) als het onderhavige voorstel van wet bevatten wijzigingen in artikel 12 van de Algemene Kinderbijslagwet. Met de in deze
                  nota van wijziging opgenomen samenloopbepalingen wordt technisch bewerkstelligd dat deze wijzigingen, ongeacht de volgorde
                  waarin beide wetten in werking treden, doorgang kunnen vinden.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