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Voorstel van wet tot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gelet op het karakter van de kinderbijslag, het kindgebonden
                     budget, de nabestaandenuitkeringen en de vervolguitkering van de WGA-uitkering, te regelen dat deze worden aangepast aan het
                     kostenniveau van een land waar een kind of de uitkeringsgerechtigde woon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ALGEMENE KINDERBIJSLAGWET
                  </text:h>
      <text:p text:style-name="wat">De Algemene Kinderbijslagwet wordt als volgt gewijzigd.</text:p>
      <text:p text:style-name="lid"><text:span text:style-name="lidnr">A<text:tab/></text:span></text:p>
      <text:p text:style-name="wat">Artikel 12 wordt als volgt gewijzigd:</text:p>
      <text:p text:style-name="wat-labeled">1. Onder vernummering van het tweede lid tot derde lid wordt een lid ingevoegd, luidende:
                        </text:p>
      <text:section text:name="artikeltekst.d2079e168" text:style-name="wijziging.block">
        <text:list text:style-name="list-style-1">
          <text:list-item text:start-value="2">
            <text:p text:style-name="list.single"> Het basiskinderbijslagbedrag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Het percentage wordt zo bepaald dat
                                    het een weergave is van de verhouding tussen het kostenniveau van het land waar het kind woonachtig is en dat van Nederland.
                                    Het percentage bedraagt maximaal 100.
                                 </text:p>
          </text:list-item>
        </text:list>
      </text:section>
      <text:p text:style-name="wat-labeled">2. In het derde lid (nieuw) wordt «in het eerste lid» vervangen door: op grond van het eerste en tweede lid.
                        </text:p>
      <text:p text:style-name="lid"><text:span text:style-name="lidnr">B<text:tab/></text:span></text:p>
      <text:p text:style-name="wat">Artikel 13 wordt als volgt gewijzigd:</text:p>
      <text:p text:style-name="wat-labeled">1. In het eerste lid wordt «De bedragen, genoemd in artikel 12, worden» vervangen door: Het bedrag, genoemd in artikel 12, eerste
                           lid, wordt.
                        </text:p>
      <text:p text:style-name="wat-labeled">2. In het tweede lid wordt «De bedragen, genoemd in artikel 12, worden» vervangen door «Het bedrag, genoemd in artikel 12, eerste
                           lid, wordt» en wordt «worden deze bedragen» vervangen door: wordt dit bedrag.
                        </text:p>
      <text:p text:style-name="wat-labeled">3. Het derde lid komt te luiden:
                        </text:p>
      <text:section text:name="artikeltekst.d2079e224" text:style-name="wijziging.block">
        <text:list text:style-name="list-style-2">
          <text:list-item text:start-value="3">
            <text:p text:style-name="list.single"> Het overeenkomstig het tweede lid herziene bedrag treedt in de plaats van het bedrag, genoemd in artikel 12, eerste lid.
                                 </text:p>
          </text:list-item>
        </text:list>
      </text:section>
      <text:p text:style-name="wat-labeled">4. In het vierde lid wordt «kunnen de bedragen, genoemd in artikel 12» vervangen door «kan het bedrag, genoemd in artikel 12,
                           eerste lid» en wordt «De ingevolge de vorige volzin verhoogde bedragen treden in de plaats van de bedragen, genoemd in artikel
                           12.» vervangen door: Het ingevolge de vorige zin verhoogde bedrag treedt in de plaats van het bedrag, genoemd in artikel 12,
                           eerste lid.
                        </text:p>
      <text:p text:style-name="wat-labeled">2. Het zevende lid komt te luiden:
                        </text:p>
      <text:section text:name="artikeltekst.d2079e255" text:style-name="wijziging.block">
        <text:list text:style-name="list-style-3">
          <text:list-item text:start-value="7">
            <text:p text:style-name="list.single"> Indien het bedrag, genoemd in artikel 12, eerste lid, wordt gewijzigd, worden de uit de toepassing van artikel 12, derde
                                    lid, met betrekking tot dat bedrag voortvloeiende bedragen door Onze Minister bekendgemaakt in de Staatscourant.
                                 </text:p>
          </text:list-item>
        </text:list>
      </text:section>
      <text:h text:outline-level="2" text:style-name="wijzig-artikel_kop">ARTIKEL II ALGEMENE NABESTAANDENWET
                  </text:h>
      <text:p text:style-name="wat">De Algemene nabestaandenwet wordt als volgt gewijzigd:</text:p>
      <text:p text:style-name="lid"><text:span text:style-name="lidnr">A<text:tab/></text:span></text:p>
      <text:p text:style-name="wat">In artikel 17 wordt onder vernummering van het derde lid tot het vierde lid een lid ingevoegd, luidende:</text:p>
      <text:section text:name="artikeltekst.d2079e290" text:style-name="wijziging.block">
        <text:list text:style-name="list-style-4">
          <text:list-item text:start-value="3">
            <text:p text:style-name="list.single"> De bruto-nabestaandenuitkering bedraagt voor een nabestaande die woont buiten Nederland, een van de andere lidstaten van
                                    de Europese Unie, een andere staat die partij is bij de Overeenkomst betreffende de Europese Economische Ruimte en Zwitserland,
                                    een bij ministeriële regeling vastgesteld percentage van het op grond van het eerste of tweede lid vastgestelde bedrag. Het
                                    percentage wordt zo bepaald dat het een weergave is van de verhouding tussen het kostenniveau van het land waar de nabestaande
                                    woonachtig is en dat van Nederland. Het percentage bedraagt maximaal 100.
                                 </text:p>
          </text:list-item>
        </text:list>
      </text:section>
      <text:p text:style-name="lid"><text:span text:style-name="lidnr">B<text:tab/></text:span></text:p>
      <text:p text:style-name="wat">Aan artikel 18 wordt een lid toegevoegd, luidende:</text:p>
      <text:section text:name="artikeltekst.d2079e317" text:style-name="wijziging.block">
        <text:list text:style-name="list-style-5">
          <text:list-item text:start-value="3">
            <text:p text:style-name="list.single"> Voor een nabestaande die woont buiten Nederland, een van de andere lidstaten van de Europese Unie, een andere staat die partij
                                    is bij de Overeenkomst betreffende de Europese Economische Ruimte en Zwitserland, wordt, in afwijking van het tweede lid,
                                    een bij ministeriële regeling vastgesteld percentage van het op grond van dat lid vastgestelde bedrag buiten aanmerking gelaten.
                                    Het percentage wordt zo bepaald dat het een weergave is van de verhouding tussen het kostenniveau van het land waar de nabestaande
                                    woonachtig is en dat van Nederland. Het percentage bedraagt maximaal 100.
                                 </text:p>
          </text:list-item>
        </text:list>
      </text:section>
      <text:p text:style-name="lid"><text:span text:style-name="lidnr">C<text:tab/></text:span></text:p>
      <text:p text:style-name="wat">In artikel 25 worden, onder vernummering van het tweede lid tot het vijfde lid, drie leden ingevoegd, luidende:</text:p>
      <text:section text:name="artikeltekst.d2079e344" text:style-name="wijziging.block">
        <text:list text:style-name="list-style-6">
          <text:list-item text:start-value="2">
            <text:p text:style-name="list.start"> De bruto-halfwezenuitkering ten behoeve van een halfwees die woont buiten Nederland, een van de andere lidstaten van de Europese
                                    Unie, een andere staat die partij is bij de Overeenkomst betreffende de Europese Economische Ruimte en Zwitserland, bedraagt
                                    een bij ministeriële regeling vastgesteld percentage van het op grond van het eerste lid vastgestelde bedrag. Het percentage
                                    wordt zo bepaald dat het een weergave is van de verhouding tussen het kostenniveau van het land waar de halfwees woonachtig
                                    is en dat van Nederland. Het percentage bedraagt maximaal 100.
                                 </text:p>
          </text:list-item>
          <text:list-item text:start-value="3">
            <text:p text:style-name="list.cont"> Indien een nabestaande recht heeft op een halfwezenuitkering ten aanzien van het overlijden van een van beide ouders ten
                                    behoeve van twee of meer kinderen waarvan ten minste een woonachtig is in de landen bedoeld in het tweede lid, bedraagt de
                                    bruto-halfwezenuitkering het op grond van het eerste lid vastgestelde bedrag.
                                 </text:p>
          </text:list-item>
          <text:list-item text:start-value="4">
            <text:p text:style-name="list.end"> Indien een nabestaande recht heeft op een halfwezenuitkering ten aanzien van het overlijden van een van beide ouders ten
                                    behoeve van twee of meer kinderen die woonachtig zijn in verschillende landen, waarvoor op grond van het tweede lid percentages
                                    zijn vastgesteld bij ministeriële regeling, bedraagt de bruto-halfwezenuitkering het hoogste van die vastgestelde percentages
                                    van het op grond van het eerste lid vastgestelde bedrag.
                                 </text:p>
          </text:list-item>
        </text:list>
      </text:section>
      <text:p text:style-name="lid"><text:span text:style-name="lidnr">D<text:tab/></text:span></text:p>
      <text:p text:style-name="wat">Aan artikel 29 wordt een lid toegevoegd, luidende:</text:p>
      <text:section text:name="artikeltekst.d2079e387" text:style-name="wijziging.block">
        <text:list text:style-name="list-style-7">
          <text:list-item text:start-value="3">
            <text:p text:style-name="list.single"> De bruto-wezenuitkering bedraagt voor een kind dat woont buiten Nederland, een van de andere lidstaten van de Europese Unie,
                                    een andere staat die partij is bij de Overeenkomst betreffende de Europese Economische Ruimte en Zwitserland, een bij ministeriële
                                    regeling vastgesteld percentage van het op grond van het eerste en tweede lid vastgestelde bedrag. Het percentage wordt zo
                                    bepaald dat het een weergave is van de verhouding tussen het kostenniveau van het land waar het kind woonachtig is en dat
                                    van Nederland. Het percentage bedraagt maximaal 100.
                                 </text:p>
          </text:list-item>
        </text:list>
      </text:section>
      <text:p text:style-name="lid"><text:span text:style-name="lidnr">E<text:tab/></text:span></text:p>
      <text:p text:style-name="wat">In artikel 29a wordt, onder vernummering van het achtste tot negende lid, een lid ingevoegd, luidende:</text:p>
      <text:section text:name="artikeltekst.d2079e414" text:style-name="wijziging.block">
        <text:list text:style-name="list-style-8">
          <text:list-item text:start-value="8">
            <text:p text:style-name="list.single"> De tegemoetkoming bedraagt indien de nabestaande, de halfwees ten behoeve van wie de tegemoetkoming wordt ontvangen of de
                                    wees woont buiten Nederland, een van de andere lidstaten van de Europese Unie, een andere staat die partij is bij de Overeenkomst
                                    betreffende de Europese Economische Ruimte en Zwitserland, een bij ministeriële regeling vastgesteld percentage van het op
                                    grond van het eerste tot en met zevende lid vastgestelde bedrag. Het percentage wordt zo bepaald dat het een weergave is van
                                    de verhouding tussen het kostenniveau van het land waar de nabestaande, de halfwees of wees woonachtig is en dat van Nederland.
                                    Het percentage bedraagt maximaal 100.
                                 </text:p>
          </text:list-item>
        </text:list>
      </text:section>
      <text:p text:style-name="lid"><text:span text:style-name="lidnr">F<text:tab/></text:span></text:p>
      <text:p text:style-name="wat">In artikel 32, eerste lid, wordt «artikel 17, tweede of derde lid» vervangen door: artikel 17, tweede, derde of vierde lid.</text:p>
      <text:p text:style-name="lid"><text:span text:style-name="lidnr">G<text:tab/></text:span></text:p>
      <text:p text:style-name="wat">Aan artikel 67 wordt een lid toegevoegd, luidende:</text:p>
      <text:section text:name="artikeltekst.d2079e452" text:style-name="wijziging.block">
        <text:list text:style-name="list-style-9">
          <text:list-item text:start-value="12">
            <text:p text:style-name="list.single"> De nabestaandenuitkering en de halfwezenuitkering bedragen voor de nabestaande een bij ministeriële regeling vastgesteld
                                    percentage van het op grond van het eerste tot en met het elfde lid vastgestelde bedrag indien de nabestaande respectievelijk
                                    de halfwees woont buiten Nederland, een van de andere lidstaten van de Europese Unie, een andere staat die partij is bij de
                                    Overeenkomst betreffende de Europese Economische Ruimte en Zwitserland,. Het percentage wordt zo bepaald dat het een weergave
                                    is van de verhouding tussen het kostenniveau van het land waar de nabestaande respectievelijk de hafwees woonachtig is en
                                    dat van Nederland. Het percentage bedraagt maximaal 100.
                                 </text:p>
          </text:list-item>
        </text:list>
      </text:section>
      <text:h text:outline-level="2" text:style-name="wijzig-artikel_kop">ARTIKEL III WET OP HET KINDGEBONDEN BUDGET
                  </text:h>
      <text:p text:style-name="wat">De Wet op het kindgebonden budget wordt als volgt gewijzigd:</text:p>
      <text:p text:style-name="lid"><text:span text:style-name="lidnr">A<text:tab/></text:span></text:p>
      <text:p text:style-name="wat">Artikel 1, eerste lid, onderdeel a, komt te luiden:</text:p>
      <text:section text:name="artikeltekst.d2079e486" text:style-name="wijziging.block">
        <text:list text:style-name="list-style-10">
          <text:list-item text:start-value="1">
            <text:p text:style-name="list.single">Onze minister: Onze Minister van Sociale Zaken en Werkgelegenheid;
                                 </text:p>
          </text:list-item>
        </text:list>
      </text:section>
      <text:p text:style-name="lid"><text:span text:style-name="lidnr">B<text:tab/></text:span></text:p>
      <text:p text:style-name="wat">Aan artikel 2 worden twee leden toegevoegd, luidende:</text:p>
      <text:section text:name="artikeltekst.d2079e513" text:style-name="wijziging.block">
        <text:list text:style-name="list-style-11">
          <text:list-item text:start-value="10">
            <text:p text:style-name="list.start"> Indien de ouder:
                                 </text:p>
            <text:list>
              <text:list-item text:start-value="1">
                <text:p text:style-name="list.start">aanspraak heeft op kindgebonden budget voor een kind, en
                                       </text:p>
              </text:list-item>
              <text:list-item text:start-value="2">
                <text:p text:style-name="list.cont">voor dat kind voor de toepassing van de Algemene Kinderbijslagwet een ander land dan  Nederland, een van de andere lidstaten
                                          van de Europese Unie, een andere staat die partij is bij de Overeenkomst betreffende de Europese Economische Ruimte en Zwitserland
                                          als woonland in aanmerking wordt genomen,
                                       </text:p>
              </text:list-item>
            </text:list>
            <text:p text:style-name="list.cont">bedraagt het kindgebonden budget een bij ministeriële regeling vastgesteld percentage van de in het tweede lid, onderdeel
                                    a, vierde, vijfde en zesde lid bedoelde bedragen. Het percentage wordt zo bepaald dat het een weergave is van de verhouding
                                    tussen het kostenniveau van het land dat als woonland in aanmerking wordt genomen en dat van Nederland. Het percentage bedraagt
                                    maximaal 100.
                                 </text:p>
          </text:list-item>
          <text:list-item text:start-value="11">
            <text:p text:style-name="list.cont"> Indien de ouder:
                                 </text:p>
            <text:list>
              <text:list-item text:start-value="1">
                <text:p text:style-name="list.cont">aanspraak heeft op kindgebonden budget voor meer dan een kind, en
                                       </text:p>
              </text:list-item>
              <text:list-item text:start-value="2">
                <text:p text:style-name="list.cont">voor een of meer van die kinderen voor de toepassing van de Algemene Kinderbijslagwet een ander land dan Nederland, een van
                                          de andere lidstaten van de Europese Unie, een andere staat die partij is bij de Overeenkomst betreffende de Europese Economische
                                          Ruimte en Zwitserland als woonland in aanmerking wordt genomen,
                                       </text:p>
              </text:list-item>
            </text:list>
            <text:p text:style-name="list.end">bedraagt het kindgebonden budget een volgens bij ministeriële regeling te stellen regels vastgesteld bedrag. Dat bedrag is
                                    gebaseerd op de in het tweede, vierde, vijfde en zesde lid, opgenomen bedragen en de verhouding tussen het kostenniveau van
                                    het land dat als woonland in aanmerking wordt genomen voor het desbetreffende kind of voor de desbetreffende kinderen en dat
                                    van Nederland uitgedrukt in procenten. Het percentage bedraagt maximaal 100.
                                 </text:p>
          </text:list-item>
        </text:list>
      </text:section>
      <text:h text:outline-level="2" text:style-name="wijzig-artikel_kop">ARTIKEL IV WET WERK EN INKOMEN NAAR ARBEIDSVERMOGEN
                  </text:h>
      <text:p text:style-name="wat">De Wet werk en inkomen naar arbeidsvermogen wordt als volgt gewijzigd:</text:p>
      <text:p text:style-name="lid"><text:span text:style-name="lidnr">A<text:tab/></text:span></text:p>
      <text:p text:style-name="wat">In artikel 13, derde lid, wordt «62, derde lid» vervangen door: 62, vierde lid.</text:p>
      <text:p text:style-name="lid"><text:span text:style-name="lidnr">B<text:tab/></text:span></text:p>
      <text:p text:style-name="wat">Artikel 62 wordt als volgt gewijzigd:</text:p>
      <text:p text:style-name="wat-labeled">1. Onder vernummering van het tweede en derde lid tot vierde en vijfde lid, worden twee leden ingevoegd, luidende:
                        </text:p>
      <text:section text:name="artikeltekst.d2079e615" text:style-name="wijziging.block">
        <text:list text:style-name="list-style-12">
          <text:list-item text:start-value="2">
            <text:p text:style-name="list.start"> De vervolguitkering bedraagt voor een verzekerde die woont buiten Nederland, een van de andere lidstaten van de Europese
                                    Unie, een andere staat die partij is bij de Overeenkomst betreffende de Europese Economische Ruimte en Zwitserland, een bij
                                    ministeriële regeling vastgesteld percentage van het op grond van het eerste lid vastgestelde bedrag. Het percentage wordt
                                    zo bepaald dat het een weergave is van de verhouding tussen het kostenniveau van het land waar de verzekerde woonachtig is
                                    en dat van Nederland. Het percentage bedraagt maximaal 100.
                                 </text:p>
          </text:list-item>
          <text:list-item text:start-value="3">
            <text:p text:style-name="list.end"> Voor de toepassing van de Toeslagenwet ten aanzien van de verzekerde, bedoeld in het tweede lid, bedraagt het minimumloon
                                    het op grond van het tweede lid op hem van toepassing zijnde percentage van het minimumloon, bedoeld in die wet. Ten aanzien
                                    van die verzekerde worden de bedragen, genoemd in de artikelen 2 en 8 van de Toeslagenwet, vastgesteld op het in de eerste
                                    zin bedoelde percentage van deze bedragen.
                                 </text:p>
          </text:list-item>
        </text:list>
      </text:section>
      <text:p text:style-name="wat-labeled">2. In het vijfde lid (nieuw) wordt «eerste en tweede lid» vervangen door: eerste tot en met vierde lid.
                        </text:p>
      <text:p text:style-name="lid"><text:span text:style-name="lidnr">C<text:tab/></text:span></text:p>
      <text:p text:style-name="wat">In artikel 83, tweede lid, wordt «62, derde lid» vervangen door «62, vijfde lid» en «op grond van het eerste en tweede lid»
                        vervangen door: op grond van het eerste en vierde lid.
                     </text:p>
      <text:h text:outline-level="2" text:style-name="artikel_kop">ARTIKEL V INWERKINGTREDING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VI CITEERTITEL
                     </text:h>
      <text:p text:style-name="artikel">Deze wet wordt aangehaald als: Wet woonlandbeginsel in de sociale zekerhei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