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78 </text:p>
          </table:table-cell>
          <table:table-cell office:value-type="string" table:number-columns-spanned="2" table:style-name="parlementair.kopcel3">
            <text:p text:style-name="headtable.dossiertitel"> Wijziging van enkele socialezekerheidswetten in verband met
            		aanpassing van de hoogte van de uitkering aan het woonland (Wet
            		woonlandbeginsel in de sociale zekerheid)
         </text:p>
          </table:table-cell>
          <table:covered-table-cell/>
        </table:table-row>
        <table:table-row>
          <table:table-cell office:value-type="string" table:number-columns-spanned="1" table:style-name="parlementair.kopcel_last">
            <text:p text:style-name="headtable.stuktitel">Nr. 15 </text:p>
          </table:table-cell>
          <table:table-cell office:value-type="string" table:number-columns-spanned="2" table:style-name="parlementair.kopcel_last">
            <text:p text:style-name="headtable.stuktitel"> GEWIJZIGD AMENDEMENT VAN HET LID ULENBELT TER VERVANGING VAN DAT
               		GEDRUKT ONDER NR. 14
            </text:p>
            <text:p text:style-name="headtable.datum">Ontvangen 
               		10 november 2011 
            </text:p>
          </table:table-cell>
          <table:covered-table-cell/>
        </table:table-row>
      </table:table>
      <text:p text:style-name="amendement"> De ondergetekende stelt het volgende amendement voor:</text:p>
      <text:p text:style-name="lid"><text:span text:style-name="lidnr">I<text:tab/></text:span></text:p>
      <text:p text:style-name="wat">In artikel V komen de aanduiding «1.», het tweede lid en het
                     			 derde lid te vervallen.
                  </text:p>
      <text:p text:style-name="lid"><text:span text:style-name="lidnr">II<text:tab/></text:span></text:p>
      <text:p text:style-name="wat">Na artikel V wordt een artikel ingevoegd, luidende:</text:p>
      <text:section text:name="artikel.d14766e129" text:style-name="wijziging.block">
        <text:h text:outline-level="2" text:style-name="artikel_kop">ARTIKEL VA OVERGANGSRECHT
                        </text:h>
        <text:p text:style-name="artikel">Deze wet is niet van toepassing op personen die op het tijdstip
                           				  van inwerkingtreding van de artikelen I of IA, of onderdelen daarvan, recht
                           				  hebben op kinderbijslag, personen die op het tijdstip van inwerkingtreding van
                           				  artikel II, of onderdelen daarvan, recht hebben op een uitkering op grond van
                           				  de Algemene nabestaandenwet, personen die op het tijdstip van inwerkingtreding
                           				  van artikel III, of onderdelen daarvan, recht hebben op een kindgebonden budget
                           				  en op personen die op het tijdstip van inwerkingtreding van artikel IV, of
                           				  onderdelen daarvan, recht hebben op een uitkering op grond van artikel 62 van
                           				  de Wet werk en inkomen naar arbeidsvermogen.
                        </text:p>
      </text:section>
      <text:h text:outline-level="2" text:style-name="divisiekop1">Toelichting
               </text:h>
      <text:p text:style-name="amendement">Dit amendement bewerkstelligt dat de aanpassing van de uitkering
                  			 aan de koopkracht van het woonland alleen van toepassing is op mensen die na
                  			 inwerkingtreding van de wet voor het eerst in aanmerking komen voor de
                  			 betreffende uitkering. Door het wetsvoorstel kan de uitkering, afhankelijk van
                  			 het woonland, tot wel 60% dalen. Redelijkerwijs kan van mensen niet verwacht
                  			 worden dat zij binnen een half jaar hun uitgaven in overeenstemming brengen met
                  			 zo een drastische verlaging. Bestaande gevallen worden door dit amendement
                  			 ontzien.
               </text:p>
      <text:p text:style-name="ondertekening.end">Ulenbel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878, Nr. 1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