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ULENBELT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V komen de aanduiding «1.», het tweede lid en het derde lid te vervallen.</text:p>
      <text:p text:style-name="lid"><text:span text:style-name="lidnr">II<text:tab/></text:span></text:p>
      <text:p text:style-name="wat">Na artikel V wordt een artikel ingevoegd, luidende:</text:p>
      <text:h text:outline-level="2" text:style-name="wijzig-artikel_kop">ARTIKEL VA OVERGANGSRECHT
                     </text:h>
      <text:p text:style-name="wat">Deze wet is niet van toepassing op personen die op het tijdstip van inwerkingtreding van de artikelen I of IA, of onderdelen
                        daarvan, kinderbijslag ontvangen, personen die op het tijdstip van inwerkingtreding van artikel II, of onderdelen daarvan,
                        een uitkering op grond van de Algemene nabestaandenwet ontvangen, personen die op het tijdstip van inwerkingtreding van artikel
                        III, of onderdelen daarvan, een kindgebonden budget ontvangen en op personen die op het tijdstip van inwerkingtreding van
                        artikel IV, of onderdelen daarvan, een uitkering op grond van artikel 62 van de Wet werk en inkomen naar arbeidsvermogen ontvangen.
                     </text:p>
      <text:h text:outline-level="2" text:style-name="divisiekop1">Toelichting
               </text:h>
      <text:p text:style-name="amendement">Dit amendement bewerkstelligt dat de aanpassing van de uitkering aan de koopkracht van het woonland alleen van toepassing
                  is op mensen die na inwerkingtreding van de wet voor het eerst in aanmerking komen voor de betreffende uitkering.  Door het
                  wetsvoorstel kan de uitkering, afhankelijk van het woonland, tot wel 60% dalen. Redelijkerwijs kan van mensen niet verwacht
                  worden dat zij binnen een half jaar hun uitgaven in overeenstemming brengen met zo een drastische verlaging. Bestaande gevallen worden door dit amendement ontzien.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