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878 </text:p>
          </table:table-cell>
          <table:table-cell office:value-type="string" table:number-columns-spanned="2" table:style-name="parlementair.kopcel3">
            <text:p text:style-name="headtable.dossiertitel"> Wijziging van enkele socialezekerheidswetten in verband met
            		aanpassing van de hoogte van de uitkering aan het woonland (Wet
            		woonlandbeginsel in de sociale zekerheid)
         </text:p>
          </table:table-cell>
          <table:covered-table-cell/>
        </table:table-row>
        <table:table-row>
          <table:table-cell office:value-type="string" table:number-columns-spanned="1" table:style-name="parlementair.kopcel_last">
            <text:p text:style-name="headtable.stuktitel">Nr. 12 </text:p>
          </table:table-cell>
          <table:table-cell office:value-type="string" table:number-columns-spanned="2" table:style-name="parlementair.kopcel_last">
            <text:p text:style-name="headtable.stuktitel"> GEWIJZIGD AMENDEMENT VAN HET LID ORTEGA-MARTIJN TER VERVANGING VAN
               		DAT GEDRUKT ONDER NR. 10
            </text:p>
            <text:p text:style-name="headtable.datum">Ontvangen 
               		10 november 2011 
            </text:p>
          </table:table-cell>
          <table:covered-table-cell/>
        </table:table-row>
      </table:table>
      <text:p text:style-name="amendement">De ondergetekende stelt het volgende amendement voor:</text:p>
      <text:p text:style-name="lid"><text:span text:style-name="lidnr">I<text:tab/></text:span></text:p>
      <text:p text:style-name="wat">In artikel I, onderdeel A, subonderdeel 1, wordt na «dat woont
                     			 buiten Nederland» ingevoegd: met inbegrip van de openbare lichamen Bonaire,
                     			 Sint Eustatius of Saba.
                  </text:p>
      <text:p text:style-name="lid"><text:span text:style-name="lidnr">II<text:tab/></text:span></text:p>
      <text:p text:style-name="wat">In artikel IA, onderdeel A, subonderdeel 1, wordt na «dat woont
                     			 buiten Nederland» ingevoegd: met inbegrip van de openbare lichamen Bonaire,
                     			 Sint Eustatius of Saba.
                  </text:p>
      <text:p text:style-name="lid"><text:span text:style-name="lidnr">III<text:tab/></text:span></text:p>
      <text:p text:style-name="wat">In artikel II, onderdeel A, wordt na «die woont buiten
                     			 Nederland» ingevoegd: met inbegrip van de openbare lichamen Bonaire, Sint
                     			 Eustatius of Saba.
                  </text:p>
      <text:p text:style-name="lid"><text:span text:style-name="lidnr">IV<text:tab/></text:span></text:p>
      <text:p text:style-name="wat">In artikel II, onderdeel B, wordt na «die woont buiten
                     			 Nederland» ingevoegd: met inbegrip van de openbare lichamen Bonaire, Sint
                     			 Eustatius of Saba.
                  </text:p>
      <text:p text:style-name="lid"><text:span text:style-name="lidnr">V<text:tab/></text:span></text:p>
      <text:p text:style-name="wat">In artikel II, onderdeel C, wordt in het tweede lid (nieuw) van
                     			 artikel 25 na «die woont buiten Nederland» ingevoegd: met inbegrip van de
                     			 openbare lichamen Bonaire, Sint Eustatius of Saba.
                  </text:p>
      <text:p text:style-name="lid"><text:span text:style-name="lidnr">VI<text:tab/></text:span></text:p>
      <text:p text:style-name="wat">In artikel II, onderdeel C, wordt in het derde lid van artikel 25
                     			 na «waarvan er ten minste een woonachtig is in Nederland» ingevoegd: met
                     			 inbegrip van de openbare lichamen Bonaire, Sint Eustatius of Saba.
                  </text:p>
      <text:p text:style-name="lid"><text:span text:style-name="lidnr">VII<text:tab/></text:span></text:p>
      <text:p text:style-name="wat">In artikel II, onderdeel D, wordt na «dat woont buiten
                     			 Nederland» ingevoegd: met inbegrip van de openbare lichamen Bonaire, Sint
                     			 Eustatius of Saba.
                  </text:p>
      <text:p text:style-name="lid"><text:span text:style-name="lidnr">VIII<text:tab/></text:span></text:p>
      <text:p text:style-name="wat">In artikel II, onderdeel E, wordt na «de wees woont buiten
                     			 Nederland» ingevoegd: met inbegrip van de openbare lichamen Bonaire, Sint
                     			 Eustatius of Saba.
                  </text:p>
      <text:p text:style-name="lid"><text:span text:style-name="lidnr">IX<text:tab/></text:span></text:p>
      <text:p text:style-name="wat">In artikel II, onderdeel G, wordt na «de halfwees woont buiten
                     			 Nederland» ingevoegd: met inbegrip van de openbare lichamen Bonaire, Sint
                     			 Eustatius of Saba.
                  </text:p>
      <text:p text:style-name="lid"><text:span text:style-name="lidnr">X<text:tab/></text:span></text:p>
      <text:p text:style-name="wat">In artikel III, onderdeel B, wordt in het tiende lid van artikel 2
                     			 na «een ander land dan Nederland» ingevoegd: met inbegrip van de openbare
                     			 lichamen Bonaire, Sint Eustatius of Saba.
                  </text:p>
      <text:p text:style-name="lid"><text:span text:style-name="lidnr">XI<text:tab/></text:span></text:p>
      <text:p text:style-name="wat">In artikel III, onderdeel B, wordt in het elfde lid van artikel 2
                     			 na «een ander land dan Nederland» ingevoegd: met inbegrip van de openbare
                     			 lichamen Bonaire, Sint Eustatius of Saba.
                  </text:p>
      <text:p text:style-name="lid"><text:span text:style-name="lidnr">XII<text:tab/></text:span></text:p>
      <text:p text:style-name="wat">In artikel IV, onderdeel B, subonderdeel 1, wordt in het tweede
                     			 lid (nieuw) van artikel 62 na «die woont buiten Nederland» ingevoegd: met
                     			 inbegrip van de openbare lichamen Bonaire, Sint Eustatius of Saba.
                  </text:p>
      <text:h text:outline-level="2" text:style-name="divisiekop1">Toelichting
               </text:h>
      <text:p text:style-name="alineagroep">Met dit amendement wordt bewerkstelligd dat het woonlandbeginsel
                     				in de sociale zekerheid niet geldt ten aanzien van Bonaire, Sint Eustatius en
                     				Saba. In het voorliggende wetsvoorstel wordt voorbij gegaan aan de bijzondere
                     				positie van Bonaire, Sint Eustatius en Saba. Sinds 10 oktober 2010 zijn de
                     				openbare lichamen Bonaire, Sint Eustatius en Saba namelijk als bijzondere
                     				gemeenten onderdeel van Nederland. Op grond van de rechtsgelijkheid moet binnen
                     				Nederland voor de openbare lichamen Bonaire, Sint Eustatius en Saba geen apart
                     				regime gelden ten opzichte van de rest van Nederland. Met dit amendement is de
                     				hoogte van de Nederlandse uitkering van degene die woonachtig is in Bonaire,
                     				Sint Eustatius of Saba hetzelfde als de hoogte van de uitkering van degene die
                     				woont in het Europese deel van Nederland.
                  </text:p>
      <text:p text:style-name="alineagroep.end">Dit amendement laat onverlet dat de sociale zekerheidsregelingen
                     				zoals die op de BES-eilanden gelden, zoals de onderstandsregeling, op basis van
                     				de specifieke BES-wetten worden bepaald.
                  </text:p>
      <text:p text:style-name="ondertekening.end">Ortega-Martij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2 878, Nr. 1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