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78-10</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78<text:tab/>Wijziging van enkele socialezekerheidswetten in verband met aanpassing van de hoogte van de uitkering aan het woonland (Wet woonlandbeginsel in de sociale zekerheid)</text:h>
      <text:h text:style-name="ifm_p_font.bold_size.9.06pt_mt.18.8mm_indent.-58.5mm_ifm" text:outline-level="1">Nr. 10
      <text:tab/>AMENDEMENT VAN HET LID ORTEGA-MARTIJN</text:h>
      <text:p text:style-name="ifm_p_ifm">Ontvangen 10 november 2011</text:p>
      <text:p text:style-name="ifm_p_mt.3.76mm_indent.0.13in_ifm">De ondergetekende stelt het volgende amendement voor:</text:p>
      <text:h text:style-name="ifm_p_mt.5.08mm_ifm" text:outline-level="2">I</text:h>
      <text:p text:style-name="ifm_p_mt.3.76mm_indent.0.13in_ifm">In artikel I, onderdeel A, subonderdeel 1, wordt na «dat woont buiten Nederland» ingevoegd: met inbegrip van de openbare lichamen Bonaire, Sint Eustatius of Saba.</text:p>
      <text:h text:style-name="ifm_p_mt.5.08mm_ifm" text:outline-level="2">II</text:h>
      <text:p text:style-name="ifm_p_mt.3.76mm_indent.0.13in_ifm">In artikel II, onderdeel A, wordt na «die woont buiten Nederland» ingevoegd: met inbegrip van de openbare lichamen Bonaire, Sint Eustatius of Saba.</text:p>
      <text:h text:style-name="ifm_p_mt.5.08mm_ifm" text:outline-level="2">III</text:h>
      <text:p text:style-name="ifm_p_mt.3.76mm_indent.0.13in_ifm">In artikel II, onderdeel B, wordt na «die woont buiten Nederland» ingevoegd: met inbegrip van de openbare lichamen Bonaire, Sint Eustatius of Saba.</text:p>
      <text:h text:style-name="ifm_p_mt.5.08mm_ifm" text:outline-level="2">IV</text:h>
      <text:p text:style-name="ifm_p_mt.3.76mm_indent.0.13in_ifm">In artikel II, onderdeel C, wordt in het tweede lid van artikel 25 na «die woont buiten Nederland» ingevoegd: met inbegrip van de openbare lichamen Bonaire, Sint Eustatius of Saba.</text:p>
      <text:h text:style-name="ifm_p_mt.5.08mm_ifm" text:outline-level="2">V</text:h>
      <text:p text:style-name="ifm_p_mt.3.76mm_indent.0.13in_ifm">In artikel II, onderdeel C, wordt in het derde lid van artikel 25 na «waarvan er ten minste een woonachtig is in Nederland» ingevoegd: met inbegrip van de openbare lichamen Bonaire, Sint Eustatius of Saba.</text:p>
      <text:h text:style-name="ifm_p_mt.5.08mm_ifm" text:outline-level="2">VI</text:h>
      <text:p text:style-name="ifm_p_mt.3.76mm_indent.0.13in_ifm">In artikel II, onderdeel D, wordt na «dat woont buiten Nederland» ingevoegd: met inbegrip van de openbare lichamen Bonaire, Sint Eustatius of Saba.</text:p>
      <text:h text:style-name="ifm_p_mt.5.08mm_ifm" text:outline-level="2">VII</text:h>
      <text:p text:style-name="ifm_p_mt.3.76mm_indent.0.13in_ifm">In artikel II, onderdeel E, wordt na «de wees woont buiten Nederland» ingevoegd: met inbegrip van de openbare lichamen Bonaire, Sint Eustatius of Saba.</text:p>
      <text:h text:style-name="ifm_p_mt.5.08mm_ifm" text:outline-level="2">VIII</text:h>
      <text:p text:style-name="ifm_p_mt.3.76mm_indent.0.13in_ifm">In artikel II, onderdeel G, wordt na «de halfwees woont buiten Nederland» ingevoegd: met inbegrip van de openbare lichamen Bonaire, Sint Eustatius of Saba.</text:p>
      <text:h text:style-name="ifm_p_mt.5.08mm_ifm" text:outline-level="2">IX</text:h>
      <text:p text:style-name="ifm_p_mt.3.76mm_indent.0.13in_ifm">In artikel III, onderdeel B, wordt in het tiende lid van artikel 2 na «een ander land dan Nederland» ingevoegd: met inbegrip van de openbare lichamen Bonaire, Sint Eustatius of Saba.</text:p>
      <text:h text:style-name="ifm_p_mt.5.08mm_ifm" text:outline-level="2">X</text:h>
      <text:p text:style-name="ifm_p_mt.3.76mm_indent.0.13in_ifm">In artikel III, onderdeel B, wordt in het elfde lid van artikel 2 na «een ander land dan Nederland» ingevoegd: met inbegrip van de openbare lichamen Bonaire, Sint Eustatius of Saba.</text:p>
      <text:h text:style-name="ifm_p_mt.5.08mm_ifm" text:outline-level="2">XI</text:h>
      <text:p text:style-name="ifm_p_mt.3.76mm_indent.0.13in_ifm">In artikel IV, onderdeel B, wordt in het tweede lid (nieuw) van artikel 62 na de zinsnede «die woont buiten Nederland» ingevoegd: met inbegrip van de openbare lichamen Bonaire, Sint Eustatius of Saba.</text:p>
      <text:h text:style-name="ifm_p_font.bold_mt.5.08mm_page.keep-with-next_ifm" text:outline-level="2">Toelichting</text:h>
      <text:p text:style-name="ifm_p_mt.4.23mm_indent.0.13in_ifm">Met dit amendement wordt bewerkstelligd dat het woonlandbeginsel in de sociale zekerheid niet geldt ten aanzien van Bonaire, Sint Eustatius en Saba. In het voorliggende wetsvoorstel wordt voorbij gegaan aan de bijzondere positie van Bonaire, Sint Eustatius en Saba. Sinds 10 oktober 2010 zijn de openbare lichamen Bonaire, Sint Eustatius en Saba namelijk als bijzondere gemeenten onderdeel van Nederland. Op grond van de rechtsgelijkheid moet binnen Nederland voor de openbare lichamen Bonaire, Sint Eustatius en Saba geen apart regime gelden ten opzichte van de rest van Nederland. Met dit amendement is de hoogte van de Nederlandse uitkering van degene die woonachtig is in Bonaire, Sint Eustatius of Saba hetzelfde als de hoogte van de uitkering van degene die woont in het Europese deel van Nederland.</text:p>
      <text:p text:style-name="ifm_p_indent.0.13in_ifm">Dit amendement laat onverlet dat de sociale zekerheidsregelingen zoals die op de BES-eilanden gelden, zoals de onderstandsregeling, op basis van de specifieke BES-wetten worden bepaald.</text:p>
      <text:p text:style-name="ifm_p_mt.5.08mm_ifm"><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78, nr. 10<text:tab/><text:page-number text:select-page="current"/></text:p>
      </style:footer>
    </style:master-page>
    <style:master-page xmlns:sdu-fn="http://schema.sdu.nl/2011/07/functions" style:name="Landscape" style:page-layout-name="landscape-margin-text">
      <style:footer>
        <text:p text:style-name="footer">Tweede Kamer, vergaderjaar 2011-2012, 32 87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socialezekerheidswetten in verband met aanpassing van de hoogte van de uitkering aan het woonland (Wet woonlandbeginsel in de sociale zekerheid); Amendement; Amendement van het lid Ortega-Martijn over het niet laten gelden van het woonlandbeginsel ten aanzien van de BES-eilanden.</dc:title>
    <meta:user-defined meta:name="OVERHEIDop.ParlID/DC.identifier">kst-32878-10</meta:user-defined>
    <meta:user-defined meta:name="OVERHEIDop.ondernummer">10</meta:user-defined>
    <meta:user-defined meta:name="DCTERMS.W3CDTF/DCTERMS.available">2013-10-11</meta:user-defined>
    <meta:user-defined meta:name="OVERHEIDop.KamerstukTypen/DC.type">Amendement</meta:user-defined>
    <meta:user-defined meta:name="OVERHEIDop.dossiernummer">32878</meta:user-defined>
    <meta:user-defined meta:name="OVERHEIDop.documenttitel">Amendement van het lid Ortega-Martijn over het niet laten gelden van het woonlandbeginsel ten aanzien van de BES-eilanden.</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Wijziging van enkele socialezekerheidswetten in verband met aanpassing van de hoogte van de uitkering aan het woonland (Wet woonlandbeginsel in de sociale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socialezekerheidswetten in verband met aanpassing van de hoogte van de uitkering aan het woonland (Wet woonlandbeginsel in de sociale zekerheid); Amendement; Amendement van het lid Ortega-Martijn over het niet laten gelden van het woonlandbeginsel ten aanzien van de BES-eilanden.</meta:user-defined>
    <meta:user-defined meta:name="OVERHEIDop.publicationName">Kamerstuk</meta:user-defined>
    <meta:user-defined meta:name="OVERHEID.Organisatietype/OVERHEID.organisationType">staten generaal</meta:user-defined>
    <meta:user-defined meta:name="DCTERMS.W3CDTF/DCTERMS.issued">2011-11-1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