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77-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77<text:tab/>Wijziging van de Wet op de omzetbelasting 1968 in verband met nieuwe factureringsregels (implementatie richtlijn factureringsregels) </text:h>
      <text:h text:style-name="ifm_p_font.bold_size.9.06pt_mt.18.8mm_indent.-58.5mm_ifm" text:outline-level="1">Nr. 8
      <text:tab/>MOTIE VAN HET LID VAN VLIET </text:h>
      <text:p text:style-name="ifm_p_ifm">Voorgesteld 15 februari 2012
      </text:p>
      <text:p text:style-name="ifm_p_mt.3.76mm_ifm">De Kamer,</text:p>
      <text:p text:style-name="ifm_p_mt.3.76mm_ifm">gehoord de beraadslaging,</text:p>
      <text:p text:style-name="ifm_p_mt.3.76mm_ifm">overwegende, dat de Wet op de omzetbelasting 1968 gewijzigd wordt op grond van de EU-richtlijn inzake regels voor elektronisch factureren;</text:p>
      <text:p text:style-name="ifm_p_mt.3.76mm_ifm">constaterende, dat Nederlandse ondernemers hierdoor een aantoonbare administratievelastenvermindering moeten krijgen;</text:p>
      <text:p text:style-name="ifm_p_mt.3.76mm_ifm">verzoekt de regering na twee jaar te evalueren of dit is gelukt en de Kamer hierover te informeren,</text:p>
      <text:p text:style-name="ifm_p_mt.3.76mm_ifm">en gaat over tot de orde van de dag.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877, nr. 8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877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Wijziging van de Wet op de omzetbelasting 1968 in verband met nieuwe factureringsregeling (implementatie richtlijn factureringsregels); Motie; Motie van het lid van Vliet over evaluatie van de administratievelastenvermindering</dc:title>
    <meta:user-defined meta:name="OVERHEIDop.ParlID/DC.identifier">kst-32877-8</meta:user-defined>
    <meta:user-defined meta:name="OVERHEIDop.ondernummer">8</meta:user-defined>
    <meta:user-defined meta:name="DCTERMS.W3CDTF/DCTERMS.available">2012-02-16</meta:user-defined>
    <meta:user-defined meta:name="OVERHEIDop.KamerstukTypen/DC.type">Motie</meta:user-defined>
    <meta:user-defined meta:name="OVERHEIDop.dossiernummer">32877</meta:user-defined>
    <meta:user-defined meta:name="OVERHEIDop.documenttitel">Motie van het lid van Vliet over evaluatie van de administratievelastenvermindering</meta:user-defined>
    <meta:user-defined meta:name="OVERHEIDop.Parlementair/DC.type">Kamerstuk</meta:user-defined>
    <meta:user-defined meta:name="OVERHEIDop.indiener">R.A. van Vliet</meta:user-defined>
    <meta:user-defined meta:name="OVERHEIDop.vergaderjaar">2011-2012</meta:user-defined>
    <meta:user-defined meta:name="OVERHEIDop.dossiertitel">Wijziging van de Wet op de omzetbelasting 1968 in verband met nieuwe factureringsregeling (implementatie richtlijn factureringsregel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omzetbelasting 1968 in verband met nieuwe factureringsregeling (implementatie richtlijn factureringsregels); Motie; Motie van het lid van Vliet over evaluatie van de administratievelastenvermind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5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