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77
               </text:p>
          </table:table-cell>
          <table:table-cell office:value-type="string" table:number-columns-spanned="2" table:style-name="parlementair.kopcel3">
            <text:p text:style-name="headtable.dossiertitel"> Wijziging van de Wet op de omzetbelasting 1968 in verband met nieuwe factureringsregels (implementatie richtlijn factureringsregel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t op de omzetbelasting 1968 in verband
                     met nieuwe factureringsregels (implementatie richtlijn factureringsregels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's-Gravenhage, 5 september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77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