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5 </text:p>
          </table:table-cell>
          <table:table-cell office:value-type="string" table:number-columns-spanned="2" table:style-name="parlementair.kopcel3">
            <text:p text:style-name="headtable.dossiertitel"> Wijziging van de Wet op de Nederlandse organisatie voor
            		wetenschappelijk onderzoek inzake aanpassing aan de Kaderwet zelfstandige
            		bestuursorgan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6 oktober 2011</text:p>
          </table:table-cell>
          <table:covered-table-cell/>
        </table:table-row>
      </table:table>
      <text:p text:style-name="algemeen">Het onderzoek van dit wetsvoorstel heeft de vaste commissie voor
                  				Onderwijs, Cultuur en Wetenschap<text:note text:id="n1" text:note-class="footnote"><text:note-citation text:label="1">1</text:note-citation><text:note-body><text:p>Samenstelling:</text:p><text:p>Leden: Bochove, B.J. van (CDA), Voorzitter, Ham, B. van der (D66), Miltenburg, A. van (VVD), Wolbert, A.G.  (PvdA), Ondervoorzitter,
                  Dibi, T.  (GL), Biskop, J.J.G.M.  (CDA), Ortega-Martijn, C.A.  (CU), Ouwehand, E.  (PvdD), Bosma, M.  (PVV), Dijk, J.J. van
                  (SP), Smits, M.  (SP), Elias, T.M.Ch.  (VVD), Çelik, M.  (PvdA), Dekken, T.R. van (PvdA), Jadnanansing, T.M.  (PvdA), Klaver,
                  J.F.  (GL), Lucas, A.W.  (VVD), Liefde, B.C. de (VVD), Dijkgraaf, E.  (SGP), Werf, M.C.I. van der (CDA), Dijkstra, P.A.  (D66),
                  Klaveren, J.J. van (PVV) en Beertema, H.J.  (PVV).
               </text:p><text:p>Plv. leden: Ferrier, K.G.  (CDA), Ko?er Kaya, F.  (D66), Burg, B.I. van der (VVD), Dam, M.H.P. van (PvdA), Peters, M.  (GL),
                  Haverkamp, M.C.  (CDA), Schouten, C.J.  (CU), Thieme, M.L.  (PvdD), Dille, W.R.  (PVV), Kooiman, C.J.E.  (SP), Wit, J.M.A.M.
                  de (SP), Hennis-Plasschaert, J.A.  (VVD), Hamer, M.I.  (PvdA), Klijnsma, J.  (PvdA), Dijsselbloem, J.R.V.A.  (PvdA), Sap,
                  J.C.M.  (GL), Harbers, M.G.J.  (VVD), Lodders, W.J.H.  (VVD), Staaij, C.G. van der (SGP), Rouwe, S. de (CDA), Pechtold, A.
                  (D66), Gerbrands, K.  (PVV) en Mos, R. de (PVV).
               </text:p></text:note-body></text:note> geen aanleiding gegeven tot maken van opmerkingen.
               </text:p>
      <text:p text:style-name="ondertekening">Voorzitter van de commissie,</text:p>
      <text:p text:style-name="ondertekening.end">Van Bochove </text:p>
      <text:p text:style-name="ondertekening">Adjunct-griffier van de commissie,</text:p>
      <text:p text:style-name="ondertekening.end">Aren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