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4
               </text:p>
          </table:table-cell>
          <table:table-cell office:value-type="string" table:number-columns-spanned="2" table:style-name="parlementair.kopcel3">
            <text:p text:style-name="headtable.dossiertitel"> Wijziging van de Wet informatie-uitwisseling ondergrondse netten in verband met een vrijstelling van de meldplicht voor ondiepe
            werkzaamhed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7 november 2011</text:p>
          </table:table-cell>
          <table:covered-table-cell/>
        </table:table-row>
      </table:table>
      <text:h text:outline-level="2" text:style-name="divisiekop1">1. Algemeen
               </text:h>
      <text:p text:style-name="algemeen">Met belangstelling heb ik kennis genomen van het verslag. Op de daarin gestelde vragen van de leden van de fracties van de
                  PvdA, het CDA en de SP ga ik hieronder graag in.
               </text:p>
      <text:h text:outline-level="2" text:style-name="divisiekop1">2. Gevolgen vrijstelling
               </text:h>
      <text:p text:style-name="algemeen">De leden van de PvdA-fractie en de leden van CDA-fractie vroegen naar de aansprakelijkheid van de grondroerder die is vrijgesteld
                  van meldplicht voor eventuele door hem aangerichte graafschade.
               </text:p>
      <text:p text:style-name="alineagroep">Het wel of niet doen van een graafmelding heft de eigen verantwoordelijkheid of aansprakelijkheid van de grondroerder niet
                     op. De agrariër blijft, ook in het geval van een vrijstelling, verantwoordelijke voor de graafwerkzaamheden.
                  </text:p>
      <text:p text:style-name="alineagroep.end">Het is uiteindelijk aan de rechter om de (mate van) aansprakelijkheid vast te stellen.</text:p>
      <text:p text:style-name="alineagroep">De leden van de CDA-fractie vroegen of andere groepen dan agrariërs, zoals loonbedrijven, kosteloos zullen kunnen beschikken
                     over gebiedsinformatie, en of dan bij die informatie ook toelichting wordt gegeven die bijdraagt aan de juiste interpretatie
                     van de informatie.
                  </text:p>
      <text:p text:style-name="alineagroep.end">Gebiedsinformatie wordt alleen kosteloos aan agrariërs ter beschikking gesteld, door tussenkomst van Dienst Regelingen. De
                     agrariër kan uiteraard het loonbedrijf dat hij voor graafwerkzaamheden inschakelt, de voor de graafwerkzaamheden benodigde
                     kosteloos verkregen informatie ter beschikking stellen alsmede zijn eigen kennis van het grondgebied.
                  </text:p>
      <text:p text:style-name="alineagroep">De leden van de CDA-fractie en de SP-fractie vroegen of er tegen de keuze voor diepte van 50 centimeter in plaats van 40 centimeter
                     waarvoor de vrijstelling van de meldplicht van toepassing zal zijn geen bezwaren zijn, bijvoorbeeld uit het oogpunt van veiligheid.
                  </text:p>
      <text:p text:style-name="alineagroep.end">In de wettelijke systematiek die tot nu toe geldt, is 50 cm als veilige norm aangehouden om te kunnen volstaan met een eenmalige
                     melding. Als agrariërs voor deze ondiepe graafwerkzaamheden de melding achterwege laten wordt dat momenteel gedoogd. Deze
                     aanpak wordt gecontinueerd. Daarmee wordt tevens overbodige regeldruk voorkomen.
                  </text:p>
      <text:p text:style-name="alineagroep">De leden van de CDA-fractie vroegen of, naast agrariërs, andere groepen grondroerders op grond van deze wet een vrijstelling
                     van de meldplicht krijgen.
                  </text:p>
      <text:p text:style-name="alineagroep.end">Momenteel wordt niet voorzien dat andere doelgroepen voor een vrijstelling van de meldplicht in aanmerking komen. Mocht dit
                     in de toekomst toch aan de orde komen, dan biedt het voorgestelde artikel 8a de mogelijkheid om een dergelijke aanwijzing
                     te realis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