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3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4 </text:p>
          </table:table-cell>
          <table:table-cell office:value-type="string" table:number-columns-spanned="2" table:style-name="parlementair.kopcel3">
            <text:p text:style-name="headtable.dossiertitel"> Wijziging van de Wet informatie-uitwisseling ondergrondse netten in
            		verband met een vrijstelling van de meldplicht voor ondiepe
            		werkzaamhed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11 oktober 2011</text:p>
          </table:table-cell>
          <table:covered-table-cell/>
        </table:table-row>
      </table:table>
      <text:p text:style-name="algemeen">De vaste commissie voor Economische Zaken, Landbouw en Innovatie<text:note text:id="ID-133707-d28e105" text:note-class="footnote"><text:note-citation text:label="1">1</text:note-citation><text:note-body><text:p> Samenstelling:</text:p><text:p>Leden: Thieme, M.L.  (PvdD), Wiegman-van Meppelen Scheppink, E.E.  (CU), Dijkgraaf, E.  (SGP), Ziengs, E.  (VVD), Schaart,
                  A.H.M.  (VVD), Snijder-Hazelhoff, J.F.  (VVD), Lodders, W.J.H.  (VVD), Dijksma, S.A.M.  (PvdA), Samsom, D.M.  (PvdA), Smeets,
                  P.E.  (PvdA), Vliet, R.A. van (PVV), Gerbrands, K.  (PVV), Graus, D.J.G.  (PVV), Werf, M.C.I. van der (CDA), Koppejan, A.J.
                  (CDA), Koopmans, G.P.J.  (CDA), Gesthuizen, S.M.J.G.  (SP), Jansen, P.F.C.  (SP), ondervoorzitter, Braakhuis, B.A.M.  (GL),
                  Tongeren, L. van (GL), Ham, B. van der (D66), voorzitter, Verhoeven, K.  (D66) en Jacobi, L.  (PvdA).
               </text:p><text:p>Plv. leden: Ouwehand, E.  (PvdD), Schouten, C.J.  (CU), Staaij, C.G. van der (SGP), Leegte, R.W.  (VVD), Houwers, J.  (VVD),
                  Elias, T.M.Ch.  (VVD), Taverne, J.  (VVD), Jadnanansing, T.M.  (PvdA), Dekken, T.R. van (PvdA), Dikkers, S.W.  (PvdA), Bemmel,
                  J.J.G. van (PVV), Mos, R. de (PVV), Dijck, A.P.C. van (PVV), Ormel, H.J.  (CDA), Holtackers, M.P.M.  (CDA), Blanksma-van den
                  Heuvel, P.J.M.G.  (CDA), Gerven, H.P.J. van (SP), Irrgang, E.  (SP), Grashoff, H.J.  (GL), Gent, W. van (GL), Koolmees, W.
                  (D66), Veldhoven, S. van (D66) en Groot, V.A.  (PvdA).
               </text:p></text:note-body></text:note>,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Gevolgen vrijstelling</text:p>
          </table:table-cell>
          <table:table-cell office:value-type="string">
            <text:p text:style-name="Table_20_Contents_Left">2</text:p>
          </table:table-cell>
        </table:table-row>
      </table:table>
      <text:p/>
      <text:h text:outline-level="2" text:style-name="divisiekop1">1. Algemeen
               </text:h>
      <text:p text:style-name="algemeen">De leden van de VVD-fractie hebben met belangstelling
                  				kennisgenomen van de Wijziging van de Wet informatie-uitwisseling ondergrondse
                  				netten in verband met een vrijstelling van de meldplicht voor ondiepe
                  				werkzaamheden (Kamerstuk 32 874).
               </text:p>
      <text:p text:style-name="algemeen">De leden van de PvdA-fractie ondersteunen de doelstelling van de
                  				voorgestelde wetswijziging.
               </text:p>
      <text:p text:style-name="algemeen">De leden van de CDA-fractie hebben met enthousiasme kennisgenomen
                  				van de Wijziging van de Wet informatie-uitwisseling ondergrondse netten in
                  				verband met een vrijstelling van de meldplicht voor ondiepe werkzaamheden.
                  				Voornoemde leden zijn verheugd dat hiermee de lastendruk voor agrariërs
                  				aanzienlijk afneemt. Er resten de leden slechts drie vragen.
               </text:p>
      <text:p text:style-name="algemeen">De leden van de SP-fractie hebben kennisgenomen van het
                  				voorliggende wetsvoorstel. Zij hebben de nodige vragen en opmerkingen.
               </text:p>
      <text:h text:outline-level="2" text:style-name="divisiekop1">2. Gevolgen vrijstelling
               </text:h>
      <text:p text:style-name="algemeen">De leden van de VVD-fractie zijn verheugd met het voorstel van de
                  				regering om de agrarische beroepsgroep vrijstelling te verlenen van de
                  				meldplicht voor ondiepe graafwerkzaamheden tot een diepte van maximaal 50 cm.
                  				Voor de beroepsgroep leidt dit tot aanzienlijk minder lasten- en regeldruk. De
                  				leden van de VVD-fractie willen natuurlijk dat de vrijstelling geen afbreuk
                  				doet aan de wettelijk verplichting zorgvuldig te graven en onderzoek te doen
                  				naar de precieze ligging van kabels en leidingen. De leden van de VVD-fractie
                  				merken op dat het voorstel geheel in lijn is met het verzoek dat de leden van
                  				de VVD-fractie tijdens de behandeling van de begroting van het ministerie van
                  				Economische Zaken, Landbouw en Innovatie op 24 november 2010 heeft
                  				gedaan.
               </text:p>
      <text:p text:style-name="algemeen">De leden van de PvdA-fractie hebben één vraag, namelijk of de
                  				grondroerder die is vrijgesteld van meldplicht nog steeds volledig
                  				aansprakelijk is voor eventuele door hem aangerichte schade.
               </text:p>
      <text:p text:style-name="alineagroep">Graag vernemen de leden van de CDA-fractie of het kosteloos
                     				  kunnen beschikken over gebiedsinformatie alleen voor agrariërs geldt of dat
                     				  bijvoorbeeld ook loonwerkbedrijven hierover kunnen beschikken. Zo ja, wordt er
                     				  bij het ter beschikking stellen van de informatie ook enige toelichting gegeven
                     				  die bijdraagt aan de juiste interpretatie van de informatie?
                  </text:p>
      <text:p text:style-name="alineagroep">Daarnaast vragen de leden van de CDA-fractie de regering welke
                     				  partij verantwoordelijk is voor eventuele graafschade bij niet gemelde
                     				  graafwerkzaamheden op grond van de wettelijk toegestane vrijstelling. De leden
                     				  van de CDA-fractie hebben het vermoeden dat hier op dit moment nog niets in de
                     				  wet voor geregeld is en verzoeken de regering om een reactie.
                  </text:p>
      <text:p text:style-name="alineagroep">Ook vragen de leden van de CDA-fractie de regering hoe zij
                     				  reageert op de bezwaren van netbeheerders, die vrezen dat de voorgestelde
                     				  diepte (50 cm in plaats van 40 cm) tot schade gaat leiden aan de netten.
                  </text:p>
      <text:p text:style-name="alineagroep.end">Tot slot vragen de leden van de CDA-fractie de regering of,
                     				  naast agrariërs, andere doelgroepen op grond van deze wet eveneens
                     				  vrijstelling van meldplicht verkrijgen en zo ja, welke.
                  </text:p>
      <text:p text:style-name="algemeen">De leden van de SP-fractie steunen de doelstelling van de
                  				wetswijziging om overbodige regeldruk voor agrariërs terug te dringen. Ook het
                  				streven naar verlaging van de administratieve lasten voor deze ondernemers kan
                  				op steun rekenen van de leden van de SP- fractie. De leden van de SP-fractie
                  				vragen zich echter af waarom de regering in het wetsvoorstel nu toch heeft
                  				gekozen voor een vrijstelling van een verplichte melding voor reguliere
                  				graafwerkzaamheden bij een bewerkingsdiepte van 50 cm in plaats van de door de
                  				minister eerder als veilig geachte 40 cm. Kan de regering bij deze
                  				bewerkingsdiepte de veiligheid bij graafwerkzaamheden garanderen?
               </text:p>
      <text:p text:style-name="ondertekening">De voorzitter van de vaste commissie voor
                     			 Economische Zaken, Landbouw en Innovatie,
                  </text:p>
      <text:p text:style-name="ondertekening.end">Van der Ham </text:p>
      <text:p text:style-name="ondertekening">De adjunct-griffier van de vaste commissie voor
                     			 Economisch Zaken, Landbouw en Innovatie,
                  </text:p>
      <text:p text:style-name="ondertekening.end">Blacquièr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