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3-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3<text:tab/>Wijziging van boek 2 van het Burgerlijk Wetboek ter verduidelijking van de artikelen 297a en 297b</text:h>
      <text:h text:style-name="ifm_p_font.bold_size.9.06pt_mt.18.8mm_indent.-58.5mm_ifm" text:outline-level="1">
         A
      <text:tab/>GEWIJZIGD VOORSTEL VAN WET</text:h>
      <text:p text:style-name="ifm_p_ifm">
         5 jul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e verduidelijken dat de beperking van het aantal commissariaten van bestuurders en toezichthouders van grote stichtingen betrekking heeft op stichtingen die aan het jaarrekeningenrecht zijn onderwor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gewijzigd als volgt:</text:p>
      <text:p text:style-name="ifm_p_mt.3.76mm_indent.no_ifm">aA</text:p>
      <text:p text:style-name="ifm_p_mt.3.76mm_indent.0.13in_ifm">Artikel 132a komt te luiden:</text:p>
      <text:h text:style-name="ifm_p_font.bold_mt.5.08mm_page.keep-with-next_ifm" text:outline-level="2">Artikel<text:s/>132a<text:s/></text:h>
      <text:p text:style-name="ifm_p_mt.4.23mm_indent.0.13in_ifm">1.  Tot bestuurder van een vennootschap die op twee opeenvolgende balansdata, zonder onderbreking nadien op twee opeenvolgende balansdata, niet heeft voldaan aan ten minste twee van de vereisten als bedoeld in artikel 397 leden 1 en 2 kunnen niet worden benoemd:</text:p>
      <text:p text:style-name="ifm_p_indent.0.13in_ifm">a.  personen die commissaris of niet uitvoerende bestuurder zijn bij meer dan twee rechtspersonen;</text:p>
      <text:p text:style-name="ifm_p_indent.0.13in_ifm">b.  personen die voorzitter zijn van de raad van commissarissen van een rechtspersoon of van het bestuur van een rechtspersoon indien de bestuurstaken zijn verdeeld over uitvoerende en niet uitvoerende bestuurders.</text:p>
      <text:p text:style-name="ifm_p_indent.0.13in_ifm">2.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text:p>
      <text:p text:style-name="ifm_p_indent.0.13in_ifm">d.  wordt met bestuurder in de zin van de aanhef van lid 1 gelijkgesteld de uitvoerende bestuurder, indien de bestuurstaken zijn verdeeld over uitvoerende en niet uitvoerende bestuurders;</text:p>
      <text:p text:style-name="ifm_p_indent.0.13in_ifm">e.  geldt een tijdelijke aanstelling overeenkomstig artikel 349a lid 2 of artikel 356 onder c niet als benoeming.</text:p>
      <text:p text:style-name="ifm_p_indent.0.13in_ifm">3.  De nietigheid van de benoeming op grond van de vorige leden heeft geen gevolgen voor de rechtsgeldigheid van de besluitvorming waaraan is deelgenomen.</text:p>
      <text:p text:style-name="ifm_p_mt.3.76mm_indent.no_ifm">bA</text:p>
      <text:p text:style-name="ifm_p_mt.3.76mm_indent.0.13in_ifm">Artikel 142a komt te luiden:</text:p>
      <text:h text:style-name="ifm_p_font.bold_mt.5.08mm_page.keep-with-next_ifm" text:outline-level="2">Artikel<text:s/>142a<text:s/></text:h>
      <text:p text:style-name="ifm_p_mt.4.23mm_indent.0.13in_ifm">1.  Tot commissaris van een vennootschap die op twee opeenvolgende balansdata, zonder onderbreking nadien op twee opeenvolgende balansdata, niet heeft voldaan aan ten minste twee van de vereisten als bedoeld in artikel 397 leden 1 en 2 kunnen niet worden benoemd: personen die commissaris of niet uitvoerende bestuurder zijn bij vijf of meer andere rechtspersonen. Het voorzitterschap van de raad van commissarissen of het bestuur, indien de bestuurstaken zijn verdeeld over uitvoerende en niet uitvoerende bestuurders, telt dubbel.</text:p>
      <text:p text:style-name="ifm_p_indent.0.13in_ifm">2.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text:p>
      <text:p text:style-name="ifm_p_indent.0.13in_ifm">d.  wordt met commissaris in de zin van de aanhef van lid 1 gelijkgesteld de niet uitvoerende bestuurder, indien de bestuurstaken zijn verdeeld over uitvoerende en niet uitvoerende bestuurders;</text:p>
      <text:p text:style-name="ifm_p_indent.0.13in_ifm">e.  geldt een tijdelijke aanstelling overeenkomstig artikel 349a lid 2 of artikel 356 onder c niet als benoeming.</text:p>
      <text:p text:style-name="ifm_p_indent.0.13in_ifm">3.  De nietigheid van de benoeming op grond van de vorige leden heeft geen gevolgen voor de rechtsgeldigheid van de besluitvorming waaraan is deelgenomen.</text:p>
      <text:p text:style-name="ifm_p_mt.3.76mm_indent.no_ifm">cA</text:p>
      <text:p text:style-name="ifm_p_mt.3.76mm_indent.0.13in_ifm">Artikel 242a komt te luiden:</text:p>
      <text:h text:style-name="ifm_p_font.bold_mt.5.08mm_page.keep-with-next_ifm" text:outline-level="2">Artikel<text:s/>242a<text:s/></text:h>
      <text:p text:style-name="ifm_p_mt.4.23mm_indent.0.13in_ifm">1.  Tot bestuurder van een vennootschap die op twee opeenvolgende balansdata, zonder onderbreking nadien op twee opeenvolgende balansdata, niet heeft voldaan aan ten minste twee van de vereisten als bedoeld in artikel 397 leden 1 en 2 kunnen niet worden benoemd:</text:p>
      <text:p text:style-name="ifm_p_indent.0.13in_ifm">a.  personen die commissaris of niet uitvoerende bestuurder zijn bij meer dan twee rechtspersonen;</text:p>
      <text:p text:style-name="ifm_p_indent.0.13in_ifm">b.  personen die voorzitter zijn van de raad van commissarissen van een rechtspersoon of van het bestuur van een rechtspersoon indien de bestuurstaken zijn verdeeld over uitvoerende en niet uitvoerende bestuurders.</text:p>
      <text:p text:style-name="ifm_p_indent.0.13in_ifm">2.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text:p>
      <text:p text:style-name="ifm_p_indent.0.13in_ifm">d.  wordt met bestuurder in de zin van de aanhef van lid 1 gelijkgesteld de uitvoerende bestuurder, indien de bestuurstaken zijn verdeeld over uitvoerende en niet uitvoerende bestuurders;</text:p>
      <text:p text:style-name="ifm_p_indent.0.13in_ifm">e.  geldt een tijdelijke aanstelling overeenkomstig artikel 349a lid 2 of artikel 356 onder c niet als benoeming.</text:p>
      <text:p text:style-name="ifm_p_indent.0.13in_ifm">3.  De nietigheid van de benoeming op grond van de vorige leden heeft geen gevolgen voor de rechtsgeldigheid van de besluitvorming waaraan is deelgenomen.</text:p>
      <text:p text:style-name="ifm_p_mt.3.76mm_indent.no_ifm">dA</text:p>
      <text:p text:style-name="ifm_p_mt.3.76mm_indent.0.13in_ifm">Artikel 252a komt te luiden:</text:p>
      <text:h text:style-name="ifm_p_font.bold_mt.5.08mm_page.keep-with-next_ifm" text:outline-level="2">Artikel<text:s/>252a<text:s/></text:h>
      <text:p text:style-name="ifm_p_mt.4.23mm_indent.0.13in_ifm">1.  Tot commissaris van een vennootschap die op twee opeenvolgende balansdata, zonder onderbreking nadien op twee opeenvolgende balansdata, niet heeft voldaan aan ten minste twee van de vereisten als bedoeld in artikel 397 leden 1 en 2 kunnen niet worden benoemd: personen die commissaris of niet uitvoerende bestuurder zijn bij vijf of meer andere rechtspersonen. Het voorzitterschap van de raad van commissarissen of het bestuur, indien de bestuurstaken zijn verdeeld over uitvoerende en niet uitvoerende bestuurders, telt dubbel.</text:p>
      <text:p text:style-name="ifm_p_indent.0.13in_ifm">2.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text:p>
      <text:p text:style-name="ifm_p_indent.0.13in_ifm">d.  wordt met commissaris in de zin van de aanhef van lid 1 gelijkgesteld de niet uitvoerende bestuurder, indien de bestuurstaken zijn verdeeld over uitvoerende en niet uitvoerende bestuurders;</text:p>
      <text:p text:style-name="ifm_p_indent.0.13in_ifm">e.  geldt een tijdelijke aanstelling overeenkomstig artikel 349a lid 2 of artikel 356 onder c niet als benoeming.</text:p>
      <text:p text:style-name="ifm_p_indent.0.13in_ifm">3.  De nietigheid van de benoeming op grond van de vorige leden heeft geen gevolgen voor de rechtsgeldigheid van de besluitvorming waaraan is deelgenomen.</text:p>
      <text:p text:style-name="ifm_p_mt.3.76mm_indent.no_ifm">A</text:p>
      <text:p text:style-name="ifm_p_mt.3.76mm_indent.0.13in_ifm">Artikel 297a komt te luiden:</text:p>
      <text:h text:style-name="ifm_p_font.bold_mt.5.08mm_page.keep-with-next_ifm" text:outline-level="2">Artikel<text:s/>297a<text:s/></text:h>
      <text:p text:style-name="ifm_p_mt.4.23mm_indent.0.13in_ifm">1.  Dit artikel is van toepassing op de stichting die:</text:p>
      <text:p text:style-name="ifm_p_indent.0.13in_ifm">a.  bij of krachtens de wet verplicht is een financiële verantwoording op te stellen die gelijk of gelijkwaardig is aan een jaarrekening als bedoeld in titel 9; en</text:p>
      <text:p text:style-name="ifm_p_indent.0.13in_ifm">b.  op twee opeenvolgende balansdata, zonder onderbreking nadien op twee opeenvolgende balansdata, niet heeft voldaan aan ten minste twee van de vereisten als bedoeld in artikel 397 leden 1 en 2.</text:p>
      <text:p text:style-name="ifm_p_indent.0.13in_ifm">Artikel 398 lid 5 is van toepassing. Voor de toepassing van artikel 397 lid 1, onderdeel b, wordt in plaats van de netto-omzet gelezen het totaal van de bedrijfsopbrengsten onderscheidenlijk het totaal van de baten voor zover de stichting deze bij of krachtens bijzondere wetgeving opneemt in de financiële verantwoording.</text:p>
      <text:p text:style-name="ifm_p_indent.0.13in_ifm">2.  Tot bestuurder van een stichting als bedoeld in lid 1 kunnen niet worden benoemd:</text:p>
      <text:p text:style-name="ifm_p_indent.0.13in_ifm">a.  personen die commissaris of, indien de bestuurstaken bij een rechtspersoon zijn verdeeld over uitvoerende en niet uitvoerende bestuurders, niet uitvoerende bestuurder zijn bij meer dan twee rechtspersonen;</text:p>
      <text:p text:style-name="ifm_p_indent.0.13in_ifm">b.  personen die voorzitter zijn van de raad van commissarissen van een rechtspersoon of van het bestuur van een rechtspersoon indien de bestuurstaken zijn verdeeld over uitvoerende en niet uitvoerende bestuurders.</text:p>
      <text:p text:style-name="ifm_p_indent.0.13in_ifm">3.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text:p>
      <text:p text:style-name="ifm_p_indent.0.13in_ifm">d.  geldt een tijdelijke aanstelling overeenkomstig artikel 349a lid 2 of artikel 356 onder c niet als benoeming.</text:p>
      <text:p text:style-name="ifm_p_indent.0.13in_ifm">4.  De nietigheid van de benoeming op grond van de vorige leden heeft geen gevolgen voor de rechtsgeldigheid van de besluitvorming waaraan is deelgenomen.</text:p>
      <text:p text:style-name="ifm_p_mt.3.76mm_indent.no_ifm">B</text:p>
      <text:p text:style-name="ifm_p_mt.3.76mm_indent.0.13in_ifm">Artikel 297b komt te luiden:</text:p>
      <text:h text:style-name="ifm_p_font.bold_mt.5.08mm_page.keep-with-next_ifm" text:outline-level="2">Artikel<text:s/>297b<text:s/></text:h>
      <text:p text:style-name="ifm_p_mt.4.23mm_indent.0.13in_ifm">1.  Indien een toezichthoudend orgaan is ingesteld bij een stichting als bedoeld in artikel 297a lid 1, kunnen in dat orgaan niet worden benoemd: personen die commissaris of niet uitvoerende bestuurder zijn bij vijf of meer andere rechtspersonen. Het voorzitterschap van de raad van commissarissen of het bestuur, indien de bestuurstaken zijn verdeeld over uitvoerende en niet uitvoerende bestuurders, telt dubbel.</text:p>
      <text:p text:style-name="ifm_p_indent.0.13in_ifm">2.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text:p>
      <text:p text:style-name="ifm_p_indent.0.13in_ifm">d.  geldt een tijdelijke aanstelling overeenkomstig artikel 349a lid 2 of artikel 356 onder c niet als benoeming.</text:p>
      <text:p text:style-name="ifm_p_indent.0.13in_ifm">3.  De nietigheid van de benoeming op grond van de vorige leden heeft geen gevolgen voor de rechtsgeldigheid van de besluitvorming waaraan is deelgenomen.</text:p>
      <text:p text:style-name="ifm_p_mt.3.76mm_indent.no_ifm">C</text:p>
      <text:p text:style-name="ifm_p_mt.3.76mm_indent.0.13in_ifm">In artikel 298, eerste lid, onderdeel b, wordt «ingevolge het vorige artikel» vervangen door: ingevolge artikel 297.</text:p>
      <text:h text:style-name="ifm_p_font.bold_mt.5.08mm_page.keep-with-next_ifm" text:outline-level="2">ARTIKEL<text:s/>II<text:s/></text:h>
      <text:p text:style-name="ifm_p_mt.4.23mm_indent.0.13in_ifm">Indien deze wet tot wet is of wordt verheven en eerder in werking treedt dan het bij koninklijke boodschap van 31 mei 2007 ingediende voorstel van wet tot wijziging van Boek 2 van het Burgerlijk Wetboek in verband met de aanpassing van de regeling voor besloten vennootschappen met beperkte aansprakelijkheid (Wet vereenvoudiging en flexibilisering bv-recht) (Kamerstukken 31 058):</text:p>
      <text:p text:style-name="ifm_p_mt.3.76mm_indent.0.13in_ifm">1.<text:s/>vervalt Artikel IB van de Wet vereenvoudiging en flexibilisering bv-recht;</text:p>
      <text:p text:style-name="ifm_p_mt.3.76mm_indent.0.13in_ifm">2.<text:s/>[vervallen].</text:p>
      <text:h text:style-name="ifm_p_font.bold_mt.5.08mm_page.keep-with-next_ifm" text:outline-level="2">ARTIKEL<text:s/>III<text:s/></text:h>
      <text:p text:style-name="ifm_p_mt.4.23mm_indent.0.13in_ifm">Indien deze wet tot wet is of wordt verheven en eerder in werking treedt dan het bij koninklijke boodschap van 22 juni 2010 ingediende voorstel van wet tot aanpassing van de wetgeving aan en invoering van de Wet vereenvoudiging en flexibilisering bv-recht (Invoeringswet vereenvoudiging en flexibilisering bv-recht) (Kamerstukken 32 426), vervalt Artikel I.4 van de Invoeringswet vereenvoudiging en flexibilisering bv-recht.</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73, A<text:tab/><text:page-number text:select-page="current"/></text:p>
      </style:footer>
    </style:master-page>
    <style:master-page xmlns:sdu-fn="http://schema.sdu.nl/2011/07/functions" style:name="Landscape" style:page-layout-name="landscape-margin-text">
      <style:footer>
        <text:p text:style-name="footer">Eerste Kamer, vergaderjaar 2011-2012, 32 8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ter verduidelijking van de artikelen 297a en 297b; Gewijzigd voorstel van wet</dc:title>
    <meta:user-defined meta:name="OVERHEIDop.ParlID/DC.identifier">kst-32873-A</meta:user-defined>
    <meta:user-defined meta:name="OVERHEIDop.ondernummer">A</meta:user-defined>
    <meta:user-defined meta:name="DCTERMS.W3CDTF/DCTERMS.available">2012-07-09</meta:user-defined>
    <meta:user-defined meta:name="OVERHEIDop.KamerstukTypen/DC.type">Voorstel van wet</meta:user-defined>
    <meta:user-defined meta:name="OVERHEIDop.dossiernummer">32873</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2 van het Burgerlijk Wetboek ter verduidelijking van de artikelen 297a en 297b;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DCTERMS.W3CDTF/DCTERMS.issued">2012-07-05</meta:user-defined>
    <meta:user-defined meta:name="OVERHEIDop.dossiertitel">Wijziging van boek 2 van het Burgerlijk Wetboek ter verduidelijking van de artikelen 297a en 297b</meta:user-defined>
    <meta:user-defined meta:name="OVERHEIDop.versieInformatie"/>
  </office:meta>
</office:document-meta>
</file>