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3
               </text:p>
          </table:table-cell>
          <table:table-cell office:value-type="string" table:number-columns-spanned="2" table:style-name="parlementair.kopcel3">
            <text:p text:style-name="headtable.dossiertitel"> Wijziging van boek 2 van het Burgerlijk Wetboek ter verduidelijking van de artikelen 297a en 297b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Ontvangen 9 december 2011
               
            </text:p>
          </table:table-cell>
          <table:covered-table-cell/>
        </table:table-row>
      </table:table>
      <text:p text:style-name="algemeen">Het voorstel van wet wordt als volgt gewijzigd:</text:p>
      <text:p text:style-name="tussenkop"><text:span text:style-name="tussenkop_rom">A</text:span></text:p>
      <text:p text:style-name="algemeen">In Artikel I worden de volgende wijzigingen aangebracht:</text:p>
      <text:p text:style-name="algemeen">a. Onderdeel A komt te luiden:</text:p>
      <text:p text:style-name="tussenkop"><text:span text:style-name="tussenkop_rom">A</text:span></text:p>
      <text:p text:style-name="algemeen">Artikel 297a komt te luiden:</text:p>
      <text:p text:style-name="tussenkop"><text:span text:style-name="tussenkop_vet">Artikel 297a</text:span></text:p>
      <text:list text:style-name="list-style-1">
        <text:list-item text:start-value="1">
          <text:p text:style-name="list.start">Dit artikel is van toepassing op de stichting die:
                     </text:p>
          <text:list>
            <text:list-item text:start-value="1">
              <text:p text:style-name="list.start">bij of krachtens de wet verplicht is een financiële verantwoording op te stellen die gelijk of gelijkwaardig is aan een jaarrekening
                              als bedoeld in titel 9; en
                           </text:p>
            </text:list-item>
            <text:list-item text:start-value="2">
              <text:p text:style-name="list.cont">op twee opeenvolgende balansdata, zonder onderbreking nadien op twee opeenvolgende balansdata, niet heeft voldaan aan ten
                              minste twee van de vereisten als bedoeld in artikel 397 leden 1 en 2.
                           </text:p>
              <text:p text:style-name="list.cont">Artikel 398 lid 5 is van toepassing. Voor de toepassing van artikel 397 lid 1, onderdeel b, wordt in plaats van de netto-omzet
                              gelezen het totaal van de bedrijfsopbrengsten onderscheidenlijk het totaal van de baten voor zover de stichting deze bij of
                              krachtens bijzondere wetgeving opneemt in de financiële verantwoording.
                           </text:p>
            </text:list-item>
          </text:list>
        </text:list-item>
        <text:list-item text:start-value="2">
          <text:p text:style-name="list.cont">Tot bestuurder van een stichting als bedoeld in lid 1 kunnen niet worden benoemd:
                     </text:p>
          <text:list>
            <text:list-item text:start-value="1">
              <text:p text:style-name="list.cont">personen die commissaris of, indien de bestuurstaken bij een rechtspersoon zijn verdeeld over uitvoerende en niet uitvoerende
                              bestuurders, niet uitvoerende bestuurder zijn bij meer dan twee rechtspersonen;
                           </text:p>
            </text:list-item>
            <text:list-item text:start-value="2">
              <text:p text:style-name="list.cont">personen die voorzitter zijn van de raad van commissarissen van een rechtspersoon of van het bestuur van een rechtspersoon
                              indien de bestuurstaken zijn verdeeld over uitvoerende en niet uitvoerende bestuurders.
                           </text:p>
            </text:list-item>
          </text:list>
        </text:list-item>
        <text:list-item text:start-value="3">
          <text:p text:style-name="list.cont">Voor de toepassing van dit artikel:
                     </text:p>
          <text:list>
            <text:list-item text:start-value="1">
              <text:p text:style-name="list.cont">wordt met een commissaris gelijkgesteld de persoon die lid is van een toezichthoudend orgaan dat bij of krachtens de statuten
                              van een rechtspersoon is ingesteld;
                           </text:p>
            </text:list-item>
            <text:list-item text:start-value="2">
              <text:p text:style-name="list.cont">telt de benoeming bij verschillende rechtspersonen die met elkaar in een groep zijn verbonden als één benoeming;
                           </text:p>
            </text:list-item>
            <text:list-item text:start-value="3">
              <text:p text:style-name="list.cont">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
                           </text:p>
            </text:list-item>
          </text:list>
        </text:list-item>
        <text:list-item text:start-value="4">
          <text:p text:style-name="list.end">De nietigheid van de benoeming op grond van de vorige leden heeft geen gevolgen voor de rechtsgeldigheid van de besluitvorming
                        waaraan is deelgenomen.
                     </text:p>
        </text:list-item>
      </text:list>
      <text:p text:style-name="algemeen">b. Onderdeel B komt te luiden:</text:p>
      <text:p text:style-name="tussenkop"><text:span text:style-name="tussenkop_rom">B</text:span></text:p>
      <text:p text:style-name="algemeen">Artikel 297b komt te luiden:</text:p>
      <text:p text:style-name="tussenkop"><text:span text:style-name="tussenkop_vet">Artikel 297b</text:span></text:p>
      <text:list text:style-name="list-style-2">
        <text:list-item text:start-value="1">
          <text:p text:style-name="list.start">Indien een toezichthoudend orgaan is ingesteld bij een stichting als bedoeld in artikel 297a lid 1, kunnen in dat orgaa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
                     </text:p>
        </text:list-item>
        <text:list-item text:start-value="2">
          <text:p text:style-name="list.cont">Voor de toepassing van dit artikel:
                     </text:p>
          <text:list>
            <text:list-item text:start-value="1">
              <text:p text:style-name="list.cont">wordt met een commissaris gelijkgesteld de persoon die lid is van een toezichthoudend orgaan dat bij of krachtens de statuten
                              van een rechtspersoon is ingesteld;
                           </text:p>
            </text:list-item>
            <text:list-item text:start-value="2">
              <text:p text:style-name="list.cont">telt de benoeming bij verschillende rechtspersonen die met elkaar in een groep zijn verbonden als één benoeming;
                           </text:p>
            </text:list-item>
            <text:list-item text:start-value="3">
              <text:p text:style-name="list.cont">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
                           </text:p>
            </text:list-item>
          </text:list>
        </text:list-item>
        <text:list-item text:start-value="3">
          <text:p text:style-name="list.end">De nietigheid van de benoeming op grond van de vorige leden heeft geen gevolgen voor de rechtsgeldigheid van de besluitvorming
                        waaraan is deelgenomen.
                     </text:p>
        </text:list-item>
      </text:list>
      <text:p text:style-name="tussenkop"><text:span text:style-name="tussenkop_rom">B</text:span></text:p>
      <text:p text:style-name="algemeen">In Artikel II worden de volgende wijzigingen aangebracht:</text:p>
      <text:p text:style-name="algemeen">a. Onderdeel A komt te luiden:</text:p>
      <text:p text:style-name="tussenkop"><text:span text:style-name="tussenkop_rom">A</text:span></text:p>
      <text:p text:style-name="algemeen">Artikel 132a komt te luiden:</text:p>
      <text:p text:style-name="tussenkop"><text:span text:style-name="tussenkop_vet">Artikel 132a</text:span></text:p>
      <text:list text:style-name="list-style-3">
        <text:list-item text:start-value="1">
          <text:p text:style-name="list.start">Tot bestuurder van een vennootschap die op twee opeenvolgende balansdata, zonder onderbreking nadien op twee opeenvolgende
                        balansdata, niet heeft voldaan aan ten minste twee van de vereisten als bedoeld in artikel 397 leden 1 en 2 kunnen niet worden
                        benoemd:
                     </text:p>
          <text:list>
            <text:list-item text:start-value="1">
              <text:p text:style-name="list.start">personen die commissaris of niet uitvoerende bestuurder zijn bij meer dan twee rechtspersonen;
                           </text:p>
            </text:list-item>
            <text:list-item text:start-value="2">
              <text:p text:style-name="list.cont">personen die voorzitter zijn van de raad van commissarissen van een rechtspersoon of van het bestuur van een rechtspersoon
                              indien de bestuurstaken zijn verdeeld over uitvoerende en niet uitvoerende bestuurders.
                           </text:p>
            </text:list-item>
          </text:list>
        </text:list-item>
        <text:list-item text:start-value="2">
          <text:p text:style-name="list.cont">Voor de toepassing van dit artikel:
                     </text:p>
          <text:list>
            <text:list-item text:start-value="1">
              <text:p text:style-name="list.cont">wordt met een commissaris gelijkgesteld de persoon die lid is van een toezichthoudend orgaan dat bij of krachtens de statuten
                              van een rechtspersoon is ingesteld;
                           </text:p>
            </text:list-item>
            <text:list-item text:start-value="2">
              <text:p text:style-name="list.cont">telt de benoeming bij verschillende rechtspersonen die met elkaar in een groep zijn verbonden als één benoeming;
                           </text:p>
            </text:list-item>
            <text:list-item text:start-value="3">
              <text:p text:style-name="list.cont">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
                           </text:p>
            </text:list-item>
            <text:list-item text:start-value="4">
              <text:p text:style-name="list.cont">wordt met bestuurder in de zin van de aanhef van lid 1 gelijkgesteld de uitvoerende bestuurder, indien de bestuurstaken zijn
                              verdeeld over uitvoerende en niet uitvoerende bestuurders.
                           </text:p>
            </text:list-item>
          </text:list>
        </text:list-item>
        <text:list-item text:start-value="3">
          <text:p text:style-name="list.end">De nietigheid van de benoeming op grond van de vorige leden heeft geen gevolgen voor de rechtsgeldigheid van de besluitvorming
                        waaraan is deelgenomen.
                     </text:p>
        </text:list-item>
      </text:list>
      <text:p text:style-name="algemeen">b. Onderdeel B komt te luiden:</text:p>
      <text:p text:style-name="tussenkop"><text:span text:style-name="tussenkop_rom">B</text:span></text:p>
      <text:p text:style-name="algemeen">Artikel 142a komt te luiden:</text:p>
      <text:p text:style-name="tussenkop"><text:span text:style-name="tussenkop_vet">Artikel 142a</text:span></text:p>
      <text:list text:style-name="list-style-4">
        <text:list-item text:start-value="1">
          <text:p text:style-name="list.start">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
                     </text:p>
        </text:list-item>
        <text:list-item text:start-value="2">
          <text:p text:style-name="list.cont">Voor de toepassing van dit artikel:
                     </text:p>
          <text:list>
            <text:list-item text:start-value="1">
              <text:p text:style-name="list.cont">wordt met een commissaris gelijkgesteld de persoon die lid is van een toezichthoudend orgaan dat bij of krachtens de statuten
                              van een rechtspersoon is ingesteld;
                           </text:p>
            </text:list-item>
            <text:list-item text:start-value="2">
              <text:p text:style-name="list.cont">telt de benoeming bij verschillende rechtspersonen die met elkaar in een groep zijn verbonden als één benoeming;
                           </text:p>
            </text:list-item>
            <text:list-item text:start-value="3">
              <text:p text:style-name="list.cont">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
                           </text:p>
            </text:list-item>
            <text:list-item text:start-value="4">
              <text:p text:style-name="list.cont">wordt met commissaris in de zin van de aanhef van lid 1 gelijkgesteld de niet uitvoerende bestuurder, indien de bestuurstaken
                              zijn verdeeld over uitvoerende en niet uitvoerende bestuurders.
                           </text:p>
            </text:list-item>
          </text:list>
        </text:list-item>
        <text:list-item text:start-value="3">
          <text:p text:style-name="list.end">De nietigheid van de benoeming op grond van de vorige leden heeft geen gevolgen voor de rechtsgeldigheid van de besluitvorming
                        waaraan is deelgenomen.
                     </text:p>
        </text:list-item>
      </text:list>
      <text:p text:style-name="algemeen">c. Onderdeel C komt te luiden:</text:p>
      <text:p text:style-name="tussenkop"><text:span text:style-name="tussenkop_rom">C</text:span></text:p>
      <text:p text:style-name="algemeen">Artikel 242a komt te luiden:</text:p>
      <text:p text:style-name="tussenkop"><text:span text:style-name="tussenkop_vet">Artikel 242a</text:span></text:p>
      <text:list text:style-name="list-style-5">
        <text:list-item text:start-value="1">
          <text:p text:style-name="list.cont">Tot bestuurder van een vennootschap die op twee opeenvolgende balansdata, zonder onderbreking nadien op twee opeenvolgende
                        balansdata, niet heeft voldaan aan ten minste twee van de vereisten als bedoeld in artikel 397 leden 1 en 2 kunnen niet worden
                        benoemd:
                     </text:p>
          <text:list>
            <text:list-item text:start-value="1">
              <text:p text:style-name="list.cont">personen die commissaris of niet uitvoerende bestuurder zijn bij meer dan twee rechtspersonen;
                           </text:p>
            </text:list-item>
            <text:list-item text:start-value="2">
              <text:p text:style-name="list.cont">personen die voorzitter zijn van de raad van commissarissen van een rechtspersoon of van het bestuur van een rechtspersoon
                              indien de bestuurstaken zijn verdeeld over uitvoerende en niet uitvoerende bestuurders.
                           </text:p>
            </text:list-item>
          </text:list>
        </text:list-item>
        <text:list-item text:start-value="2">
          <text:p text:style-name="list.cont">Voor de toepassing van dit artikel:
                     </text:p>
          <text:list>
            <text:list-item text:start-value="1">
              <text:p text:style-name="list.cont">wordt met een commissaris gelijkgesteld de persoon die lid is van een toezichthoudend orgaan dat bij of krachtens de statuten
                              van een rechtspersoon is ingesteld;
                           </text:p>
            </text:list-item>
            <text:list-item text:start-value="2">
              <text:p text:style-name="list.cont">telt de benoeming bij verschillende rechtspersonen die met elkaar in een groep zijn verbonden als één benoeming;
                           </text:p>
            </text:list-item>
            <text:list-item text:start-value="3">
              <text:p text:style-name="list.cont">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
                           </text:p>
            </text:list-item>
            <text:list-item text:start-value="4">
              <text:p text:style-name="list.cont">wordt met bestuurder in de zin van de aanhef van lid 1 gelijkgesteld de uitvoerende bestuurder, indien de bestuurstaken zijn
                              verdeeld over uitvoerende en niet uitvoerende bestuurders.
                           </text:p>
            </text:list-item>
          </text:list>
        </text:list-item>
        <text:list-item text:start-value="3">
          <text:p text:style-name="list.end">De nietigheid van de benoeming op grond van de vorige leden heeft geen gevolgen voor de rechtsgeldigheid van de besluitvorming
                        waaraan is deelgenomen.
                     </text:p>
        </text:list-item>
      </text:list>
      <text:p text:style-name="algemeen">d. Onderdeel D komt te luiden:</text:p>
      <text:p text:style-name="tussenkop"><text:span text:style-name="tussenkop_rom">D</text:span></text:p>
      <text:p text:style-name="algemeen">Artikel 252a komt te luiden:</text:p>
      <text:p text:style-name="tussenkop"><text:span text:style-name="tussenkop_vet">Artikel 252a</text:span></text:p>
      <text:list text:style-name="list-style-6">
        <text:list-item text:start-value="1">
          <text:p text:style-name="list.cont">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
                     </text:p>
        </text:list-item>
        <text:list-item text:start-value="2">
          <text:p text:style-name="list.cont">Voor de toepassing van dit artikel:
                     </text:p>
          <text:list>
            <text:list-item text:start-value="1">
              <text:p text:style-name="list.cont">wordt met een commissaris gelijkgesteld de persoon die lid is van een toezichthoudend orgaan dat bij of krachtens de statuten
                              van een rechtspersoon is ingesteld;
                           </text:p>
            </text:list-item>
            <text:list-item text:start-value="2">
              <text:p text:style-name="list.cont">telt de benoeming bij verschillende rechtspersonen die met elkaar in een groep zijn verbonden als één benoeming;
                           </text:p>
            </text:list-item>
            <text:list-item text:start-value="3">
              <text:p text:style-name="list.cont">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
                           </text:p>
            </text:list-item>
            <text:list-item text:start-value="4">
              <text:p text:style-name="list.cont">wordt met commissaris in de zin van de aanhef van lid 1 gelijkgesteld de niet uitvoerende bestuurder, indien de bestuurstaken
                              zijn verdeeld over uitvoerende en niet uitvoerende bestuurders.
                           </text:p>
            </text:list-item>
          </text:list>
        </text:list-item>
        <text:list-item text:start-value="3">
          <text:p text:style-name="list.end">De nietigheid van de benoeming op grond van de vorige leden heeft geen gevolgen voor de rechtsgeldigheid van de besluitvorming
                        waaraan is deelgenomen.
                     </text:p>
        </text:list-item>
      </text:list>
      <text:p text:style-name="tussenkop"><text:span text:style-name="tussenkop_rom">C</text:span></text:p>
      <text:p text:style-name="algemeen">Artikel IV vervalt en Artikel V wordt vernummerd tot artikel IV.</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