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3
               </text:p>
          </table:table-cell>
          <table:table-cell office:value-type="string" table:number-columns-spanned="2" table:style-name="parlementair.kopcel3">
            <text:p text:style-name="headtable.dossiertitel"> Wijziging van boek 2 van het Burgerlijk Wetboek ter verduidelijking van de artikelen 297a en 297b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9 december 2011</text:p>
          </table:table-cell>
          <table:covered-table-cell/>
        </table:table-row>
      </table:table>
      <text:p text:style-name="tussenkop"><text:span text:style-name="tussenkop_vet">Algemeen</text:span></text:p>
      <text:p text:style-name="alineagroep">Ik dank de leden van de fracties van de VVD, de PvdA, de SP, de ChristenUnie en het CDA voor hun reacties op dit wetsvoorstel.
                     Graag ga ik in op de gestelde vragen.
                  </text:p>
      <text:p text:style-name="alineagroep.end">Het wetsvoorstel is toegezegd aan de Eerste Kamer der Staten-Generaal, tijdens de plenaire behandeling van de wet van 6 juni
                     2011 tot wijziging van boek 2 van het Burgerlijk Wetboek in verband met de aanpassing van regels over bestuur en toezicht
                     in naamloze en besloten vennootschappen. De toezegging is gedaan terzake van de artikelen 2:297a en 297b BW, waarin wordt
                     geregeld dat de benoeming tot bestuurder of commissaris van een «grote» stichting geen doorgang vindt indien de persoon in
                     kwestie reeds een zodanig aantal commissariaten vervult, dat hij boven een wettelijk maximum uitkomt. Naar aanleiding van
                     een daartoe strekkend verzoek van de Eerste Kamer heb ik aangegeven dat de regeling kan worden aangepast zodat duidelijk is
                     dat – samengevat – charitatieve, culturele en kerkelijke stichtingen die geen jaarrekeningplicht hebben, buiten de regeling
                     vallen. Het wetsvoorstel zoals ingediend was toegespitst op de uitwerking van deze toezegging. Uit de vragen en opmerkingen
                     in het verslag begrijp ik dat uw Kamer belang hecht aan verdere verduidelijking van de regeling – die haar grondslag vindt
                     in een amendement van uw Kamer – niet alleen van de regeling voor grote stichtingen in de artikelen 2:297a en 297b BW maar
                     ook van de vergelijkbare regeling voor bestuurders en commissarissen van grote NV’s en BV’s. Dit leidt tot een nota van wijziging
                     die ik gelijk met deze nota naar aanleiding van het verslag aanbied.
                  </text:p>
      <text:p text:style-name="alineagroep">De leden van de VVD-fractie onderschrijven het uitgangspunt van het kabinet dat kwalitatief hoogwaardig bestuur van en toezicht
                     op stichtingen van groot belang is en dat het beperken van het aantal (neven)functies van een bestuurder of commissaris van
                     een stichting daarbij een goed uitgangspunt kan zijn. Deze leden vragen om een reactie op de commentaren van de Gecombineerde
                     Commissie Vennootschapsrecht, VNO-NCW en MKB Nederland, de Vereniging Effecten Uitgevende Ondernemingen (VEUO), de Pensioenfederatie
                     en een artikel van mevrouw Versteege en de heer Van Olffen in het tijdschrift Ondernemingsrecht.
                  </text:p>
      <text:p text:style-name="alineagroep">In de commentaren van de Gecombineerde Commissie Vennootschapsrecht en de VEUO staat het rechtsgevolg van overtreding van
                     de wettelijke limitering van het aantal commissariaten centraal. Ook VNO-NCW/MKB en Versteege en Van Olffen vragen daarvoor
                     aandacht. Daarom ga ik als eerste in op die kwestie.
                  </text:p>
      <text:p text:style-name="alineagroep">Indien een persoon het maximum aantal commissariaten heeft bereikt, is het gevolg daarvan dat de volgende benoeming van die
                     persoon tot bestuurder of commissaris bij een grote NV, BV of stichting nietig is. De Gecombineerde Commissie Vennootschapsrecht
                     en de VEUO wijzen er op dat de betrokkenheid van een nietig benoemde bestuurder of commissaris bij de besluitvorming van het
                     bestuur of de raad van commissarissen vergaande gevolgen kan hebben voor de rechtsgeldigheid van het besluit, met name indien
                     de betrokkene een doorslaggevende stem heeft gehad bij de besluitvorming. De Gecombineerde Commissie Vennootschapsrecht stelt
                     voor te bepalen dat de benoeming geldig is ondanks de overschrijding van het maximum aantal functies, totdat het benoemingsbesluit is vernietigd. De vernietiging van het benoemingsbesluit
                     zou voorts geen terugwerkende kracht moeten krijgen. De VEUO stelt een andere variant voor: de nietigheid zou moeten worden
                     vervangen door de mogelijkheid van ontslag van de desbetreffende bestuurder of commissaris door de rechtbank. Het verzoek
                     om ontslag zou ingediend kunnen worden door iedere belanghebbende of het openbaar ministerie. Het voorstel van VEUO lijkt
                     te zijn ontleend aan de bestaande regeling voor het ontslag van bestuurders van stichtingen, indien dergelijke bestuurders
                     de wet of de statuten hebben overtreden (artikel 2:298 lid 1 BW).
                  </text:p>
      <text:p text:style-name="alineagroep">De mogelijkheid dat een besluit tot benoeming van een bestuurder of commissaris achteraf nietig blijkt te zijn, is niet nieuw.
                     Zo is ook nietig de benoeming van een commissaris in strijd met artikel 2:160/270 BW. Evenmin is nieuw dat een nietig benoemingsbesluit
                     kan leiden tot de aantastbaarheid van besluiten waaraan de desbetreffende persoon heeft meegewerkt. Het wegvallen van de stem
                     van de desbetreffende «bestuurder» of «commissaris» is met name cruciaal wanneer hij een doorslaggevende stem had. Wanneer
                     een nietig benoemde «bestuurder» – die echter wel als bestuurder is ingeschreven in het handelsregister – vertegenwoordigingshandelingen
                     verricht, zal de wederpartij normaliter beschermd zijn; de rechtspersoon zal zijn gebonden aan de transactie omdat de wederpartij
                     mag afgaan op de inschrijving in het handelsregister (artikel 25 Handelsregisterwet). Nieuw is de aanleiding voor de nietigheid
                     van de benoeming: het overschrijden van een wettelijk maximum voor het aantal toezichthoudende functies. De VEUO merkt in
                     dat verband op dat het voor de rechtspersoon niet controleerbaar is of (samengevat) de opgave van het aantal commissariaten
                     van een kandidaat-bestuurder of kandidaat-commissaris juist en volledig is en dat ook blijft in de periode tussen het moment
                     van de voordracht en de feitelijke benoeming. De consequentie kan zijn dat ten gevolge van de nieuwe regeling meer nietige
                     benoemingen voorkomen. De gevolgen daarvan voor de geldigheid van de besluitvorming kunnen daardoor vaker optreden, terwijl
                     de rechtspersoon dat niet volledig kan voorkomen.
                  </text:p>
      <text:p text:style-name="alineagroep">Zowel het voorstel van de Gecombineerde Commissie Vennootschapsrecht als dat van de VEUO heeft tot gevolg dat de benoeming
                     tot bestuurder of commissaris van een persoon die de wettelijke limitering van het aantal toezichtsfuncties heeft overtreden
                     geldig is, totdat de rechter zijn benoeming ongedaan maakt. Zolang de benoeming voortduurt, kan hij geldig stemmen uitbrengen.
                     Een consequentie van die voorstellen is dat de sanctionering van de schending van de wet afhankelijk is van het initiatief
                     van een derde, die een beroep op de rechter moet doen. De vraag komt op welke derde een zodanig belang heeft bij het ontslag
                     van de desbetreffende bestuurder of commissaris dat hij daarvoor een procedure bij de rechter wil starten en de daarbij optredende
                     kosten wil dragen. Het ligt niet voor de hand dat het openbaar ministerie hier een grote rol zal vervullen. Ik vraag mij dan
                     ook af of deze voorstellen voldoende aansluiten bij de wensen van uw Kamer, in het licht van het door uw Kamer aanvaarde amendement.
                     In het geval uw Kamer de voorstellen van de Gecombineerde Commissie Vennootschapsrecht en de VEUO steunt, ben ik graag bereid
                     het wetsvoorstel in die zin aan te passen.
                  </text:p>
      <text:p text:style-name="alineagroep.end">Ik heb voorts onderzocht of er een alternatief is voor het voorstel van de Gecombineerde Commissie Vennootschapsrecht en de
                     VEUO dat dichter ligt bij de tekst van het amendement zoals aanvaard door uw Kamer. Daarvoor wil ik wijzen op de Franse regeling
                     van de limitering van het aantal commissariaten bij NV’s (artikel 225-77 en 225-21 van de Code de commerce). In artikel 225-77
                     is bepaald:
                  </text:p>
      <text:p><draw:frame draw:name="Box1" draw:style-name="frame.box" draw:z-index="0" svg:width="5.7693in" text:anchor-type="paragraph"><draw:text-box fo:min-height="0.2in"><text:p text:style-name="box">
                     <text:span text:style-name="cur">«Une personne physique ne peut exercer simultanément plus de cinq mandats de membre de conseil de surveillance de sociétés
                        anonymes ayant leur siège social sur le territoire français.</text:span>
                     
                  </text:p><text:p text:style-name="box">
                     <text:span text:style-name="cur">Par dérogation aux dispositions du premier alinéa, ne sont pas pris en compte les mandats de membre du conseil de surveillance
                        ou d’administrateur exercés par cette personne dans les sociétés contrôlées au sens de l’article L. 233-16 par la société
                        dont elle est déjà membre du conseil de surveillance.</text:span>
                     
                  </text:p><text:p text:style-name="box">
                     <text:span text:style-name="cur">Pour l’application des dispositions du présent article, les mandats de membre du conseil de surveillance des sociétés dont
                        les titres ne sont pas admis aux négociations sur un marché reglementé et contrôlées au sens de l’article L. 233-16 par une
                        même société ne comptent que pour un seul mandat, sous réserve que le nombre de mandats détenus à ce titre n’exède pas cinq.</text:span>
                     
                  </text:p><text:p text:style-name="box.end">
                     <text:span text:style-name="cur">Toute personne physique qui se trouve en infraction avec les dispositions du présent article doit se démettre de l’un de ses
                        mandats dans les trois mois de sa nomination, ou du mandat en cause dans les trois mois de l»événement ayant entraîné la disparition
                        de l’une des conditions fixées à l’alinéa précédent. A l’expiration de ce délai, elle est réputée s»être démise, selon le
                        cas, soit de son nouveau mandat, soit du mandat ne répondant plus aux conditions fixées a l’alinéa précédent, et doit restituer
                        les rémunérations perçues, sans que soit, de ce fait, remise en cause la validité des délibérations auxquelles elle a pris
                        part.»</text:span></text:p></draw:text-box></draw:frame></text:p>
      <text:p text:style-name="alineagroep">Het laatste deel van dit artikel houdt in dat het deelnemen aan de besluitvorming door een persoon die teveel functies heeft,
                     geen gevolgen heeft voor de rechtsgeldigheid van de besluitvorming. Gezien de eerdergenoemde commentaren zal ik een vergelijkbare
                     frase toevoegen aan de voorgestelde regeling (vgl. de artikelen 2:297a lid 4, 297b lid 3, 132a lid 3, 142a lid 3, 242a lid
                     3, 252a lid 3 BW). Dat neemt het belangrijkste bezwaar tegen de regeling weg. Materieel is het resultaat vergelijkbaar met
                     een deel van het voorstel van de Gecombineerde Commissie Vennootschapsrecht, dat wil zeggen het deel waarin wordt voorgesteld
                     te bepalen dat de vernietiging van het benoemingsbesluit geen terugwerkende kracht heeft. De bedoeling van dat voorstel is
                     om te bewerkstelligen dat het enkele feit dat een persoon teveel functies vervult, niet kan leiden tot de aantastbaarheid
                     van besluiten. Voor de volledigheid merk ik op dat de nieuwe formulering van artikel 2:297b BW tot gevolg heeft dat Artikel
                     IV van het wetsvoorstel moet vervallen; indien de Invoeringswet vereenvoudiging en flexibilisering bv-recht eerder in werking
                     treedt dan deze wet, dient de desbetreffende regeling te worden gewijzigd op de wijze zoals in de nota van wijziging is bepaald.
                     Dat is in de nota van wijziging verwerkt.
                  </text:p>
      <text:p text:style-name="alineagroep">Naar aanleiding van de vraag van de leden van de VVD-fractie om te reageren op alle eerdergenoemde commentaren merk ik op
                     dat veel van de overige onderwerpen die in de commentaren zijn behandeld, ook aan de orde worden gesteld door de leden van
                     de verschillende fracties. Teneinde vele herhalingen en verwijzingen te voorkomen, wordt op de desbetreffende voorstellen
                     ingegaan in de antwoorden op de vragen van uw Kamer. Er resteert vervolgens nog een klein aantal voorstellen en vragen waarop
                     aan het einde van deze nota wordt teruggekomen.
                  </text:p>
      <text:p text:style-name="alineagroep">De leden van de VVD-fractie vragen waarom coöperaties en onderlinge waarborgmaatschappijen niet onder de regeling vallen,
                     nu het bereiken van het maximum aantal commissariaten bij NV’s, BV’s of stichtingen geen belemmering is voor een commissariaat
                     bij een coöperatie of onderlinge waarborgmaatschappij.
                  </text:p>
      <text:p text:style-name="alineagroep">Het amendement dat aan de regeling ten grondslag ligt, strekte zich niet uit tot benoemingen door en bij coöperaties en onderlinge
                     waarborgmaatschappijen. Ik ga ervan uit dat de indiener van het amendement onvoldoende reden zag om bij die rechtsvormen in
                     te grijpen. Voor de volledigheid merk ik op dat de Eerste Kamer, die heeft verzocht om reparatie van het amendement, niet
                     heeft aangedrongen op uitbreiding van de regeling tot andere rechtsvormen dan de NV, BV en stichting.
                  </text:p>
      <text:p text:style-name="alineagroep">Deze leden vragen verder of een uitzondering op de regeling moet worden gemaakt voor het geval dat de Ondernemingskamer op
                     grond van artikel 2:356 BW (enquêterecht) een tijdelijke bestuurder en/of commissaris wil benoemen die het maximum aantal
                     functies heeft bereikt.
                  </text:p>
      <text:p text:style-name="alineagroep">Ik begrijp dat aan het amendement ondermeer de gedachte ten grondslag ligt dat één persoon niet teveel functies zou moeten
                     bekleden omdat hij zijn aandacht dan over teveel zaken zal moeten verdelen; het amendement beoogt een kwaliteitsverhoging.
                     Het oogmerk is dat bestuurders en commissarissen voldoende tijd voor hun functie kunnen vrijmaken. De limitering van het aantal
                     toezichtsfuncties geldt overigens uitsluitend voor de benoeming tot bestuurder of commissaris van «grote» NV’s, BV’s en stichtingen.
                     De benoeming tot tijdelijk bestuurder of commissaris door de Ondernemingskamer vindt bij uitstek plaats bij rechtspersonen
                     met problemen terzake hun bestuur en/of toezicht. Zou dat niet zo zijn, dan zou de Ondernemingskamer een dergelijke onmiddellijke
                     voorziening niet treffen. De kans dat een groot beroep zal worden gedaan op de tijd en inzet van de tijdelijke bestuurder
                     of commissaris lijkt mij dan ook aanzienlijk. Uitgaand van de gedachte dat een bestuurder of commissaris niet teveel functies
                     mag cumuleren, zodat hij voldoende tijd kan besteden aan de functies die hij wel mag hebben, meen ik dat een uitzondering
                     voor benoemingen door de Ondernemingskamer op gespannen voet staat met de bedoeling van het amendement.
                  </text:p>
      <text:p text:style-name="alineagroep">Deze leden vragen of het mogelijk is om alsnog aan de Afdeling advisering van de Raad van State te vragen zich over dit wetsvoorstel
                     en de tekst die dit wetsvoorstel beoogt te wijzen, te buigen.
                  </text:p>
      <text:p text:style-name="alineagroep.end">De Afdeling advisering van de Raad van State brengt advies uit terzake wetsvoorstellen. Vanzelfsprekend is de Afdeling om
                     advies gevraagd in verband met het onderhavige wetsvoorstel. De Afdeling had daarover geen opmerkingen. Voorafgaande advisering
                     door de Afdeling is niet verplicht terzake amendementen van uw Kamer. Advisering over het amendement is een gepasseerd station
                     nu het wetsvoorstel tot wet is verheven.
                  </text:p>
      <text:p text:style-name="algemeen">De leden van de CDA-fractie vragen om een reactie op de hiervoor genoemde commentaren van VNO-NCW en MKB Nederland en het
                  artikel van mevrouw Versteege en de heer Van Olffen. Graag verwijs ik naar mijn antwoord op een vergelijkbare vraag van de
                  leden van de VVD-fractie.
               </text:p>
      <text:p text:style-name="tussenkop"><text:span text:style-name="tussenkop_cur">Artikel I</text:span></text:p>
      <text:p text:style-name="alineagroep">De leden van de VVD-fractie vragen of het een probleem is dat de benoeming van een bestuurder nietig kan blijken te zijn wegens
                     strijd met de wettelijke regeling. Zij vragen of alleen de laatste benoeming nietig is en eerdere benoemingen niet worden
                     geraakt wanneer een persoon op enig moment teveel functies op zich neemt. Zij vragen voorts welke benoeming nietig is als
                     op enig moment blijkt dat een rechtspersoon in de loop van de tijd «groot» wordt en dan blijkt dat een persoon meer dan het
                     maximum aantal functies vervult.
                  </text:p>
      <text:p text:style-name="alineagroep">De vraag of nietigheid van de benoeming van een bestuurder een probleem oplevert is hiervoor reeds aan de orde geweest. De
                     vraag of alleen de laatste benoeming nietig is, is eerder gesteld door de Eerste Kamer bij de behandeling van het wetsvoorstel
                     tot wijziging van boek 2 van het Burgerlijk Wetboek in verband met de aanpassing van regels over bestuur en toezicht in naamloze
                     en besloten vennootschappen (inmiddels de wet van 6 juni 2011). In mijn antwoord aan de Eerste Kamer heb ik aangegeven dat
                     het amendement uitsluitend beoogt te bereiken dat een persoon die reeds meerdere functies vervult bij andere grote instellingen,
                     niet nog een nieuwe bestuursfunctie of commissariaat op zich kan nemen wanneer hij het wettelijke maximum heeft bereikt. Ik
                     zie in het amendement geen aanknopingspunt voor de gedachte dat eerdere benoemingen – die binnen de wettelijke limitering
                     vallen – zouden worden aangetast. Wel is van de gelegenheid gebruik gemaakt om met de nota van wijziging te verduidelijken
                     dat de limitering wordt toegepast op het moment van benoeming en niet daarna; er wordt telkens aangegeven dat de limitering
                     ertoe leidt dat een persoon niet tot bestuurder of toezichthouder kan worden benoemd (artikelen 2:297a lid 2 aanhef, 297b
                     lid 1, 132a lid 1 aanhef, 142a lid 1, 242a lid 1 aanhef, 252a lid 1 BW). Een latere wijziging van omstandigheden is dan niet
                     relevant voor een benoeming die rechtsgeldig heeft plaatsgevonden. Zo’n wijziging van omstandigheden kan wel tot gevolg hebben
                     dat een herbenoeming niet kan plaatsvinden.
                  </text:p>
      <text:p text:style-name="alineagroep">Deze leden vragen of een nietigheidssanctie wel aangewezen en proportioneel is gezien de gevolgen voor het rechtsverkeer. Zij vragen of het beter zou zijn om de sanctie van nietigheid te vervangen
                     door een systeem op grond waarvan alle belanghebbenden de mogelijkheid hebben om met een verzoekschrift aan de rechtbank –
                     bij voorkeur bij de sector kanton – te bewerkstelligen dat degene die de regels overtreedt moet aftreden.
                  </text:p>
      <text:p text:style-name="alineagroep.end">Op deze vraag is ook ingegaan in het algemene deel. Graag verwijs ik naar het desbetreffende antwoord.</text:p>
      <text:p text:style-name="alineagroep">De leden van de PvdA-fractie vragen of het wetsvoorstel tot gevolg heeft dat een categorie stichtingen wordt toegevoegd aan
                     het toepassingsbereik van dit wetsvoorstel, te weten de stichtingen die een financiële verantwoording moeten opmaken op basis
                     van artikel 2:360 lid 3 BW danwel bijzondere wetgeving. Zij vragen om hoeveel stichtingen het gaat en hoeveel stichtingen
                     onder art. 2:397 BW vallen.
                  </text:p>
      <text:p text:style-name="alineagroep">Het wetsvoorstel verduidelijkt dat het toepassingsbereik van de regeling terzake stichtingen beperkt is tot grote stichtingen
                     die onder een wettelijke jaarrekeningplicht vallen. Van een uitbreiding van het wetsvoorstel is dus geen sprake. De achterliggende
                     gedachte is als volgt. Op grond van het huidige recht behoeven niet alle stichtingen een jaarrekening op te maken. Samengevat
                     bestaat die verplichting niet voor niet-commerciële stichtingen en kleine commerciële stichtingen, tenzij de wet uitdrukkelijk
                     anders bepaalt. Voor de toepassing van de regeling moet worden vastgesteld of een jaarrekeningplichtige stichting «groot»
                     is. Daarvoor moet worden gekeken naar de waarde van de activa, de netto-omzet (of het totaal van de bedrijfsopbrengsten danwel
                     het totaal van de baten) en het gemiddelde aantal werknemers. Deze informatie kan aan de jaarrekening worden ontleend. Voor
                     stichtingen die nu niet verplicht zijn om een jaarrekening op te stellen, geldt dat zij – wanneer deze reparatiewet er niet
                     zou zijn – veelal toch een jaarrekening nodig hebben om te kunnen vaststellen of zij «groot» zijn. Dat zou voor die stichtingen
                     nieuwe administratieve lasten opleveren, terwijl de problematiek van onvoldoende toezicht daar in de regel minder speelt.
                     Om nieuwe administratieve lasten te voorkomen, heb ik aan de Eerste Kamer toegezegd dat ik deze stichtingen van de regeling
                     zou uitzonderen. De verwijzing naar stichtingen die op grond van bijzondere wetgeving een jaarrekeningplicht hebben, moet
                     voorkomen dat grote non-profit instellingen zoals zorginstellingen en woningcorporaties buiten de regeling kunnen vallen.
                     Ik meen dat dit voorstel in lijn is met het amendement dat aan de regeling ten grondslag ligt, omdat dat tot doel had in elk
                     geval dergelijke non-profit instellingen onder de regeling te brengen. Ook in dat opzicht is er dus geen sprake van een uitbreiding
                     van de reikwijdte.
                  </text:p>
      <text:p text:style-name="alineagroep">Volgens opgave van de Kamers van Koophandel van medio 2011 waren er op dat moment in totaal 187 739 stichtingen. Zo’n 10 000
                     daarvan heeft aangegeven dat zij een onderneming hebben (waarbij bijvoorbeeld zorginstellingen en woningcorporaties zijn meegeteld).
                     Het overgrote deel van deze stichtingen is echter klein, in elk geval voor wat betreft de bij hun werkzame personen. Ruim
                     9800 heeft minder dan 200 werkzame personen opgegeven en kwalificeert in zoverre niet als «groot». Voor de volledigheid merk
                     ik op dat zij alsnog als «groot» kunnen kwalificeren indien hun activa en omzet de daarvoor bepaalde grenzen passeren.
                  </text:p>
      <text:p text:style-name="alineagroep">Deze leden vragen om een reactie op de brief van de Pensioenfederatie. Ook vragen zij of een toezichthouder met tien toezichthoudende
                     functies wel optimaal kan functioneren en of het wenselijk is om het aantal bestuursfuncties te limiteren.
                  </text:p>
      <text:p text:style-name="alineagroep">De Pensioenfederatie verzoekt om pensioenfondsen uit te zonderen van de algemene regeling voor «grote» stichtingen en in plaats
                     daarvan te voorzien in een bijzondere – afwijkende – regeling terzake de limitering van het aantal toezichtsfuncties en bestuursfuncties.
                     Het voorstel van de Pensioenfederatie komt neer op een sectorspecifieke regeling (een regeling voor een bepaalde bedrijfstak),
                     die in het Burgerlijk Wetboek niet thuishoort. De vraag of in dit geval een afwijking van de algemene regels van het Burgerlijk
                     Wetboek in sectorspecifieke wetgeving op zijn plaats is, valt primair onder de verantwoordelijkheid van de minister van Sociale
                     Zaken en Werkgelegenheid. Deze vraag kan worden betrokken bij de aangekondigde nieuwe wetgeving ter versterking van het bestuur
                     van pensioenfondsen. Nu het een afwijking zou betekenen van een door uw Kamer aanvaard amendement, merk ik voorts nog op dat
                     de Eerste Kamer niet heeft verzocht om een aanpassing van de criteria voor de toepassing van de limitering van toezichtsfuncties
                     en evenmin voor een bepaalde bedrijfstak.
                  </text:p>
      <text:p text:style-name="alineagroep">Of een toezichthouder met tien functies optimaal kan functioneren is een lastige vraag. Wellicht zou het antwoord ook van
                     persoon tot persoon kunnen verschillen, mede in het licht van de instelling waar men toezichthouder is. Duidelijk is dat het
                     amendement dat door uw Kamer en de Eerste Kamer is aanvaard geen ruimte biedt voor tien functies. Ik zie in de behandeling
                     van het amendement in uw Kamer en de Eerste Kamer geen aanleiding om een voorstel te doen tot limitering van het aantal bestuursfuncties.
                     Zoals ik aan de Eerste Kamer heb gemeld, zijn bestuursfuncties bij grote bedrijven of instellingen normaliter fulltime functies.
                     Het cumuleren van bestuursfuncties wordt dan vanzelf beperkt. De cumulatie van een bestuursfunctie met toezichtsfuncties is
                     al voldoende gelimiteerd.
                  </text:p>
      <text:p text:style-name="alineagroep">De leden van de PvdA-fractie vragen of grote charitatieve, culturele, wetenschappelijke en kerkelijke stichtingen zijn uitgezonderd
                     van de regeling van artikel 2:297a en 297b en wat daarvan de reden is. Zij merken op dat bij dergelijke stichtingen ook grote
                     hoeveelheden geld kan omgaan.
                  </text:p>
      <text:p text:style-name="alineagroep.end">De regeling geldt voor alle stichtingen die «groot» zijn in de zin van het jaarrekeningrecht en verplicht zijn een jaarrekening
                     op te maken. Ik ga ervan uit dat de meeste van de door de leden van de PvdA-fractie bedoelde stichtingen niet vallen onder
                     bijzondere wetgeving die hun verplicht tot het opmaken van een jaarrekening. Dat betekent dat moet worden nagegaan of zij
                     een onderneming in stand houden en «groot» zijn volgens de criteria van het jaarrekeningenrecht. Een stichting die niet diensten
                     of producten aanbiedt met het oogmerk om materieel voordeel te behalen (samengevat geen «winstoogmerk» heeft), heeft geen
                     onderneming in de zin van het jaarrekeningenrecht. Dergelijke stichtingen worden niet gerekend tot het bedrijfsleven. Voor
                     hun geldt niet dat zij opereren op een markt en in concurrentie met elkaar treden. Dat is een reden waarom zij ook niet worden
                     belast met de plicht om een jaarrekening op te maken en te publiceren, waardoor (potentiële) crediteuren kunnen nagaan of
                     de stichting financieel gezond is. Voor niet-commerciële stichtingen is deze informatie ten behoeve van crediteuren niet nodig,
                     ook niet wanneer de stichting «rijk» is. Voor de volledigheid merk ik op dat het mogelijk is dat de door de leden van de PvdA-fractie
                     bedoelde stichtingen wel deels commerciële activiteiten ontplooien. In dat geval kwalificeert de desbetreffende stichting
                     als «onderneming» en kan er een jaarrekeningplicht gelden. Daarbij is artikel 2:398 lid 5 BW van belang. Voor de vraag of
                     zo’n stichting «groot» is, wordt gekeken naar het totaal van de activa van de stichting. Voor wat betreft de netto-omzet en
                     het aantal werknemers wordt uitsluitend gekeken naar het commerciële deel van de stichting (vgl. artikel 2:297a lid 1 BW).
                  </text:p>
      <text:p text:style-name="alineagroep">De leden van de CDA-fractie vragen of verduidelijkt moet worden op welk moment getoetst wordt wanneer een rechtspersoon «groot»
                     is in de zin van het wetsvoorstel. Zij stellen voor te kiezen voor de datum waarop een jaarrekening wordt vastgesteld en niet
                     voor de balansdatum. Ook vragen zij om toevoeging van een in- en uitgroeiregeling.
                  </text:p>
      <text:p text:style-name="alineagroep">De meeste rechtspersonen hanteren de balansdatum van 31 december. Zij maken een jaarrekening op, waarin verslag wordt gedaan
                     van de financiële toestand van de rechtspersoon aan het einde van het boekjaar 1 januari – 31 december. Vervolgens wordt die
                     jaarrekening op een later moment vastgesteld. Bij NV’s en BV’s geschiedt vaststelling door de algemene vergadering (artikel
                     2:101 en 210 BW) en bij stichtingen in beginsel door het orgaan dat tot vaststelling is aangewezen in de statuten (artikel
                     2:300 BW). Voor de vraag of een rechtspersoon «groot» is, zal altijd moeten worden teruggevallen op de gegevens per de balansdatum,
                     omdat die gegevens naar voren komen in de jaarrekening.
                  </text:p>
      <text:p text:style-name="alineagroep">Voor wat betreft de in- en uitgroeiregeling meen ik dat de indiener van het amendement heeft bedoeld te regelen dat voor de
                     vraag of een rechtspersoon «groot» is het gehele lid 1 van artikel 2:397 BW relevant zou zijn, dat wil zeggen dat moet worden
                     bezien of een rechtspersoon gedurende twee opeenvolgende jaren geldt als «groot»; bezien wordt of de rechtspersoon «groot»
                     is op twee opeenvolgende balansdata, zonder onderbreking nadien op twee opeenvolgende balansdata. Dat leidt, zoals deze leden
                     terecht opmerken, tot een zekere mate van stabiliteit. Een wijziging op de balansdatum van een bepaald jaar heeft daardoor
                     geen gevolgen voor de toepassing van de regeling, tenzij die wijziging ook op de volgende balansdatum nog bestaat. Dit kan
                     worden verduidelijkt door de regeling verder uit te schrijven. Ik zal de in- en uitgroeiregeling meenemen in de nota van wijziging
                     (vgl. de artikelen 2:297a lid 1 onderdeel b, 132a lid 1 aanhef, 142a lid 1, 242a lid 1 aanhef, 252a lid 1 BW).
                  </text:p>
      <text:p text:style-name="alineagroep">Wanneer een rechtspersoon in een bepaald jaar kwalificeerde als «groot», mag van het bestuur worden verwacht dat het in de
                     loop van het volgende jaar in het oog houdt of de rechtspersoon wederom als «groot» zal kwalificeren. Aan het einde van het
                     boekjaar zal het bestuur normaliter voldoende inzicht hebben in de activa, de omzet en het aantal werknemers om te kunnen
                     nagaan of de rechtspersoon wederom «groot» is geweest. Daaraan doet niet af dat de jaarrekening pas op een later moment formeel
                     zal worden vastgesteld. Ik verwacht dan ook dat het bestuur in dat geval vanaf de tweede relevante balansdatum incalculeert
                     dat de rechtspersoon rekening moet houden met de limitering van het aantal toezichtsfuncties bij het aantrekken van een nieuwe
                     bestuurder of commissaris. Hetzelfde geldt voor toezichthouders bij grote rechtspersonen die nog een functie willen aanvaarden
                     bij een andere grote rechtspersoon.
                  </text:p>
      <text:p text:style-name="alineagroep">De leden van de CDA-fractie vragen of bij het beoordelen van de «grootte»-criteria moet worden gekeken naar de vennootschap
                     op een zelfstandige basis of op geconsolideerde basis.
                  </text:p>
      <text:p text:style-name="alineagroep">Voor de beoordeling van de «grootte-criteria» geldt de normale toepassing van artikel 2:397 BW en moet derhalve ook naar groepsmaatschappijen
                     worden gekeken (consolidatie). De verwijzing naar lid 1 van dat artikel geeft aan dat moet worden getoetst aan de criteria
                     die in dat lid zijn opgenomen. Hoe de criteria moeten worden toegepast volgt uit lid 2 van artikel 2:397 BW. Ik heb geen aanleiding
                     te veronderstellen dat de indiener van het amendement een afwijking van de normale toepassing van artikel 2:397 BW heeft beoogd,
                     al was het maar omdat daardoor een nieuwe categorie van «grote» ondernemingen en instellingen zou ontstaan, terwijl het kennelijk
                     de bedoeling was aan te sluiten bij een categorieindeling die reeds voorkomt in het jaarrekeningenrecht. Om de bestaande verwarring
                     te beëindigen zal ik in de nota van wijziging opnemen dat moet worden getoetst aan de criteria «als bedoeld in artikel 397
                     leden 1 en 2» (vgl. de artikelen 2:297a lid 1 onderdeel b en lid 3 onderdeel c, 297b lid 2 onderdeel c, 132a lid 1 aanhef
                     en lid 2 onderdeel c, 142a lid 1 en lid 2 onderdeel c, 242a lid 1 aanhef en lid 2 onderdeel c, 252a lid 1 en lid 2 onderdeel
                     c BW).
                  </text:p>
      <text:p text:style-name="alineagroep">De leden van de CDA-fractie merken op dat een toezichthoudende functie bij een groepsmaatschappij van de vennootschap waarin
                     een persoon commissaris is, niet wordt meegeteld voor de vraag of de betrokken persoon tot bestuurder of toezichthouder van
                     die vennootschap kan worden benoemd, maar wel voor de vraag of de betrokken persoon bestuurder of toezichthouder kan zijn
                     bij een andere grote rechtspersoon. Zij vragen hierop nader in te gaan.
                  </text:p>
      <text:p text:style-name="alineagroep">Ik ga ervan uit dat de uitzondering voor groepsmaatschappijen is opgenomen met het oog op de situatie dat een persoon bijvoorbeeld
                     toezichthouder is op zowel het niveau van de «grote» moeder van een groep rechtspersonen, als een «grote» tussenholding in
                     die groep. In dat geval zal het vervullen van die twee functies op verschillend niveau binnen één en dezelfde groep normaliter
                     veel minder tijd kosten dan wanneer een commissariaat wordt vervult bij twee «grote» rechtspersonen die niet in een groep
                     zijn verbonden. In het eerste geval zal het verworven inzicht ten aanzien van de moeder tot gevolg hebben dat relatief snel
                     ook inzicht bestaat in het reilen en zeilen bij de tussenholding. Het amendement gaat er daarom vanuit dat de toezichthoudende
                     functies binnen een groep tellen als één functie. Wanneer dergelijke functies binnen een groep niet worden opgeteld, ligt
                     voor de hand dat dit uitgangspunt moet worden toegepast in de beide situaties waarop de leden van de CDA-fractie doelen: 1)
                     de situatie dat iemand bij een rechtspersoon wordt benoemd, maar hij al commissaris is bij een groepsmaatschappij van de rechtspersoon
                     (vgl. het voorbeeld dat degene die commissaris is bij een moedervennootschap, ook commissaris wordt bij een tussenholding)
                     en 2) de situatie dat iemand al een commissariaat heeft bij twee groepsmaatschappijen en tot commissaris wordt benoemd bij
                     een rechtspersoon die niet tot de groep behoort. Het is niet logisch om de commissariaten in het eerste geval niet op te tellen,
                     maar in het tweede geval wel. Daarom zal ik in de nota van wijziging verduidelijken dat de benoeming bij verschillende groepsmaatschappijen
                     telkens tellen als één benoeming (vgl. de artikelen 2:297a lid 3 onderdeel b, 297b lid 2 onderdeel b, 132a lid 2 onderdeel
                     b, 142a lid 2 onderdeel b, 242a lid 2 onderdeel b, 252a lid 2 onderdeel b BW).
                  </text:p>
      <text:p text:style-name="alineagroep">De leden van de CDA-fractie vragen in verband met artikel 2:297a, eerste lid, slotzin, op welk tijdstip het totaal van de
                     bedrijfsinkomsten van stichtingen moet worden vastgesteld. Zij vragen of dat het moment van betaling is of het moment waarop
                     de omzet is gegenereerd. Zij vragen of het kabinet bereid is het begrip bedrijfsopbrengsten te hanteren in plaats van het
                     begrip bedrijfsinkomsten.
                  </text:p>
      <text:p text:style-name="alineagroep">De hoofdregel van artikel 2:397 lid 1 onderdeel b BW is dat wordt gekeken naar de netto-omzet van de stichting. Voor het bepalen
                     van de omzet is het moment van betaling niet doorslaggevend. In de bijzondere wetgeving voor zorginstellingen en woningcorporaties
                     wordt gebruik gemaakt van de term bedrijfsopbrengsten in plaats van de term «omzet». In de jaarrekening van dergelijke instellingen
                     moeten de bedrijfsopbrengsten dus terug zijn te vinden. Het wetsvoorstel moet bij die terminologie aansluiten, omdat de gegevens
                     in de jaarrekening gebruikt kunnen worden voor de toets of de instelling «groot» is. Mede naar aanleiding van deze vraag en
                     een vraag van de SP-fractie heb ik vastgesteld dat de memorie van toelichting correct refereert aan de «bedrijfsopbrengsten»,
                     maar het wetsvoorstel aan «bedrijfsinkomsten». Met een nota van wijziging zal ik de term »bedrijfsinkomsten» vervangen (artikel
                     2:297a lid 1, laatste zin).
                  </text:p>
      <text:p text:style-name="alineagroep">De leden van de CDA-fractie vragen of de voorgestelde regeling tot gevolg heeft dat een persoon die vier toezichthoudende
                     functies heeft bij een grote nv, bv of stichting, niet tot commissaris bij een vijfde vennootschap kan worden benoemd. Zij
                     vragen of de wet verder gaat dan bedoeld.
                  </text:p>
      <text:p text:style-name="alineagroep">Ik meen dat het amendement en de toelichting daarop duidelijk tot uitdrukking brengen dat de bedoeling van de regeling is
                     dat iemand die al vijf toezichtsfuncties heeft in relevante instellingen, niet met nog een toezichtsfunctie kan worden belast.
                     Tegelijkertijd heb ik er geen bezwaar tegen om in de desbetreffende bepalingen (artikel 2:142a lid 1, 252a lid 1 en 297b lid
                     1 BW) te verduidelijken dat het dan gaat om «andere» rechtspersonen dan de rechtspersoon waar de benoeming aan de orde is.
                     Ik zal dat meenemen in de nota van wijziging.
                  </text:p>
      <text:p text:style-name="alineagroep">Deze leden vragen of er een discrepantie is tussen de regeling voor commissarissen en die voor niet uitvoerende bestuurders.
                     Zij menen dat een persoon die geen niet-uitvoerende bestuurder is, maximaal vier commissariaten bij grote rechtspersonen kan
                     vervullen, terwijl een persoon die (al dan niet uitvoerende) bestuurder is bij een grote rechtspersoon slechts bij één andere
                     grote rechtspersoon commissaris of niet uitvoerende bestuurder kan zijn.
                  </text:p>
      <text:p text:style-name="alineagroep">Een persoon die tot commissaris wil worden benoemd, mag op dat moment maximaal vier relevante toezichtsfuncties hebben. Door
                     de beoogde benoeming komt hij op vijf functies en dat is het maximum. Voor een persoon die tot niet-uitvoerende bestuurder
                     wil worden benoemd bij een NV/BV met een monistisch bestuursmodel, geldt hetzelfde. Een persoon die tot bestuurder wil worden
                     benoemd bij een NV/BV zonder monistisch model, mag twee toezichtsfuncties hebben, zonder dat dat aan de benoeming in de weg
                     staat (ervan uitgaand dat de twee functies geen voorzitterschap betreffen). Voor een persoon die tot uitvoerende bestuurder
                     wil worden benoemd bij een NV/BV met een monistisch bestuursmodel geldt hetzelfde. Ik ben mij niet bewust van een discrepantie.
                     Voor de volledigheid merk ik op dat ik in de nota van wijziging verduidelijk dat de benoeming tot bestuurder onder hetzelfde
                     regime valt als de benoeming tot uitvoerende bestuurder (artikelen 2:132a lid 2 onderdeel d en 242a lid 2 onderdeel d), terwijl
                     de benoeming tot commissaris onder hetzelfde regime valt als de benoeming tot niet-uitvoerende bestuurder (artikelen 2:142a
                     lid 2 onderdeel d en 252a lid 2 onderdeel d BW).
                  </text:p>
      <text:p text:style-name="alineagroep">De leden van de CDA-fractie vragen te bevestigen dat de enkele omstandigheid dat een stichting een jaarrekening opmaakt in
                     het kader van een subsidieaanvraag, niet tot gevolg heeft dat zij onder de wettelijke regeling valt.
                  </text:p>
      <text:p text:style-name="alineagroep">Graag bevestig ik dat dit standpunt correct is. De aanvraag van een subsidie is immers een keuze van de stichting. Indien
                     de stichting zonder de subsidieaanvraag niet jaarrekeningplichtig is, wordt dat voor de toepassing van de onderhavige regeling
                     niet anders wanneer zij de subsidie aanvraagt en uitsluitend ter onderbouwing daarvan een jaarrekening opstelt of op moet
                     stellen.
                  </text:p>
      <text:p text:style-name="alineagroep">Deze leden vragen of in het wetsvoorstel moet worden verduidelijkt dat – tenzij een stichting groot is en verplicht is een
                     jaarrekening op te stellen die gelijk of gelijkwaardig is aan een jaarrekening als bedoeld in titel 9 – de regeling over het
                     maximum aantal functies niet van toepassing is aan de actieve zijde (bij de stichting die benoemt) en aan de passieve zijde
                     (de stichting die moet worden meegeteld bij benoemingen bij een andere rechtspersoon). Daarvoor zou moeten worden bepaald
                     dat de stichting aan de passieve zijde (bij het tellen van de al bestaande functies) de eis wordt gesteld dat deze jaarrekeningplichtig
                     is.
                  </text:p>
      <text:p text:style-name="alineagroep">Ik onderschrijf dit voorstel van de leden van de CDA-fractie. De limitering van het aantal commissariaten in verband met stichtingen
                     moet alleen gelden voor «grote» stichtingen en uitsluitend commissariaten bij dergelijke «grote» stichtingen moeten worden
                     meegeteld. In de nota van wijziging wordt voor dit laatste verduidelijkt dat het moet gaan om benoemingen bij stichtingen
                     die jaarrekeningplichtig zijn. Dat wordt bereikt door te verwijzen naar artikel 2:297a lid 1 BW, waarin is bepaald dat niet
                     alleen moet worden bezien of een stichting «groot» is, maar tevens of zij een jaarrekening moet opstellen.
                  </text:p>
      <text:p text:style-name="alineagroep">De leden van de CDA-fractie vragen of de bestaande regeling – die regelt dat met een commissaris wordt gelijkgesteld de persoon
                     die lid is van een toezichthoudend orgaan dat bij de statuten van een rechtspersoon is ingesteld – moet worden uitgebreid
                     tot het lidmaatschap van een toezichthoudend orgaan dat bij «of krachtens» de statuten is ingesteld.
                  </text:p>
      <text:p text:style-name="alineagroep">Deze uitbreiding is niet verzocht door de Eerste Kamer. Tegelijkertijd is dezelfde suggestie gedaan met het tekstvoorstel
                     van VNO-NCW/MKB van 20 oktober 2011. Ik heb daartegen geen bezwaar en ga ervan uit dat deze uitbreiding voldoende aansluit
                     bij de bedoeling van het amendement om voor uw Kamer aanvaardbaar te zijn. Ik zal de woorden «of krachtens» invoegen bij nota
                     van wijziging (vgl. de artikelen 2:297a lid 3 onderdeel a, 297b lid 2 onderdeel a, 132a lid 2 onderdeel a, 142a lid 2 onderdeel
                     a, 242a lid 2 onderdeel a, 252a lid 2 onderdeel a BW).
                  </text:p>
      <text:p text:style-name="alineagroep">Deze leden vragen of het de voorkeur verdient om de sanctie van nietigheid van de benoeming van een bestuurder of commissaris
                     – indien hij meer dan het wettelijk bepaalde maximum aantal functies vervult – te vervangen door een regeling op grond waarvan
                     de betrokken persoon op eigen initiatief moet aftreden als bestuurder of toezichthouder nadat duidelijk wordt dat hij te veel
                     toezichthoudende functies vervult, dan wel op eerste verzoek van een belanghebbende kan worden ontslagen door de rechter.
                     De regeling zou volgens deze leden moeten voorzien in een terme de grâce, waarin de betrokken bestuurder/commissaris gelegenheid
                     krijgt één of meer andere functies neer te leggen.
                  </text:p>
      <text:p text:style-name="alineagroep">Graag verwijs ik voor het antwoord op deze vraag naar het algemene deel.</text:p>
      <text:p text:style-name="alineagroep">De leden van de CDA-fractie vragen voorts wat de gevolgen zijn wanneer een NV, BV of stichting «groot» wordt nadat bestuurders
                     en commissarissen zijn benoemd. Zij vragen of dit betekent dat een bestuurder of toezichthouder van rechtswege defungeert
                     in al zijn functies in grote rechtspersonen.
                  </text:p>
      <text:p text:style-name="alineagroep">De leden van de VVD-fractie hadden een vergelijkbare vraag. Graag verwijs ik naar mijn eerdere antwoord. Samengevat komt dat
                     er op neer dat ik meen dat met het amendement is bedoeld te regelen dat indien een benoeming rechtsgeldig heeft plaatsgevonden
                     en de organisatie in de loop van de tijd kwalificeert als «groot», dat geen invloed heeft op de benoemingen die voorafgaand
                     aan die kwalificatie hebben plaatsgevonden. De nota van wijziging verduidelijkt dat de limitering uitsluitend een rol speelt
                     op het moment van benoeming.
                  </text:p>
      <text:p text:style-name="alineagroep">Deze leden vragen naar de gevolgen indien het aantal functies overschreden wordt als gevolg van het verbreken van het groepsverband
                     van een rechtspersoon (waarin een toezichthoudende functie wordt vervuld) met een grote rechtspersoon. Zij willen weten of
                     dit ertoe leidt dat alle bestaande functies binnen grote rechtspersonen dan op het spel staan.
                  </text:p>
      <text:p text:style-name="alineagroep">Ook in dit geval is doorslaggevend of de benoeming rechtsgeldig is geweest. Is dat het geval, dan maakt een latere wijziging
                     van omstandigheden – die niet in de macht van de benoemde persoon ligt – niet uit voor het voortduren van de benoeming. De
                     wijziging van omstandigheden kan wel tot gevolg hebben dat de persoon in kwestie niet kan worden herbenoemd aan het einde
                     van zijn benoemingstermijn. Zoals ook eerder is opgemerkt, verduidelijkt de nota van wijziging dat de limitering van functies
                     uitsluitend relevant is op het moment van de benoeming.
                  </text:p>
      <text:p text:style-name="alineagroep">De leden van de CDA-fractie vragen of de ontkoppeling van de wet bestuur en toezicht bij NV’s en BV’s van het wetsvoorstel
                     vereenvoudiging en flexibilisering BV-recht noodzakelijk en gewenst is omdat vennootschappen genoodzaakt zullen zijn om twee
                     keer de statuten te wijzigen.
                  </text:p>
      <text:p text:style-name="alineagroep">De wet van 6 juni 2011 terzake bestuur en toezicht in NV’s en BV’s verplicht niet tot statutenwijziging. Er is geen verplichting
                     voor NV’s of BV’s om voor een monistisch bestuursmodel te kiezen. Kiest men daarvoor niet, dan is er ook geen reden voor een
                     statutenwijziging. Voor de volledigheid wijs ik nog op de overgangsregeling in de wet van 6 juni 2011. Met onderdeel 2 van
                     Artikel IV is voorkomen dat vennootschappen last kunnen hebben van een bestaande statutaire regeling terzake tegenstrijdig
                     belang, indien deze niet goed aansluit op de nieuwe wettelijke regeling. De overgangsregeling zorgt ervoor dat dergelijke
                     statutaire regelingen kracht verliezen zonder dat daarvoor een statutenwijziging vereist is. Ook dit voorkomt dat NV’s en
                     BV’s worden gedwongen om tot een statutenwijziging over te gaan. Er is geen reden om de inwerkingtreding van de wet van 6 juni
                     2011 op te houden tot het tijdstip van de inwerkingtreding van het nieuwe BV-recht, indien het onderhavige wetsvoorstel is
                     aanvaard.
                  </text:p>
      <text:p text:style-name="alineagroep">De leden van de CDA-fractie vragen hoe het streven om te voorkomen dat ook kleine stichtingen onder de jaarrekeningplicht
                     vallen, zich verhoudt tot het concept-wetsvoorstel «publicatieplicht van stichtingen», dat stichtingen zou verplichten om
                     de balans en de staat van baten en lasten openbaar te maken via het handelsregister en dat stichtingen zou verplichten om
                     ontvangen giften te vermelden. Zij vragen of het kabinet niet langer voornemens is om dit voorstel in te dienen.
                  </text:p>
      <text:p text:style-name="alineagroep.end">Het desbetreffende wetsvoorstel is nog in voorbereiding. De reacties die op het consultatiedocument zijn ontvangen, worden
                     verwerkt. In elk geval is het niet de bedoeling om met dat wetsvoorstel te bewerkstelligen dat titel 9 van boek 2 van het
                     Burgerlijk Wetboek – waarin voorschriften zijn opgenomen voor de inhoud van de jaarrekening – wordt opgelegd aan stichtingen
                     die daar nu buiten vallen, vanwege de administratieve lasten die dat zou veroorzaken. Een overlap tussen het onderhavige wetsvoorstel
                     en het consultatiedocument zie ik niet.
                  </text:p>
      <text:p text:style-name="alineagroep">De leden van de SP-fractie vragen of er – naast ziekenhuizen, woningcorporaties en onderwijsinstellingen – nog andere stichtingen
                     zijn die onder bijzondere regels vallen ten aanzien van de financiële verantwoording. Deze leden vragen of er uitzonderingen
                     bestaan op de financiële verantwoordingsplicht in die bijzondere regels.
                  </text:p>
      <text:p text:style-name="alineagroep">Naast zorginstellingen, woningcorporaties en onderwijsinstellingen geldt een bijzondere regeling voor pensioenfondsen. Zij
                     moeten een gelijkwaardige jaarrekening opstellen op grond van artikel 146 Pensioenwet. Pensioenfondsen worden geacht een onderneming
                     in stand te houden, zodat artikel 2:360 lid 3 BW van toepassing is (vgl. memorie van toelichting, p. 2). Voor het overige
                     zijn mij geen bedrijfstakken bekend die onder een bijzondere regeling vallen. Dat laat onverlet dat er bijzondere regelgeving
                     kan gelden voor een specifieke stichting. Zo is de Stichting Autoriteit Financiële Markten verplicht om een jaarrekening op
                     te maken die zoveel mogelijk met overeenkomstige toepassing van titel 9 van boek 2 van het Burgerlijk Wetboek wordt ingericht
                     (artikel 1:33 lid 2 Wet op het financieel toezicht).
                  </text:p>
      <text:p text:style-name="alineagroep">In de bijzondere regelgeving wordt steeds verwezen naar de algemene regels van titel 9 van boek 2 van het Burgerlijk Wetboek.
                     Er wordt aangegeven dat deze regels zoveel mogelijk moeten worden toegepast. Sommige bepalingen van titel 9 zijn echter niet
                     goed toepasbaar, omdat de rechtsvorm van de stichting anders van aard is dan de rechtsvorm van de NV en BV. Er is bijvoorbeeld
                     geen aandelenkapitaal. Daar is dan rekening mee gehouden. Ook zijn extra eisen gesteld aan de jaarrekening van bepaalde bedrijfstakken.
                     Daarbij gaat het bijvoorbeeld om de wijze waarop onroerende zaken in de balans moeten worden verwerkt. Het meest inzichtelijk
                     zijn in dit verband de Richtlijnen van de Raad voor de Jaarverslaggeving, die een overzicht geven van de verschillende bijzonderheden.
                     Ik verwijs naar de Richtlijnen 645.2 tot en met 645.6 voor de instellingen op het gebied van de volkshuisvesting, de Richtlijnen
                     655.1 tot en met 655.5 voor zorginstellingen en de Richtlijnen 660.1 tot en met 660.6 voor onderwijsinstellingen.
                  </text:p>
      <text:p text:style-name="alineagroep">De leden van de SP-fractie wijzen erop dat het wetsvoorstel gebruik maakt van de term bedrijfsinkomsten, maar de memorie van
                     toelichting verwijst naar de term bedrijfsopbrengsten. Zij vragen of de terminologie van het wetsvoorstel moet worden aangepast
                     aan de toelichting.
                  </text:p>
      <text:p text:style-name="alineagroep.end">De leden van de SP hebben gelijk. Zoals ik ook heb opgemerkt naar aanleiding van een vraag van de leden van de CDA-fractie,
                     zal ik deze verschrijving verhelpen met de nota van wijziging (artikel 2:297a lid 1 laatste zin BW).
                  </text:p>
      <text:p text:style-name="alineagroep">Eerder in deze nota heb ik aangegeven terug te zullen komen op het verzoek van de leden van de VVD-fractie om te reageren
                     op verschillende commentaren terzake het wetsvoorstel voor zover het gaat om voorstellen en vragen die niet ook door de leden
                     van de verschillende fracties zijn gesteld. In dat verband merk ik nog het volgende op.
                  </text:p>
      <text:p text:style-name="alineagroep">De Gecombineerde Commissie Vennootschapsrecht stelde nog enkele meer tekstuele wijzigingen («technische herstelpunten») voor.
                     Ik heb die punten meegenomen in de nota van wijziging.
                  </text:p>
      <text:p text:style-name="alineagroep">VNO-NCW/MKB hebben gevraagd waarom de regeling voor het begrip «groot» aanhaakt bij het jaarrekeningrecht en niet bij de structuurregeling.</text:p>
      <text:p text:style-name="alineagroep">Dit is een keuze van de indiener van het amendement, die door uw Kamer en de Eerste Kamer is aanvaard. De criteria van het
                     jaarrekeningrecht zijn niet nieuw en kunnen op zowel de NV/BV als de stichting worden toegepast. De structuurregeling geldt
                     niet voor stichtingen. Er zou dus niet naar structuur-stichtingen kunnen worden verwezen. Verwijzing naar de criteria van
                     de structuurregeling zou wel kunnen, onder de voorwaarde dat rekening wordt gehouden met de bijzondere structuur van stichtingen.
                     Zo hebben stichtingen geen geplaatst kapitaal zoals NV’s (vgl. artikel 2:153 lid 2 onderdeel a BW). Er zou in afwijking van
                     het NV/BV-recht naar het eigen vermogen kunnen worden verwezen (vgl. artikel 2:63b lid 2 onderdeel a BW voor coöperaties).
                     Bij de NV/BV wordt op dit moment een geplaatst kapitaal geëist van 16 miljoen euro voor toepassing van de structuurregeling.
                  </text:p>
      <text:p text:style-name="alineagroep">Wanneer het amendement wordt aangepast zodat het aansluit bij de criteria van de structuurregeling, heeft dat tot gevolg dat
                     de limitering van het aantal commissariaten minder vaak zal optreden; er zal sneller worden voldaan aan de bestaande criteria
                     voor «groot» wanneer wordt gekeken naar de waarde van de activa en de omzet overeenkomstig het jaarrekeningrecht, dan wanneer
                     wordt gekeken naar het geplaatste kapitaal overeenkomstig de structuurregeling. Uit de opmerkingen van uw Kamer kan ik vooralsnog
                     niet afleiden of voor zo’n aanpassing steun bestaat.
                  </text:p>
      <text:p text:style-name="alineagroep">VNO-NCW/MKB verzochten om een toelichting op de toepassing van artikel 2:142a BW in het geval een bestuurder voorafgaand aan
                     de inwerkingtreding van de wet vijf commissariaten heeft en na de inwerkingtreding als commissaris wil worden herbenoemd.
                     De vraag is of de bestuursfunctie bij die herbenoeming moet worden meegeteld.
                  </text:p>
      <text:p text:style-name="alineagroep">Ik lees het amendement zo, dat de (uitvoerende) bestuursfuncties bij de herbenoeming tot commissaris niet worden meegeteld;
                     artikel 2:142a BW geeft daartoe geen aanleiding. Op het moment dat de aanstellingstermijn van de persoon in kwestie als bestuurder
                     verloopt, zal hij echter niet meer tot bestuurder kunnen worden herbenoemd. Artikel 2:132a BW staat daaraan in de weg. Concreet
                     betekent dit in het gegeven voorbeeld dat er een overgangsperiode is waarin een – in het licht van het amendement – onwenselijk
                     geachte combinatie van functies bestaat, die op termijn echter zal verdwijnen.
                  </text:p>
      <text:p text:style-name="alineagroep">VNO-NCW/MKB hebben bezwaar tegen een dwingende limitering van het aantal toezichtsfuncties. Zij menen dat kandidaten sneller
                     zullen kiezen voor een meer uitdagende, inhoudelijk meer interessante, meer prestigieuze en beter betaalde functie bij een
                     beursvennootschap dan een non-profitinstelling. Men vreest verschraling van het aanbod kandidaten.
                  </text:p>
      <text:p text:style-name="alineagroep">Naar aanleiding van vergelijkbare vragen van de Eerste Kamer heb ik eerder opgemerkt dat stichtingen in de non-profit sector
                     die niet kwalificeren als «groot» (en geen jaarrekeningplicht hebben), buiten de regeling vallen. Een kleine stichting die
                     zich bezig houdt met bijvoorbeeld kinderopvang of goede doelen wordt door de regeling niet geraakt. Ziekenhuizen en scholen
                     kunnen wel door de regeling worden geraakt indien zij de rechtsvorm van een stichting hebben, omdat zij op basis van sectorspecifieke
                     regelingen een jaarrekeningplicht hebben; de vraag is dan nog wel of zij «groot» zijn. In dat geval eist het amendement dat
                     een cumulatie van functies beperkt blijft, teneinde te bereiken dat er voldoende tijd aan alle verschillende functies bij
                     grote instellingen kan worden besteed. Sterk samengevat komt het amendement er op neer dat een grote professionele organisatie
                     slechts toezichthouders moet aantrekken die bereid en in staat zijn om daaraan voldoende tijd te wijden. Ik begrijp dat het
                     uitgangspunt is dat het geen functies zijn die men er «even bij» kan doen. Voor zover functies relevant zijn voor de toepassing
                     van het amendement, heb ik niet de indruk dat uitsluitend geringe vergoedingen worden betaald in de non-profit sector. Dat
                     laat onverlet dat ik de effecten van de voorgestelde regeling in het oog zal blijven houden.
                  </text:p>
      <text:p text:style-name="alineagroep">VNO-NCW/MKB waarschuwen voor een vlucht in buitenlandse rechtspersonen.</text:p>
      <text:p text:style-name="alineagroep">Ik ga ervan uit dat «grote» Nederlandse rechtspersonen primair behoefte hebben aan toezichthouders die voldoende tijd voor
                     hun functie kunnen vrijmaken. Het lijkt mij dat de meeste van dergelijke rechtspersonen er geen belang bij hebben om te kiezen
                     voor een buitenlandse rechtsvorm met als argument dat daardoor de Nederlandse wet kan worden ontweken en een toezichthouder
                     kan worden aangesteld die – met een veelheid aan bestaande functies – slechts zeer beperkt tijd kan besteden aan die rechtspersoon.
                  </text:p>
      <text:p text:style-name="alineagroep">VNO-NCW/MKB stellen dat het amendement een ongunstig effect kan hebben op de beschikbaarheid van voldoende ervaren vrouwelijke
                     kandidaten.
                  </text:p>
      <text:p text:style-name="alineagroep">De wet maakt geen onderscheid tussen mannelijke en vrouwelijke kandidaten. Ik begrijp het amendement zo, dat het de bedoeling
                     is dat elke kandidaat voldoende tijd beschikbaar moet kunnen stellen aan de rechtspersoon waar men wordt benoemd, ongeacht
                     of het om een vrouwelijke of een mannelijke kandidaat gaat.
                  </text:p>
      <text:p text:style-name="alineagroep">VNO-NCW/MKB stellen dat de regeling leidt tot verminderde beschikbaarheid van personen voor ondernemingen waarvan de aandelen
                     in handen zijn van private equity bedrijven.
                  </text:p>
      <text:p text:style-name="alineagroep.end">Het amendement raakt alle «grote» NV’s en BV’s, ongeacht de verdeling van de aandelen. Dat is ook wel logisch omdat uitsluitend
                     is gekeken naar de vraag hoeveel toezichtsfuncties door een en dezelfde persoon kunnen worden vervuld. Daarvoor is de verdeling
                     van de aandelen niet relevant.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