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3 </text:p>
          </table:table-cell>
          <table:table-cell office:value-type="string" table:number-columns-spanned="2" table:style-name="parlementair.kopcel3">
            <text:p text:style-name="headtable.dossiertitel"> Wijziging van boek 2 van het Burgerlijk Wetboek ter verduidelijking
            		van de artikelen 297a en 297b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ext:p text:style-name="headtable.datum">Vastgesteld 
               		27 oktober 2011 
            </text:p>
          </table:table-cell>
          <table:covered-table-cell/>
        </table:table-row>
      </table:table>
      <text:p text:style-name="algemeen">De vaste commissie voor Veiligheid en Justitie<text:note text:id="ID-136303-d28e105" text:note-class="footnote"><text:note-citation text:label="1">1</text:note-citation><text:note-body><text:p>Samenstelling: </text:p><text:p>Leden: Schouten, C.J.  (CU), Staaij, C.G. van der (SGP), Arib, K.  (PvdA), Çörüz, C.  (CDA), Bruins Slot, H.G.J.  (CDA), Vermeij,
                  R.A.  (PvdA), Ondervoorzitter, Raak, A.A.G.M. van (SP), Thieme, M.L.  (PvdD), Dibi, T.  (GL), Gesthuizen, S.M.J.G.  (SP),
                  Brinkman, H.  (PVV), Roon, R. de (PVV), Voorzitter, Toorenburg, M.M. van (CDA), Peters, M.  (GL), Recourt, J.  (PvdA), Schouw,
                  A.G.  (D66), Berndsen, M.A.  (D66), Marcouch, A.  (PvdA), Helder, L.M.J.S.  (PVV), Nieuwenhuizen-Wijbenga, C. van (VVD), Steur,
                  G.A. van der (VVD), Hennis-Plasschaert, J.A.  (VVD) en Taverne, J.  (VVD).
               </text:p><text:p>Plv. leden: Slob, A.  (CU), Dijkgraaf, E.  (SGP), Bouwmeester, L.T.  (PvdA), Bochove, B.J. van (CDA), Koopmans, G.P.J.  (CDA),
                  Smeets, P.E.  (PvdA), Kooiman, C.J.E.  (SP), Ouwehand, E.  (PvdD), Tongeren, L. van (GL), Karabulut, S.  (SP), Elissen, A.
                  (PVV), Dille, W.R.  (PVV), Smilde, M.C.A.  (CDA), Voortman, L.G.J.  (GL), Spekman, J.L.  (PvdA), Koşer Kaya, F.  (D66), Pechtold,
                  A.  (D66), Kuiken, A.H.  (PvdA), Bontes, L.  (PVV), Burg, B.I. van der (VVD), Liefde, B.C. de (VVD), Azmani, M.  (VVD) en
                  Dijkhoff, K.H.D.M.  (VVD).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ussenkop"><text:span text:style-name="tussenkop_vet">Algemeen</text:span></text:p>
      <text:p text:style-name="alineagroep">De leden van de VVD-fractie hebben kennisgenomen van het
                     				  wetsvoorstel Wijziging van Boek 2 van het Burgerlijk Wetboek (BW) ter
                     				  verduidelijking van de artikelen 297a en 297b.
                  </text:p>
      <text:p text:style-name="alineagroep">Zij onderschrijven het uitgangspunt van de regering dat
                     				  kwalitatief hoogwaardig bestuur van en toezicht op stichtingen van groot belang
                     				  is. Het beperken van het aantal (neven)functies dat een bestuurder of
                     				  commissaris van een stichting vervult kan daarbij een goed uitgangspunt zijn.
                     				  Deze leden constateren wel dat uit de vele negatieve reacties van onder andere
                     				  de Gecombineerde Commissie Vennootschapsrecht, VNO-NCW en MKB Nederland, de
                     				  Vereniging Effecten Uitgevende Ondernemingen (VEUO), de Pensioenfederatie en
                     				  het (concept)artikel van mevr. mr. S. Versteege en prof. mr. Van Olffen dat
                     				  binnenkort zal verschijnen in het tijdschrift Ondernemingsrecht blijkt dat de
                     				  praktijk grote zorgen heeft over dit wetsvoorstel. Deze leden noteerden als
                     				  kwalificaties juridisch moeras, onduidelijkheid en onaanvaardbare risico’s
                     				  voor de rechtszekerheid. Deze kwalificaties nopen tot een zorgvuldige
                     				  behandeling van de gerezen bezwaren. Gegeven het belang van de doelstelling van
                     				  de voorgestelde wettelijke regeling achten deze leden een grondige
                     				  beantwoording van de vele opgebrachte bezwaren essentieel om een oordeel te
                     				  kunnen vormen over de wenselijkheid en praktische toepassing van dit
                     				  wetsvoorstel. Deze leden vragen de regering daarom om op de ingediende reacties
                     				  gedetailleerd te reageren. Deze leden zullen al deze gestelde bezwaren,
                     				  onduidelijkheden, omissies, gemiste kansen, risico’s en de voorgestelde
                     				  oplossingen in deze bijdrage niet herhalen ervan uitgaande dat de regering
                     				  gedetailleerd hierop zal reageren en zo nodig zal komen met een nota van
                     				  wijziging.
                  </text:p>
      <text:p text:style-name="alineagroep">Graag vernemen voornoemde leden waarom ervoor gekozen is
                     				  coöperaties en onderlinge waarborgmaatschappijen niet onder de regeling te
                     				  laten vallen. Heeft iemand het maximum aantal commissariaten bij naamlozen
                     				  vennootschappen (nv's), besloten vennootschappen (bv's) of bepaalde
                     				  stichtingen, dan kan hij daarnaast ongelimiteerd commissaris worden bij
                     				  rechtspersonen zoals Campina, Rabo, Achmea, Dela en DA.
                  </text:p>
      <text:p text:style-name="alineagroep">Ook vragen de leden van de VVD-fractie naast alle bezwaren
                     				  waarnaar zij verwezen hebben, het volgende. Indien de Ondernemingskamer op
                     				  grond van artikel 2:356 BW (enquêterecht) bij een vennootschap tijdelijke
                     				  bestuurders en/of commissarissen wil benoemen, moet er dan niet een
                     				  uitzondering moet worden gemaakt voor het maximum aantal functies? Het is
                     				  immers een tijdelijke benoeming en stel nu dat de heer of mevrouw X uitermate
                     				  geschikt is om de tijdelijke functie bij de desbetreffende vennootschap uit te
                     				  oefenen, mag dat dan niet omdat hij/zij al het maximum aantal functies
                     				  heeft?
                  </text:p>
      <text:p text:style-name="alineagroep.end">Deze leden vragen of het mogelijk is om alsnog aan de Afdeling
                     				  advisering van de Raad van State te vragen zich over dit wetsvoorstel, mede
                     				  daarbij betrekkend de tekst die dit wetsvoorstel beoogt te wijzen, te buigen.
                     				  Deze leden vragen dit omdat inmiddels is gebleken dat de aanzienlijke bezwaren
                     				  samenhangen met de tekst die het wetsvoorstel beoogt te wijzigen. Voor zover
                     				  een advies van de Afdeling advisering van de Raad van State in dit stadium niet
                     				  meer mogelijk zou zijn, verzoeken deze leden de regering om, in het licht van
                     				  de nu geformuleerde bezwaren hieraan aandacht te besteden in de nota naar
                     				  aanleiding van het verslag.
                  </text:p>
      <text:p text:style-name="algemeen">De leden van de PvdA-fractie hebben met belangstelling
                  				kennisgenomen van het wetsvoorstel, dat in essentie eigenlijk slechts een
                  				verduidelijking is van een al aangenomen wetsvoorstel. Deze leden hebben nog
                  				enkele vragen.
               </text:p>
      <text:p text:style-name="alineagroep">De leden van de CDA-fractie hebben met belangstelling
                     				  kennisgenomen van het wetsvoorstel. Deze leden constateren dat het wetsvoorstel
                     				  beoogt de regels voor de limitering van het aantal commissariaten bij grote
                     				  stichtingen, die zijn opgenomen in de nog niet in werking getreden wet van
                     				  6 juni 2011, te verduidelijken en een ontkoppeling van de inwerkingtreding van
                     				  de wet van 6 juni 2011 en de inwerkingtreding van de Wet vereenvoudiging en
                     				  flexibilisering bv-recht. Bij beide aspecten hebben deze leden een aantal
                     				  vragen.
                  </text:p>
      <text:p text:style-name="alineagroep.end">Het lijkt erop dat onderhavig wetsvoorstel niet alle
                     				  onduidelijkheden met betrekking tot de regels voor de limitering van het aantal
                     				  commissariaten wegneemt. Ook lijken de consequenties van de limitering nog niet
                     				  volledig te zijn doordacht. Althans, brieven van VNO-NCW/MKB Nederland en van
                     				  prof. Mr. Van Olffen, hoogleraar ondernemingsrecht aan de Radboud Universiteit
                     				  Nijmegen, lijken daarop te wijzen. Graag vragen voornoemde leden aandacht voor
                     				  enkele in deze brieven naar voren gebrachte punten.
                  </text:p>
      <text:p text:style-name="algemeen">De leden van de SP-fractie hebben kennisgenomen van het
                  				wetsvoorstel. Zij hebben nog enkele vragen.
               </text:p>
      <text:p text:style-name="algemeen">De leden van de ChristenUnie-fractie hebben met belangstelling
                  				kennisgenomen van het wetsvoorstel en hebben hierover op dit moment geen
                  				vragen.
               </text:p>
      <text:p text:style-name="tussenkop"><text:span text:style-name="tussenkop_vet">Artikel I</text:span></text:p>
      <text:p text:style-name="algemeen">De leden van de VVD-fractie merken op dat alle indieners van de
                  				vele bezwaren wijzen op de problemen die ontstaan als de benoeming van een
                  				bestuurder op enig moment nietig blijkt te zijn wegens strijd met de wettelijke
                  				regeling. Ook op dit punt wordt een gedetailleerde reactie van de regering zeer
                  				op prijs gesteld. Begrijpen deze leden de voorgestelde regeling juist als zij
                  				menen dat alleen de laatste benoeming nietig is en dat bij het op enig moment
                  				overtreden van de regeling niet aan alle (eerdere) benoemingen de grondslag
                  				komt te ontvallen? In dit kader vragen zij ook welke benoeming nietig is als op
                  				enig moment uit een reeks van benoemingen sprake is van overtreding van de
                  				regel omdat een rechtspersoon pas later groot wordt in de zin van het
                  				wetsvoorstel, hetgeen zeer wel voorstelbaar is. Is, gelet op de communis opinio
                  				dat in het civiele en het ondernemingsrecht nietigheid zoveel mogelijk moet
                  				worden voorkomen gelet op de mogelijk aanzienlijke gevolgen voor het
                  				rechtsverkeer, een nietigheidssanctie wel aangewezen en proportioneel? Zou het
                  				niet beter zijn in plaats van deze sanctie aan alle belanghebbenden de
                  				mogelijkheid te geven met een eenvoudig verzoekschrift aan de rechtbank – bij
                  				voorkeur de laagdrempelige sector kanton – te bewerkstelligen dat degene die
                  				beweerdelijk de regels overtreedt aanstonds moet aftreden?
               </text:p>
      <text:p text:style-name="alineagroep">De leden van de PvdA-fractie vragen of het klopt dat een
                     				  categorie stichtingen wordt toegevoegd aan het toepassingsbereik van dit
                     				  wetsvoorstel. Klopt het dat dit de stichtingen zijn die een financiële
                     				  verantwoording moeten afleggen op basis van artikel 2:360 lid 3 BW en
                     				  bijzondere wetgeving? Om hoeveel stichtingen gaat dat? Hoeveel stichtingen
                     				  vallen onder art. 2:397 BW?
                  </text:p>
      <text:p text:style-name="alineagroep">Deze leden vragen of de regering kan reageren op de brief van
                     				  de Pensioenfederatie van 12 oktober 2011. Kan een toezichthouder met tien
                     				  toezichthoudende functies wel optimaal functioneren? Kan de regering ook ingaan
                     				  op het voorstel om ook het aantal bestuursfuncties te limiteren?
                  </text:p>
      <text:p text:style-name="alineagroep.end">Voornoemde leden vragen of het klopt dat grote charitatieve,
                     				  culturele, wetenschappelijke en kerkelijke stichtingen uitgezonderd zijn van de
                     				  regeling van artikel 2978a en 297b. Wat is hiervan de reden? Bij genoemde
                     				  stichtingen kunnen immers in bepaalde gevallen toch ook grote hoeveelheden geld
                     				  omgaan? Dan zou er toch hetzelfde belang zijn om het aantal commissariaten te
                     				  beperken?
                  </text:p>
      <text:p text:style-name="alineagroep">De regeling is van toepassing op de nv en de bv voor zover die
                     				  voldoen aan ten minste twee van de criteria genoemd in art 2:397, eerste lid,
                     				  BW. De criteria zijn, kort gezegd: activa met een waarde van meer dan € 17,5
                     				  miljoen, een omzet van meer dan € 35 miljoen, en 250 of meer werknemers.
                     				  Voor een goed begrip van de regeling is van belang met zekerheid te kunnen
                     				  bepalen of een vennootschap aan deze criteria voldoet. Dat valt echter nog niet
                     				  mee.
                  </text:p>
      <text:p text:style-name="alineagroep">Zo is niet duidelijk wat de peildatum is. Het meest voor de
                     				  hand ligt de datum per welke een jaarrekening wordt vastgesteld. De balansdatum
                     				  van een jaarrekening ligt niet voor de hand, omdat een (opgemaakte maar nog
                     				  niet vastgestelde) jaarrekening doorgaans pas enkele maanden daarna beschikbaar
                     				  is. Daarbij is ook van belang dat artikel 2:397, eerste lid, BW bepaalt dat
                     				  voor het bezien of wordt voldaan aan twee van de drie vereisten, op twee
                     				  opvolgende balansdata, zonder onderbreking nadien op twee opeenvolgende
                     				  balansdata aan die vereisten moet worden voldaan (de zogenaamde in- en
                     				  uitgroeiregeling). Daarmee wordt een zekere stabiliteit in de status van de
                     				  betrokken rechtspersoon bereikt. Nu verwijst het amendement-Irrgang slechts
                     				  naar het voldoen aan twee van de drie vereisten en bevat het geen in- en
                     				  uitgroeiregeling. Door het ontbreken daarvan lijkt op het moment van benoeming
                     				  te moeten worden gekeken naar de meest recente balans van de benoemende
                     				  rechtspersoon en de mee te tellen rechtspersonen. Dit kan als gevolg hebben dat
                     				  reeds aangekondigde benoemingen op het allerlaatste moment weer moeten worden
                     				  afgeblazen, doordat een van die rechtspersonen tussentijds groot blijkt te zijn
                     				  geworden. Dit wreekt zich in het bijzonder bij beursvennootschappen, waar de
                     				  oproepingstermijn voor algemene vergaderingen bijzonder lang is geworden. Is de
                     				  regering bereid de nodige duidelijkheid te verschaffen, door de in- en
                     				  uitgroeiregeling alsnog in te voegen in alle bij het amendement ingevoerde
                     				  bepalingen?
                  </text:p>
      <text:p text:style-name="alineagroep">Ook is het deze leden niet direct duidelijk of bij het
                     				  beoordelen van de criteria moet worden gekeken naar de relevante gegevens bij
                     				  de vennootschap op een zelfstandige basis of op geconsolideerde basis. Nu in de
                     				  regeling art. 2:397, tweede lid, BW (waarin een consolidatieprincipe is
                     				  opgenomen), niet van toepassing wordt verklaard, lijkt de juiste conclusie dat
                     				  moet worden bezien of de betrokken rechtspersoon op zelfstandige basis aan de
                     				  criteria voldoet. Is de regering het hiermee eens?
                  </text:p>
      <text:p text:style-name="alineagroep">De leden van de CDA-fractie merken op dat bij de nv/bv twee
                     				  bepalingen voorkomen die het aantal commissariaten beperken. Bij de beoordeling
                     				  van die beperking moet niet alleen gekeken worden naar commissariaten bij een
                     				  grote nv of bv, maar ook naar die posten bij een grote stichting. Op grond van
                     				  het voorgestelde artikel 2:142a en het voorgestelde artikel 2:252a, eerste lid,
                     				  kunnen geen commissaris van een grote vennootschap zijn personen die
                     				  commissaris of niet uitvoerende bestuurder zijn bij vijf of meer grote
                     				  rechtspersonen, waarbij het voorzitterschap dubbel telt. Een extra beperking
                     				  geldt voor de persoon die ook bestuurder is van een grote vennootschap. Ook die
                     				  beperking is geformuleerd als een kwaliteitseis. Een bestuurder van een grote
                     				  vennootschap kan niet zijn een persoon die commissaris of niet uitvoerende
                     				  bestuurder is bij meer dan twee grote rechtspersonen. Ook hier telt de
                     				  voorzittersfunctie dubbel. Voor de toepassing van bovenstaande beperkingen
                     				  wordt met een commissaris gelijkgesteld de persoon die lid is van een
                     				  toezichthoudend orgaan dat bij de statuten van een grote nv, bv of stichting is
                     				  ingesteld. Een toezichthoudende functie bij een groepsmaatschappij van de
                     				  vennootschap waarin een persoon commissaris is, wordt niet meegeteld voor de
                     				  vraag of de betrokken persoon tot bestuurder of toezichthouder van die
                     				  vennootschap kan worden benoemd, maar wel voor de vraag of de betrokken persoon
                     				  bestuurder of toezichthouder kan zijn bij een andere grote rechtspersoon. Of
                     				  dat zo bedoeld is, lijkt maar de vraag. Kan de regering hier nader op
                     				  ingaan?
                  </text:p>
      <text:p text:style-name="alineagroep">De leden van de CDA-fractie lezen dat in het voorgestelde
                     				  artikel 2:297a, eerste lid, de slotzin bepaalt dat bij stichtingen voor
                     				  netto-omzet moet worden gelezen het totaal van de bedrijfsinkomsten. De vraag
                     				  rijst op welk tijdstip die inkomsten moeten worden bepaald. Het tijdstip waarop
                     				  betaald is, hoeft immers niet noodzakelijkerwijze samen te vallen met het
                     				  moment waarop de omzet daadwerkelijk is gegenereerd. De feitelijke verkoop kan
                     				  eerder liggen, of de betaling kan zijn vertraagd, bijvoorbeeld door
                     				  incassoproblemen. Bovendien is het begrip inkomsten vatbaar voor manipulatie:
                     				  door het tijdstip van betaling te sturen, kan het moment van het genieten van
                     				  omzet worden verschoven. Is de regering bereid in plaats van het begrip
                     				  bedrijfsinkomsten het begrip bedrijfsopbrengsten te hanteren?
                  </text:p>
      <text:p text:style-name="alineagroep">Voornoemde leden merken op dat naar de huidige tekst een
                     				  persoon die vier toezichthoudende functies bij een grote nv, bv of stichting
                     				  heeft, niet tot commissaris bij een vijfde vennootschap kan worden benoemd. De
                     				  regeling bepaalt dat een persoon die toezichthouder is bij vijf of meer grote
                     				  rechtspersonen geen commissaris kan zijn, die bewoording verbiedt een benoeming
                     				  bij een 5e grote rechtspersoon. Bedoeld is waarschijnlijk dat iemand die bij
                     				  <text:span text:style-name="cur">meer dan vijf</text:span> (of <text:span text:style-name="cur">bij vijf
                        				  andere</text:span>) grote rechtspersonen toezichthouder is, niet tot commissaris
                     				  kan worden benoemd. Dat staat er echter niet. De wet gaat verder zo dan
                     				  bedoeld. Wil de regering hierop reageren?
                  </text:p>
      <text:p text:style-name="alineagroep">Verder lijkt er volgens deze leden een discrepantie te zijn
                     				  tussen de regeling die van toepassing is op commissarissen en die voor niet
                     				  uitvoerend bestuurders. Een persoon die geen (niet) uitvoerend bestuurder is,
                     				  kan maximaal vier commissariaten bij grote rechtspersonen vervullen. Een
                     				  persoon die (al dan niet uitvoerend) bestuurder is bij een grote rechtspersoon
                     				  kan slechts bij één andere grote rechtspersoon commissaris of niet uitvoerend
                     				  bestuurder zijn. Kan de regering nader op dit verschil ingaan?
                  </text:p>
      <text:p text:style-name="alineagroep">De leden van de CDA-fractie merken op dat de regeling zoals
                     				  hiervoor besproken, ook van toepassing is op een stichting die in
                     				  jaarrekeningtermen een grote stichting is, mits aan aanvullende voorwaarden
                     				  wordt voldaan. De Reparatiewet stelt als extra voorwaarde voor toepassing van
                     				  de regeling op een stichting dat het moet gaan om een grote stichting die bij
                     				  of krachtens de wet verplicht is een financiële verantwoording op te stellen
                     				  die gelijk of gelijkwaardig is aan een jaarrekening als bedoeld in titel 9. Wat
                     				  betreft het omzetcriterium voor de grote stichting, bepaalt de Reparatiewet dat
                     				  voor de stichting die deze gegevens bij of krachtens bijzondere wetgeving
                     				  opneemt in de financiële verantwoording, het totaal van de bedrijfsinkomsten
                     				  of het totaal van de baten als netto-omzet geldt. De regeling zal daardoor
                     				  volgens de memorie van toelichting toepassing kunnen vinden op bijvoorbeeld
                     				  ziekenhuizen, onderwijsinstellingen en woningcorporaties in de vorm van een
                     				  stichting, niet op stichtingen met een charitatieve, culturele,
                     				  wetenschappelijke of kerkelijke doelstelling. Dergelijke stichtingen zonder
                     				  onderneming vallen buiten de regeling voor de beperking van het aantal
                     				  commissariaten, tenzij zij onder een jaarrekeningplicht vallen op grond van
                     				  bijzondere regelgeving, zo valt te lezen in de memorie van toelichting.
                  </text:p>
      <text:p text:style-name="alineagroep">Nu zal het enkele feit dat vrijwillig een jaarrekening wordt
                     				  opgemaakt in verband met het CBF-keurmerk, een stichting niet binnen het bereik
                     				  van de regeling brengen. Maar waar het gaat om een jaarrekening die wordt
                     				  opgemaakt in het kader van een subsidieaanvraag die krachtens wettelijke
                     				  regeling van een jaarrekening vergezeld moet gaan, is dat minder evident. Is de
                     				  regering het ermee eens dat een dergelijke stichting nog steeds
                     				  <text:span text:style-name="cur">vrijwillig</text:span> de jaarrekening opmaakt, omdat de
                     				  subsidieaanvraag een <text:span text:style-name="cur">optie</text:span> is?
                  </text:p>
      <text:p text:style-name="alineagroep">Het wetsvoorstel beoogt te verduidelijken wanneer in het geval
                     				  van stichtingen sprake is van een grote stichting. Daartoe wordt het
                     				  additionele criterium geïntroduceerd dat het stichtingen moet betreffen die
                     				  verplicht zijn een jaarrekening op te stellen die gelijk of gelijkwaardig is
                     				  aan een jaarrekening als bedoeld in titel 9 (artikel 2:297a, eerste lid, aanhef
                     				  en onder a). Bedoeling daarvan zal volgens deze leden zijn dat, wanneer voldaan
                     				  wordt aan beide criteria, de regeling over het maximum aantal functies niet van
                     				  toepassing is. Dat geldt zowel aan de actieve zijde (dat wil zeggen bij de
                     				  stichting die benoemt) als aan de passieve zijde (dat wil zeggen bij de
                     				  stichting die moet worden meegeteld bij benoemingen bij een andere
                     				  rechtspersoon). De formulering lijkt echter niet sluitend.
                  </text:p>
      <text:p text:style-name="alineagroep">Ingeval van benoeming bij een stichting (de actieve stichting)
                     				  die voldoet aan de <text:span text:style-name="cur">beide</text:span> vereisten van art. 2:297a,
                     				  eerste lid («jaarrekeningplichtig» en «groot») of bij een grote nv of bv,
                     				  wordt aan de stichting aan de passieve zijde (dus bij het tellen van de al
                     				  bestaande functies) niet de eis gesteld dat deze jaarrekeningplichtig is. Dat
                     				  volgt uit artikel 2:297a, derde lid en artikel 2:297b, tweede lid. Die
                     				  bepalingen verwijzen voor de stichting aan de passieve zijde naar het
                     				  groot-criterium van het jaarrekeningenrecht (artikel 2:397, eerste lid), in
                     				  plaats van naar beide vereisten (groot én jaarrekeningplichtig) van artikel
                     				  2:297a, eerste lid. Daarmee zouden dus functies bij de grote culturele,
                     				  charitatieve en kerkelijke instellingen wél meegerekend worden, terwijl in de
                     				  memorie van toelichting te lezen valt dat hiervan geen sprake is.
                  </text:p>
      <text:p text:style-name="alineagroep">Ingeval van een benoeming bij een stichting die
                     				  <text:span text:style-name="cur">niet</text:span> aan beide vereisten (groot en
                     				  jaarrekeningplichtig) voldoet, dan lijken – terecht – de functies bij een
                     				  grote nv of bv of bij een stichting die <text:span text:style-name="cur">wel</text:span> onder
                     				  de beide vereisten valt, <text:span text:style-name="cur">niet</text:span> te hoeven worden
                     				  meegenomen.
                  </text:p>
      <text:p text:style-name="alineagroep">Ingeval van een benoeming bij nv’s en bv’s worden de eisen
                     				  van groot en jaarrekeningplichtig niet gesteld aan de stichting aan de passieve
                     				  kant. Gevolg is dat wie vijf commissariaten bij beurs-nv’s heeft, niet ook
                     				  nog eens een functie bij een charitatieve, culturele of kerkelijke instelling
                     				  kan aanvaarden.
                  </text:p>
      <text:p text:style-name="alineagroep">In de Eerste Kamer (bij de bespreking van wetsvoorstel
                     				  31 763) heeft de minister van
                     				  Veiligheid &amp; Justitie toegezegd te zullen verduidelijken dat stichtingen
                     				  die primair zijn gericht op kerkelijke, charitatieve en culturele
                     				  doelstellingen buiten de regeling vallen. Is de regering het met de CDA-fractie
                     				  eens dat deze toezegging duidelijker tot uitdrukking zou moeten komen?
                  </text:p>
      <text:p text:style-name="alineagroep">De leden van de CDA-fractie lezen in diverse artikelen van de
                     				  wet van 6 juni 2011 dat met een commissaris wordt gelijkgesteld de persoon die
                     				  lid is van een toezichthoudend orgaan dat bij de statuten van een rechtspersoon
                     				  is ingesteld. Nu is het goed mogelijk dat de statuten de mogelijkheid openlaten
                     				  om een dergelijk orgaan later in te stellen. Alsdan is geen sprake van
                     				  instelling bij de statuten, maar van instelling bij of krachtens de statuten.
                     				  Is de regering bereid alsnog voorstellen te doen om de woorden of krachtens in
                     				  te voegen?
                  </text:p>
      <text:p text:style-name="alineagroep">Uit het wetsvoorstel en de wet van 6 juni 2011 volgt dat een
                     				  benoemingsbesluit waarbij een bestuurder of commissaris in strijd met de
                     				  regeling wordt benoemd, nietig is. Nu het, gelet op het voorgaande, niet
                     				  eenvoudig mogelijk is om te verifiëren of de beoogde bestuurder of commissaris
                     				  op het moment van zijn benoeming niet reeds het maximale aantal
                     				  toezichthoudende functies vervuld, kan deze sanctie leiden tot
                     				  rechtsonzekerheid. Immers, achteraf zal kunnen blijken dat de betrokken persoon
                     				  of personen geen bestuurder of commissaris zijn geworden. Dit kan vervolgens
                     				  grote gevolgen hebben voor alle besluiten die vanaf de nietige benoeming door
                     				  het bestuur of toezichthoudend orgaan genomen zijn. De stem van de betreffende
                     				  persoon was immers nietig.
                  </text:p>
      <text:p text:style-name="alineagroep">Is de regering het met voornoemde leden eens dat dit met het
                     				  oog op de rechtszekerheid een onwenselijke situatie is, vooral doordat de
                     				  nietigheid van de benoeming zelfs vele jaren na het nietige benoemingsbesluit
                     				  kan worden ingeroepen? Kan de regering hier nader op ingaan? Zou een werkbaar
                     				  alternatief kunnen zijn dat de betrokken persoon op eigen initiatief moet
                     				  aftreden als bestuurder of toezichthouder nadat duidelijk wordt dat hij te veel
                     				  toezichthoudende functies vervult, dan wel op eerste verzoek van een
                     				  belanghebbende? Wanneer daaraan niet vrijwillig uitvoering wordt gegeven, zou
                     				  de belanghebbende de rechter moeten kunnen verzoeken de betrokken bestuurder of
                     				  toezichthouder te ontslaan. De regeling zou moeten voorzien in een
                     				  <text:span text:style-name="cur">terme de grâce</text:span>, waarin de betrokken
                     				  bestuurder/commissaris gelegenheid krijgt één of meer andere functies neer te
                     				  leggen. Die sanctie heeft voldoende tanden om de regeling adequaat te doen
                     				  werken. In de praktijk immers zal iemand die te veel toezichthoudende functies
                     				  bekleedt, het er niet op willen aan laten komen dat hij voor de rechter moet
                     				  verschijnen.
                  </text:p>
      <text:p text:style-name="alineagroep">Verder vragen de leden van de CDA-fracie wat de gevolgen zijn
                     				  wanneer een nv, bv of stichting waarop de overgangsregeling niet van toepassing
                     				  is, een grote nv, bv of stichting wordt nadat bestuurders en commissarissen
                     				  benoemd zijn. Op basis van de wettekst moet worden geconstateerd dat het gevolg
                     				  daarvan kan zijn dat een bestuurder of toezichthouder van rechtswege defungeert
                     				  in al zijn functies in grote rechtspersonen. De regering heeft in de memorie
                     				  van antwoord vermeld dat benoemingen van bestuurders en toezichthouders bij
                     				  niet grote rechtspersonen die nadien gaan kwalificeren als grote rechtspersoon,
                     				  niet aangetast worden indien de limitering van het aantal functies hierdoor
                     				  wordt overschreden. Eerst bij de herbenoeming van de bestuurder of
                     				  toezichthouder zal de beperking van het aantal functies gaan gelden. Kan de
                     				  regering duidelijk maken op welke wijze deze toelichting door de wettekst wordt
                     				  gedekt?
                  </text:p>
      <text:p text:style-name="alineagroep">Ook is het voor deze leden onzeker wat de gevolgen zijn indien
                     				  het aantal functies overschreden wordt als gevolg van het verbreken van het
                     				  groepsverband van een rechtspersoon waarin een toezichthoudende functie wordt
                     				  vervuld met een grote rechtspersoon. Zolang het groepsverband bestaat, moeten
                     				  de toezichthoudende functies als één worden geteld. Wanneer het groepsverband
                     				  niet meer bestaat, telt iedere toezichthoudende functie mee. De wettekst lijkt
                     				  tot de conclusie te moeten leiden dat alle functies binnen grote rechtspersonen
                     				  dan op het spel staan. Wat is hierop de reactie van de regering?
                  </text:p>
      <text:p text:style-name="alineagroep">De leden van de CDA-fractie merken op dat het wetsvoorstel
                     				  vereenvoudiging en flexibilisering bv-recht jarenlang heeft stilgelegen vanwege
                     				  het amendement dat ziet op claw-back van bonussen maar de kaarten liggen nu
                     				  anders. Het wetsvoorstel ligt inmiddels bij de Eerste Kamer en het
                     				  controversiële deel dat ziet op de claw-back van bonussen is uit het
                     				  wetsvoorstel gelicht. Deze leden vragen dan ook of ontkoppeling noodzakelijk en
                     				  gewenst is. Het ligt in de rede dat vennootschappen, zowel bij inwerkingtreding
                     				  van de wet van 6 juni 2011 als bij de inwerkingtreding van de Wet
                     				  vereenvoudiging en flexibilisering bv-recht, op grote schaal tot het wijzigen
                     				  van hun statuten overgaan. Bij de wet van 6 juni 2011 zal met name de nieuwe
                     				  tegenstrijdigbelangregeling (die voor elke vennootschap relevant is) tot
                     				  statutenwijzigingen leiden. Dat het vereenvoudigen en flexibiliseren van
                     				  statuten na inwerkingtreding van de Wet vereenvoudiging en flexibilisering
                     				  bv-recht op grote schaal zal plaatsvinden, lijkt buiten twijfel. Leidt de
                     				  ontkoppeling naar het oordeel van de regering niet tot lastenverzwaring, omdat
                     				  vennootschappen genoodzaakt zullen zijn om niet één, maar twee keer de
                     				  statuten te wijzigen? Is ontkoppeling naar het oordeel van de regering nog
                     				  steeds noodzakelijk, nu beide regelingen bijna de eindstreep hebben
                     				  gehaald?
                  </text:p>
      <text:p text:style-name="alineagroep.end">De leden van de CDA-fractie lezen verder in de memorie van
                     				  toelichting bij onderhavig wetsvoorstel dat niet de gedachte moet postvatten
                     				  dat alle stichtingen (dus ook kleine stichtingen) onder de jaarrekeningplicht
                     				  vallen. Dat zou leiden tot ongewenste lastenverhoging voor het merendeel van de
                     				  stichtingen. Deze leden vragen hoe deze opmerking zich verhoudt tot het door de
                     				  voormalig minister van Justitie Hirsch Ballin geïnitieerde conceptwetsvoorstel
                     				  tot publicatieplicht van stichtingen. Dit conceptwetsvoorstel zou stichtingen
                     				  verplichten om de balans en de staat van baten en lasten openbaar te maken via
                     				  het handelsregister. Tevens wordt bepaald dat stichtingen ontvangen giften
                     				  moeten vermelden. De Commissie Vennootschapsrecht heeft de voormalig minister
                     				  de indiening van het wetsvoorstel, voor zover het betrekking heeft op de
                     				  openbaarmaking, ontraden. De internetconsultatie heeft voornamelijk negatieve
                     				  reacties ontlokt. Ook in de literatuur is negatief gereageerd op het
                     				  conceptwetsvoorstel. Kunnen voornoemde leden, gelet op voornoemde opmerkingen
                     				  in de memorie van toelichting, ervan uitgaan dat de regering niet voornemens is
                     				  om dit conceptwetsvoorstel nader de Tweede Kamer te zenden?
                  </text:p>
      <text:p text:style-name="algemeen">De leden van de SP-fractie merken op dat in de memorie van
                  				toelichting wordt gesteld dat de bijzondere regels ten aanzien van financiële
                  				verantwoording gelden voor ziekenhuizen, woningcorporaties en
                  				onderwijsinstellingen. Zij vragen of dit alle typen stichtingen zijn die op
                  				basis van bijzondere regels een financiële verantwoording op moeten stellen of
                  				dat er nog andere zijn. Deze leden vragen ook of er in die bijzondere regels
                  				nog uitzonderingen staan op de in die bijzondere regels opgenomen financiële
                  				verantwoordingsplicht. Zo ja, kan de regering daar een overzicht van geven? De
                  				leden van de SP-fractie constateren dit omdat de bijzondere
                  				verantwoordingsregels vaak niet de term omzet van artikel 2:397, eerste lid, BW
                  				gebruiken, wordt bepaald dat bij stichtingen die onder een bijzondere
                  				verantwoordingsplicht vallen in de plaats van de term omzet de term
                  				bedrijfsinkomsten onderscheidenlijk baten gelezen moet worden. In twee van de
                  				voorbeelden die de regering noemt in de toelichting wordt de term
                  				bedrijfsopbrengsten gebruikt. Voornoemde leden vragen daarom waarom in de wet
                  				de term bedrijfsinkomsten is opgenomen en niet de term
                  				bedrijfsopbrengsten.
               </text:p>
      <text:p text:style-name="ondertekening">De voorzitter van de commissie,</text:p>
      <text:p text:style-name="ondertekening.end">De Roon </text:p>
      <text:p text:style-name="ondertekening">Adjunct-griffier van de commissie,</text:p>
      <text:p text:style-name="ondertekening.end">Hessing-Put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73,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