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3</text:p>
          </table:table-cell>
          <table:table-cell office:value-type="string" table:number-columns-spanned="2" table:style-name="parlementair.kopcel3">
            <text:p text:style-name="headtable.dossiertitel"> Wijziging van boek 2 van het Burgerlijk Wetboek ter verduidelijking van de artikelen 297a en 297b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te verduidelijken dat de beperking van het aantal commissariaten
                     van bestuurders en toezichthouders van grote stichtingen betrekking heeft op stichtingen die aan het jaarrekeningenrecht zijn
                     onderworp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Boek 2 van het Burgerlijk Wetboek wordt gewijzigd als volgt:</text:p>
      <text:p text:style-name="lid"><text:span text:style-name="lidnr">A<text:tab/></text:span></text:p>
      <text:p text:style-name="wat">Artikel 297a komt te luiden:</text:p>
      <text:section text:name="artikel.d14811e160" text:style-name="wijziging.block">
        <text:h text:outline-level="3" text:style-name="artikel_kop.kopopmaak_vet">Artikel 297a
                           </text:h>
        <text:list text:style-name="list-style-1">
          <text:list-item text:start-value="1">
            <text:p text:style-name="list.start"> Dit artikel is van toepassing op de stichting die:
                                 </text:p>
            <text:list>
              <text:list-item text:start-value="1">
                <text:p text:style-name="list.start">bij of krachtens de wet verplicht is een financiële verantwoording op te stellen die gelijk of gelijkwaardig is aan een jaarrekening
                                          als bedoeld in titel 9; en
                                       </text:p>
              </text:list-item>
              <text:list-item text:start-value="2">
                <text:p text:style-name="list.cont">niet voldoet aan ten minste twee van de vereisten genoemd in artikel 397 lid 1.
                                       </text:p>
              </text:list-item>
            </text:list>
            <text:p text:style-name="list.cont">Voor de toepassing van artikel 397 lid 1, onderdeel b, wordt in plaats van de netto-omzet gelezen het totaal van de bedrijfsinkomsten
                                    onderscheidenlijk het totaal van de baten voor zover de stichting deze bij of krachtens bijzondere wetgeving opneemt in de
                                    financiële verantwoording.
                                 </text:p>
          </text:list-item>
          <text:list-item text:start-value="2">
            <text:p text:style-name="list.cont"> Bestuurder van een stichting als bedoeld in lid 1 kunnen niet zijn:
                                 </text:p>
            <text:list>
              <text:list-item text:start-value="1">
                <text:p text:style-name="list.cont">personen die commissaris of, indien de bestuurstaken bij een rechtspersoon zijn verdeeld over uitvoerende en niet uitvoerende
                                          bestuurders, niet uitvoerende bestuurder zijn bij meer dan twee rechtspersonen;
                                       </text:p>
              </text:list-item>
              <text:list-item text:start-value="2">
                <text:p text:style-name="list.cont">personen die voorzitter zijn van de raad van commissarissen van een rechtspersoon of van het bestuur van een rechtspersoon
                                          indien de bestuurstaken zijn verdeeld over uitvoerende en niet uitvoerende bestuurders.
                                       </text:p>
              </text:list-item>
            </text:list>
          </text:list-item>
          <text:list-item text:start-value="3">
            <text:p text:style-name="list.end"> Voor de toepassing van lid 2 wordt met een commissaris gelijkgesteld de persoon die lid is van een toezichthoudend orgaan
                                    dat bij de statuten van een rechtspersoon is ingesteld, wordt de benoeming bij een groepsmaatschappij van de stichting niet
                                    meegeteld en betreft de verwijzing naar rechtspersonen de rechtsvorm van de naamloze vennootschap, de besloten vennootschap
                                    met beperkte aansprakelijkheid en de stichting, die niet voldoen aan ten minste twee van de vereisten genoemd in artikel 397
                                    lid 1.
                                 </text:p>
          </text:list-item>
        </text:list>
      </text:section>
      <text:p text:style-name="lid"><text:span text:style-name="lidnr">B<text:tab/></text:span></text:p>
      <text:p text:style-name="wat">Artikel 297b wordt gewijzigd als volgt:</text:p>
      <text:p text:style-name="wat-labeled">1. Lid 1 komt te luiden:
                        </text:p>
      <text:section text:name="artikeltekst.d14811e253" text:style-name="wijziging.block">
        <text:list text:style-name="list-style-2">
          <text:list-item text:start-value="1">
            <text:p text:style-name="list.single"> Indien een toezichthoudend orgaan is ingesteld bij een stichting als bedoeld in artikel 297a lid 1, kunnen daarvan niet deel
                                    uitmaken: personen die commissaris of niet uitvoerende bestuurder zijn bij vijf of meer rechtspersonen, waarbij het voorzitterschap
                                    van de raad van commissarissen of het bestuur, indien de bestuurstaken zijn verdeeld over uitvoerende en niet uitvoerende
                                    bestuurders, dubbel telt.
                                 </text:p>
          </text:list-item>
        </text:list>
      </text:section>
      <text:p text:style-name="wat-labeled">2. In lid 2 wordt de zinsnede «groepsmaatschappij van de vennootschap» vervangen door: groepsmaatschappij van de stichting.
                        </text:p>
      <text:h text:outline-level="2" text:style-name="wijzig-artikel_kop.kopopmaak_vet">ARTIKEL II
                  </text:h>
      <text:p text:style-name="wat">Indien deze wet tot wet is of wordt verheven en eerder in werking treedt dan het bij koninklijke boodschap van 31 mei 2007
                     ingediende voorstel van wet tot wijziging van Boek 2 van het Burgerlijk Wetboek in verband met de aanpassing van de regeling
                     voor besloten vennootschappen met beperkte aansprakelijkheid (Wet vereenvoudiging en flexibilisering bv-recht) (Kamerstukken
                     31 058):
                  </text:p>
      <text:p text:style-name="wat-labeled">1. vervalt Artikel IB van de Wet vereenvoudiging en flexibilisering bv-recht;
                     </text:p>
      <text:p text:style-name="wat-labeled">2. wordt boek 2 van het Burgerlijk Wetboek gewijzigd als volgt:
                     </text:p>
      <text:p text:style-name="lid"><text:span text:style-name="lidnr">A<text:tab/></text:span></text:p>
      <text:p text:style-name="wat">De aanhef en onderdeel a van artikel 132a lid 1 komen te luiden:</text:p>
      <text:section text:name="artikeltekst.d14811e314" text:style-name="wijziging.block">
        <text:list text:style-name="list-style-3">
          <text:list-item text:start-value="1">
            <text:p text:style-name="list.start"> Bestuurder van een vennootschap die niet voldoet aan ten minste twee van de vereisten genoemd in artikel 397 lid 1 kunnen
                                       niet zijn:
                                    </text:p>
            <text:list>
              <text:list-item text:start-value="1">
                <text:p text:style-name="list.start">personen die commissaris of niet uitvoerende bestuurder zijn bij meer dan twee rechtspersonen.
                                          </text:p>
              </text:list-item>
            </text:list>
          </text:list-item>
        </text:list>
      </text:section>
      <text:p text:style-name="lid"><text:span text:style-name="lidnr">B<text:tab/></text:span></text:p>
      <text:p text:style-name="wat">Artikel 142a lid 1 komt te luiden:</text:p>
      <text:section text:name="artikeltekst.d14811e352" text:style-name="wijziging.block">
        <text:list text:style-name="list-style-4">
          <text:list-item text:start-value="1">
            <text:p text:style-name="list.single"> Commissaris van een vennootschap die niet voldoet aan ten minste twee van de vereisten genoemd in artikel 397 lid 1 kunnen
                                       niet zijn: personen die commissaris of niet uitvoerende bestuurder zijn bij vijf of meer rechtspersonen, waarbij het voorzitterschap
                                       van de raad van commissarissen of het bestuur, indien de bestuurstaken zijn verdeeld over uitvoerende en niet uitvoerende
                                       bestuurders, dubbel telt.
                                    </text:p>
          </text:list-item>
        </text:list>
      </text:section>
      <text:p text:style-name="lid"><text:span text:style-name="lidnr">C<text:tab/></text:span></text:p>
      <text:p text:style-name="wat">De aanhef en onderdeel a van artikel 242a lid 1 komen te luiden:</text:p>
      <text:section text:name="artikeltekst.d14811e379" text:style-name="wijziging.block">
        <text:list text:style-name="list-style-5">
          <text:list-item text:start-value="1">
            <text:p text:style-name="list.cont"> Bestuurder van een vennootschap die niet voldoet aan ten minste twee van de vereisten genoemd in artikel 397 lid 1 kunnen
                                       niet zijn:
                                    </text:p>
            <text:list>
              <text:list-item text:start-value="1">
                <text:p text:style-name="list.end">personen die commissaris of niet uitvoerende bestuurder zijn bij meer dan twee rechtspersonen.
                                          </text:p>
              </text:list-item>
            </text:list>
          </text:list-item>
        </text:list>
      </text:section>
      <text:p text:style-name="lid"><text:span text:style-name="lidnr">D<text:tab/></text:span></text:p>
      <text:p text:style-name="wat">Artikel 252a lid 1 komt te luiden:</text:p>
      <text:section text:name="artikeltekst.d14811e417" text:style-name="wijziging.block">
        <text:list text:style-name="list-style-6">
          <text:list-item text:start-value="1">
            <text:p text:style-name="list.single"> Commissaris van een vennootschap die niet voldoet aan ten minste twee van de vereisten genoemd in artikel 397 lid 1 kunnen
                                       niet zijn: personen die commissaris of niet uitvoerende bestuurder zijn bij vijf of meer rechtspersonen, waarbij het voorzitterschap
                                       van de raad van commissarissen of het bestuur, indien de bestuurstaken zijn verdeeld over uitvoerende en niet uitvoerende
                                       bestuurders, dubbel telt.
                                    </text:p>
          </text:list-item>
        </text:list>
      </text:section>
      <text:p text:style-name="wat-labeled">3. wordt in Artikel VI van de Wet tot wijziging van boek 2 van het Burgerlijk Wetboek in verband met de aanpassing van de regels
                        over bestuur en toezicht in naamloze en besloten vennootschappen de zinsnede «benoeming of aanwijzing van personen tot bestuurder
                        of commissaris» vervangen door: benoeming of aanwijzing van personen tot bestuurder, commissaris of lid van een toezichthoudend
                        orgaan in vennootschappen en stichtingen die niet voldoen aan ten minste twee van de vereisten genoemd in artikel 397 lid
                        1.
                     </text:p>
      <text:h text:outline-level="2" text:style-name="wijzig-artikel_kop.kopopmaak_vet">ARTIKEL III
                  </text:h>
      <text:p text:style-name="wat">Indien deze wet tot wet is of wordt verheven en eerder in werking treedt dan het bij koninklijke boodschap van 22 juni 2010
                     ingediende voorstel van wet tot aanpassing van de wetgeving aan en invoering van de Wet vereenvoudiging en flexibilisering
                     bv-recht (Invoeringswet vereenvoudiging en flexibilisering bv-recht) (Kamerstukken 32 426), vervalt Artikel I.4 van de Invoeringswet vereenvoudiging en flexibilisering bv-recht.
                  </text:p>
      <text:h text:outline-level="2" text:style-name="wijzig-artikel_kop.kopopmaak_vet">ARTIKEL IV
                  </text:h>
      <text:p text:style-name="wat">Indien het bij koninklijke boodschap van 22 juni 2010 ingediende voorstel van wet tot aanpassing van de wetgeving aan en invoering
                     van de Wet vereenvoudiging en flexibilisering bv-recht (Invoeringswet vereenvoudiging en flexibilisering bv-recht) (Kamerstukken
                     32 426) tot wet is of wordt verheven en eerder in werking treedt dan deze wet, vervalt Artikel I, onderdeel B, tweede lid van deze
                     wet.
                  </text:p>
      <text:h text:outline-level="2" text:style-name="artikel_kop.kopopmaak_vet">ARTIKEL V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73,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