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3-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3<text:tab/>Wijziging van boek 2 van het Burgerlijk Wetboek ter verduidelijking van de artikelen 297a en 297b </text:h>
      <text:h text:style-name="ifm_p_font.bold_size.9.06pt_mt.18.8mm_indent.-58.5mm_ifm" text:outline-level="1">Nr. 16
      <text:tab/>AMENDEMENT VAN HET LID BONTES</text:h>
      <text:p text:style-name="ifm_p_ifm">Ontvangen 22 juni 2012
      </text:p>
      <text:p text:style-name="ifm_p_mt.3.76mm_indent.0.13in_ifm">De ondergetekende stelt het volgende amendement voor:</text:p>
      <text:h text:style-name="ifm_p_mt.5.08mm_ifm" text:outline-level="2">I</text:h>
      <text:p text:style-name="ifm_p_mt.3.76mm_indent.0.13in_ifm">In artikel I, onderdeel aA, wordt in artikel 132a, eerste lid, onder a, «twee rechtspersonen» vervangen door: één rechtspersoon.</text:p>
      <text:h text:style-name="ifm_p_mt.5.08mm_ifm" text:outline-level="2">II</text:h>
      <text:p text:style-name="ifm_p_mt.3.76mm_indent.0.13in_ifm">In artikel I, onderdeel bA, wordt in artikel 142a, eerste lid, «vijf» vervangen door: drie.</text:p>
      <text:h text:style-name="ifm_p_mt.5.08mm_ifm" text:outline-level="2">III</text:h>
      <text:p text:style-name="ifm_p_mt.3.76mm_indent.0.13in_ifm">In artikel I, onderdeel cA, wordt in artikel 242a, eerste lid, onder a, «twee rechtspersonen» vervangen door: één rechtspersoon.</text:p>
      <text:h text:style-name="ifm_p_mt.5.08mm_ifm" text:outline-level="2">IV</text:h>
      <text:p text:style-name="ifm_p_mt.3.76mm_indent.0.13in_ifm">In artikel I, onderdeel dA, wordt in artikel 252a, eerste lid, «vijf» vervangen door: drie.</text:p>
      <text:h text:style-name="ifm_p_mt.5.08mm_ifm" text:outline-level="2">V</text:h>
      <text:p text:style-name="ifm_p_mt.3.76mm_indent.0.13in_ifm">In artikel I, onderdeel A, wordt in artikel 297a, tweede lid, onder a, «twee rechtspersonen» vervangen door: één rechtspersoon.</text:p>
      <text:h text:style-name="ifm_p_mt.5.08mm_ifm" text:outline-level="2">VI</text:h>
      <text:p text:style-name="ifm_p_mt.3.76mm_indent.0.13in_ifm">In artikel I, onderdeel B, wordt in artikel 297b, eerste lid, «vijf» vervangen door: drie.</text:p>
      <text:h text:style-name="ifm_p_font.bold_mt.5.08mm_page.keep-with-next_ifm" text:outline-level="2">Toelichting</text:h>
      <text:p text:style-name="ifm_p_mt.4.23mm_indent.0.13in_ifm">De indiener meent dat het aantal toezichthoudende functies dat een commissaris of niet-uitvoerend bestuurder mag vervullen gelimiteerd moet worden tot een maximum van drie. Daarnaast mag volgens indiener een bestuursfunctie slechts worden gecombineerd met een commissariaat. Het amendement strekt ertoe deze twee punten te realiseren.</text:p>
      <text:p text:style-name="ifm_p_indent.0.13in_ifm">De kwaliteit van het bestuur en het toezicht wordt beter gewaarborgd ingeval van toezichthouders welke slechts over enkele toezichthoudende nevenfuncties beschikken. Dit amendement heeft tevens de strekking belangenverstrengeling door het bezitten van meerdere nevenfuncties te voorkomen. Tot slot beoogt de indiener het netwerk van oudgedienden nog meer te doorbreken dan is bewerkstelligd met het amendement van het lid Irrgang.</text:p>
      <text:p text:style-name="ifm_p_mt.5.08mm_ifm"><text:line-break/>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73, nr. 16<text:tab/><text:page-number text:select-page="current"/></text:p>
      </style:footer>
    </style:master-page>
    <style:master-page xmlns:sdu-fn="http://schema.sdu.nl/2011/07/functions" style:name="Landscape" style:page-layout-name="landscape-margin-text">
      <style:footer>
        <text:p text:style-name="footer">Tweede Kamer, vergaderjaar 2011-2012, 32 87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ter verduidelijking van de artikelen 297a en 297b; Amendement; Amendement van het lid Bontes dat beoogt een beperking aan te brengen in het aantal toegestane toezichthoudende functies</dc:title>
    <meta:user-defined meta:name="OVERHEIDop.ParlID/DC.identifier">kst-32873-16</meta:user-defined>
    <meta:user-defined meta:name="OVERHEIDop.ondernummer">16</meta:user-defined>
    <meta:user-defined meta:name="DCTERMS.W3CDTF/DCTERMS.available">2012-06-26</meta:user-defined>
    <meta:user-defined meta:name="OVERHEIDop.KamerstukTypen/DC.type">Amendement</meta:user-defined>
    <meta:user-defined meta:name="OVERHEIDop.dossiernummer">32873</meta:user-defined>
    <meta:user-defined meta:name="OVERHEIDop.documenttitel">Amendement van het lid Bontes dat beoogt een beperking aan te brengen in het aantal toegestane toezichthoudende functies</meta:user-defined>
    <meta:user-defined meta:name="OVERHEIDop.Parlementair/DC.type">Kamerstuk</meta:user-defined>
    <meta:user-defined meta:name="OVERHEIDop.indiener">L. Bontes</meta:user-defined>
    <meta:user-defined meta:name="OVERHEIDop.vergaderjaar">2011-2012</meta:user-defined>
    <meta:user-defined meta:name="OVERHEIDop.dossiertitel">Wijziging van boek 2 van het Burgerlijk Wetboek ter verduidelijking van de artikelen 297a en 297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verduidelijking van de artikelen 297a en 297b; Amendement; Amendement van het lid Bontes dat beoogt een beperking aan te brengen in het aantal toegestane toezichthoudende functies</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Financiën | Financieel toezich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