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2
               </text:p>
          </table:table-cell>
          <table:table-cell office:value-type="string" table:number-columns-spanned="2" table:style-name="parlementair.kopcel3">
            <text:p text:style-name="headtable.dossiertitel"> 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Ontvangen 5 december 2011
               
            </text:p>
          </table:table-cell>
          <table:covered-table-cell/>
        </table:table-row>
      </table:table>
      <text:p text:style-name="algemeen">Het voorstel van wet wordt als volgt gewijzigd:</text:p>
      <text:p text:style-name="algemeen">Het in artikel I, onderdeel C, opgenomen artikel 14b, tweede lid, van de Wet allocatie arbeidskrachten door intermediairs
                  wordt als volgt gewijzigd:
               </text:p>
      <text:p text:style-name="algemeen">a. De aanhef komt te luiden: De rijksbelastingdienst meldt kosteloos aan een erkende certificerende instelling:.</text:p>
      <text:p text:style-name="algemeen">b. In onderdeel b wordt «de inkomensafhankelijke bijdrage voor de Zorgverzekeringswet» vervangen door: inkomensafhankelijke
                  bijdrage voor de Zorgverzekeringswet.
               </text:p>
      <text:p text:style-name="alineagroep">c. Onder verlettering van onderdeel c tot onderdeel d wordt na onderdeel b een onderdeel ingevoegd, luidende:</text:p>
      <text:p text:style-name="alineagroep.end">c. het aantal naheffingsaanslagen omzetbelasting, loonbelasting, premie voor de volksverzekeringen, premies voor de werknemersverzekeringen
                     of  inkomensafhankelijke bijdrage Zorgverzekeringswet dat op enig tijdstip niet binnen de gestelde termijn is betaald  en
                     waarvoor geen uitstel van betaling is verleend;.
                  </text:p>
      <text:p text:style-name="algemeen">d. In onderdeel d (nieuw) wordt «de inkomensafhankelijke bijdrage voor de Zorgverzekeringswet» vervangen door: inkomensafhankelijke
                  bijdrage voor de Zorgverzekeringswet.
               </text:p>
      <text:h text:outline-level="2" text:style-name="divisiekop1">Toelichting
               </text:h>
      <text:p text:style-name="alineagroep">In het kader van de uitvoering van de motie Van Hijum/Spekman<text:note text:id="ID-142766-d28e188" text:note-class="footnote"><text:note-citation text:label="*">*</text:note-citation><text:note-body><text:p> Kamerstukken II 2008/09, 31 833, nr. 8. 
               </text:p></text:note-body></text:note>  is in het overleg tussen de Ministeries van Financiën en Sociale Zaken en Werkgelegenheid en de ABU, NBBU, VIA, COV, LTO
                     NL, VNO-NCW, FNV en de SNA een pakket aan maatregelen tot stand gekomen. Een onderdeel van dit pakket vraagt een verdergaande
                     ondersteuning door de rijksbelastingdienst aan de certificerende instellingen in de vorm van het aanvullend verstrekken van
                     een opgave van het aantal naheffingsaanslagen omzetbelasting, loonbelasting, premie voor de volksverzekeringen, premies voor
                     de werknemersverzekering of  inkomensafhankelijke bijdrage Zorgverzekeringswet dat op enig tijdstip door een onderneming of
                     rechtspersoon niet binnen de gestelde termijn is betaald en waarvoor geen uitstel van betaling is verleend. Deze nota van
                     wijziging geeft voor genoemde gegevensverstrekking de wettelijke basis.
                  </text:p>
      <text:p text:style-name="alineagroep">Met de voorgestelde invoeging van een nieuw onderdeel c in het in artikel I, onderdeel C, van het voorstel van wet opgenomen
                     artikel 14b, tweede lid, van de Wet allocatie arbeidskrachten door intermediairs wordt het mogelijk dat de rijksbelastingdienst
                     kosteloos aan de inspecterende instellingen het aantal openstaande naheffingsaanslagen omzetbelasting en zogenoemde loonheffingen
                     van een gecertificeerde uitzendonderneming verstrekt. Dit gegeven is voor de inspecterende instellingen van belang om te kunnen
                     beoordelen of geen sprake is van een betalingsachterstand bij de uitzendonderneming. Volgens de NEN 4400-1 norm is het structureel
                     of substantieel niet volledig en tijdig afdragen van de omzetbelasting en de loonheffingen een zogenoemde major non-conformiteit.
                     Dit criterium wordt geconcretiseerd tot drie of meer openstaande naheffingsaanslagen loonheffingen of omzetbelasting waarvan
                     de betalingstermijn is verstreken en waarvoor de ontvanger geen uitstel van betaling heeft verleend. In deze formulering dient
                     hierbij onder betalingstermijn de reguliere betalingstermijn te worden verstaan en niet een op grond van een betalingsregeling
                     overeengekomen uitgestelde betalingstermijn. Het gevolg van deze nieuwe maatregelen is dat een betalingsachterstand van drie
                     of meer openstaande naheffingsaanslagen  op grond van de NEN-norm reden kan zijn de uitzendonderneming uit het SNA-register
                     te verwijderen. De wijze waarop dit gegeven zal worden verstrekt, wordt overeenkomstig het in het voorstel van wet opgenomen
                     artikel 14b, vijfde lid, van de Wet allocatie arbeidskrachten door intermediairs geregeld bij algemene maatregel van bestuur.
                  </text:p>
      <text:p text:style-name="alineagroep.end">De wijzigingen die zijn opgenomen in de onderdelen a, b en d van deze nota van wijziging zijn van redactionele aard.</text:p>
      <text:p text:style-name="ondertekening">De minister van Sociale Zaken en Werkgelegenheid,</text:p>
      <text:p text:style-name="ondertekening.end">H. G. J. Kam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72,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