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2</text:p>
          </table:table-cell>
          <table:table-cell office:value-type="string" table:number-columns-spanned="2" table:style-name="parlementair.kopcel3">
            <text:p text:style-name="headtable.dossierti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5 december 2011
               
            </text:p>
          </table:table-cell>
          <table:covered-table-cell/>
        </table:table-row>
      </table:table>
      <text:h text:outline-level="2" text:style-name="divisiekop1">1. Registratieplicht algemeen
               </text:h>
      <text:p text:style-name="alineagroep">De regering heeft met belangstelling kennis genomen van het verslag van de vaste commissie voor Sociale Zaken en Werkgelegenheid
                     bij dit wetsvoorstel. De regering stelt met genoegen vast dat het wetsvoorstel op brede steun uit uw Kamer kan rekenen. Daarnaast
                     heeft de Kamer de resultaten van de commissie Lessen uit recente arbeidsmigratie (Lura) besproken. In  het debat over het
                     eindrapport heeft de Kamer zijn bezorgdheid uitgesproken over het grote aantal malafide uitzendbureaus (naar schatting 6000).
                     Vastgesteld moet worden dat het aantal uitzendondernemingen dat in meer of mindere mate malafide is, nog steeds te hoog is.
                     Daarom is in samenspraak met de uitzendbranche een totaalpakket aan maatregelen in uitvoering genomen dat erop is gericht
                     het net rond de malafide uitzendbureaus zo sluitend mogelijk te maken. De invoering van de registratieplicht op straffe van
                     zeer hoge boetes is een noodzakelijke stap om dit net nog sluitender te maken. In het kader van een beleidsintensivering,
                     die begin 2012 van start gaat, zal de effectiviteit van het huidige pakket aan maatregelen tegen het licht worden gehouden.
                     Dit zal mogelijk leiden tot aanvullende maatregelen, waarbij alle opties zullen worden onderzocht. Daarbij zal nadrukkelijk
                     de mogelijkheid van een vergunningplicht voor uitzendondernemingen worden overwogen.  Daarom wordt verkend in hoeverre een
                     vergunningplicht voor uitzendbureaus, zoals de commissie-Lura aanbeveelt, bijdraagt aan een effectieve aanpak van fraude en
                     illegaliteit in de uitzendbranche.
                  </text:p>
      <text:p text:style-name="alineagroep.end">Een aantal vragen hebben betrekking op de werking van de registratieplicht.</text:p>
      <text:p text:style-name="algemeen">De leden van de CDA-fractie vragen hoeveel uitzendbedrijven naar schatting actief zijn in Nederland en hoeveel daarvan zijn
                  gecertificeerd.
               </text:p>
      <text:p text:style-name="algemeen">De Kamer van Koophandel (KvK) meldt dat op 1 oktober 2011 circa 13 000 bedrijven als uitzendonderneming waren geregistreerd
                  in het Handelsregister. Van deze 13 000 bedrijven waren per 1 oktober 2011 2380 uitzendondernemingen gecertificeerd volgens
                  de NEN 4400 norm. Deze ondernemingen zijn goed voor naar schatting 70% van de omzet in de uitzendbranche. Het zijn met name
                  de kleine uitzendondernemingen die zich niet laten certificeren.
               </text:p>
      <text:p text:style-name="algemeen">De leden van de VVD-fractie vragen de regering wat precies moet worden verstaan onder uitlenende partijen. Valt bijvoorbeeld
                  het detacheren van ingenieursbureaus ook onder de registratieplicht, zo vragen deze leden.
               </text:p>
      <text:p text:style-name="algemeen">Alleen die bedrijven die zich bezighouden met het ter beschikking stellen van personeel worden verplicht om zich te registreren
                  in het Handelsregister. Door opname van deze registratieverplichting in de Wet allocatie arbeidskrachten door intermediairs
                  (Waadi) wordt aangesloten bij het begrip terbeschikkingstelling zoals dit in die wet is gedefinieerd (het tegen vergoeding
                  ter beschikking stellen van arbeidskrachten aan een ander voor het onder diens toezicht en leiding, anders dan krachtens een
                  met deze gesloten arbeidsovereenkomst, verrichten van arbeid). Of er sprake is van terbeschikkingstelling van arbeid zal aan
                  de hand van de feiten en omstandigheden van het concrete geval moeten worden vastgesteld. Daarbij is niet van belang welke
                  benaming is gekozen bij de aanduiding van de arbeidsrelatie. Dus ook in geval van «detachering», of «pay-rolling» kan er sprake
                  zijn van terbeschikkingstelling van arbeid.
               </text:p>
      <text:p text:style-name="algemeen">De leden van de SP-fractie vragen waarom er niet voor is gekozen om het door de branche ontwikkelde certificaat als voorwaarde
                  te stellen bij het inschrijven in het Handelsregister als uitzendonderneming. Deze leden vragen voorts waarom het voldoen
                  aan de NEN 4400 norm überhaupt niet verplicht wordt gesteld.
               </text:p>
      <text:p text:style-name="algemeen">De NEN 4400 norm is een door de branche zelf ontwikkelde norm die eisen bevat die gebaseerd zijn met reeds bestaande wettelijke
                  verplichtingen. Hierbij gaat het om de afdracht van premies en belastingen, betaling van het geldende wettelijk minimumloon
                  en de naleving van de Wav. Omdat het een private norm betreft zonder wettelijke status is het niet mogelijk om het certificaat
                  via de wet verplicht te stellen. Om die reden is het ook niet mogelijk als voorwaarde voor inschrijving in het Handelsregister
                  op te nemen dat de uitzendonderneming moet zijn gecertificeerd.
               </text:p>
      <text:p text:style-name="algemeen">De leden van de VVD-fractie vragen de regering of er ook kosten voor bedrijven/inleners verbonden zijn om er achter te komen
                  of een uitzendbureau staat ingeschreven in het Handelsregister.
               </text:p>
      <text:p text:style-name="algemeen">Er zijn kosten verbonden aan het raadplegen van het Handelsregister om er achter te komen of een onderneming staat ingeschreven
                  met de uitoefening van de activiteit «het ter beschikking stellen van arbeidskrachten». De meest gebruikelijke en goedkoopste
                  manier om dit te doen, is het elektronisch raadplegen van het Handelsregister. Dit kost € 2,50.
               </text:p>
      <text:p text:style-name="algemeen">Daarnaast vragen de leden van de VVD-fractie hoe de controle van buitenlandse ondernemingen gaat verlopen die hier geregistreerd
                  staan. Deze leden en de leden van de PvdA-fractie vragen hoe de registratie van buitenlandse ondernemingen precies in zijn
                  werk gaat.
               </text:p>
      <text:p text:style-name="algemeen">Als een onderneming zich wil inschrijven bij de KvK, moet de KvK er van overtuigd raken dat er ook daadwerkelijk een onderneming
                  in Nederland gedreven wordt. Behoort de onderneming tot een buitenlandse rechtspersoon, dan moeten van de buitenlandse rechtspersoon
                  stukken worden overlegd die worden genoemd in artikel 24 tot met artikel 26 Handelsregisterbesluit. Dit zijn:
               </text:p>
      <text:list text:style-name="list-style-1">
        <text:list-item>
          <text:p text:style-name="list.start">de oprichtingsakte van de buitenlandse rechtspersoon
                     </text:p>
        </text:list-item>
        <text:list-item>
          <text:p text:style-name="list.cont">de statuten van de buitenlandse rechtspersoon
                     </text:p>
        </text:list-item>
        <text:list-item>
          <text:p text:style-name="list.end">een bewijs van inschrijving in het buitenlandse register, niet ouder dan 1 maand.
                     </text:p>
        </text:list-item>
      </text:list>
      <text:p text:style-name="alineagroep">Daarnaast wordt door de KvK in het buitenlandse register gecontroleerd of de buitenlandse rechtspersoon daar is ingeschreven.
                     Door de ondernemer moet verder worden aangetoond dat hij daadwerkelijk is gevestigd op het opgegeven adres. Dit kan bijvoorbeeld
                     worden aangetoond door het overleggen van een huurcontract of het overleggen van een afschrift uit het Kadaster. Voor wat
                     betreft de persoonlijke gegevens en woonadressen van buitenlandse functionarissen worden een identiteitsbewijs en een bankafschrift
                     of uittreksel uit het bevolkingsregister gevraagd.
                  </text:p>
      <text:p text:style-name="alineagroep.end">Wordt opgave gedaan van een eenmanszaak die geen vestiging in Nederland heeft, dan kunnen (vanzelfsprekend) geen oprichtingsakte,
                     statuten en ook geen bewijs van inschrijving in een buitenlands register worden overlegd. In dit geval moet de KvK er van
                     overtuigd raken dat er een onderneming in Nederland wordt gedreven. Het buitenlandse vestigingsadres dat in dit geval wordt
                     opgegeven, wordt, als dit het privéadres van de eigenaar is, gecontroleerd aan de hand van het legitimatiebewijs en een bankafschrift
                     of uittreksel uit het bevolkingsregister. Wordt opgave gedaan van een buitenlands vestigingsadres, anders dan het privéadres,
                     dan wordt om een bewijsstuk hiervan gevraagd, bijvoorbeeld een huurcontract. Op de registratie van buitenlandse uitzendondernemingen
                     wordt in paragraaf 2 nader ingegaan.
                  </text:p>
      <text:p text:style-name="algemeen">De leden van de VVD-fractie vragen of de regering nader kan toelichten of de druk op de Kamers van Koophandel met deze registratie
                  hoger wordt.
               </text:p>
      <text:p text:style-name="algemeen">De werkdruk op de Kamers van Koophandel zal hoger worden, afhankelijk van het aantal uitzendondernemingen (en andere ondernemingen)
                  dat gebruik gaat maken van de nieuwe regeling om een onderneming zonder vestiging in Nederland in te schrijven en van het
                  antwoord op de vraag welke ondernemingen arbeidskrachten ter beschikking stellen.
               </text:p>
      <text:p text:style-name="algemeen">De leden van de VVD-fractie willen weten of de eenmalige bewijslast van de registratie voor de duur van de overeenkomst met
                  de inlener is.
               </text:p>
      <text:p text:style-name="algemeen">De regering kan hierop een bevestigend antwoord geven. De inlener controleert op het moment waarop hij met de uitlener de
                  overeenkomst aangaat of deze uitlener in het Handelsregister als uitzendonderneming staat geregistreerd. De inlener wordt
                  niet geïnformeerd als de uitlener niet meer in het Handelsregister staat geregistreerd. De inlener dient dit telkens bij het
                  afsluiten van een overeenkomst zelf na te gaan. Met inleners die onbewust gebruik maken van een uitlenende partij die niet
                  aan de voorwaarden voldoet wordt hiermee bij de vaststelling van de hoogte van de boete geen rekening gehouden, dit in antwoord
                  op vragen van de VVD-fractie.
               </text:p>
      <text:p text:style-name="algemeen">Ook in geval de doorlener als uitzendonderneming juist is geregistreerd maar uitzendkrachten van een niet-geregistreerde uitzendonderneming
                  doorleent wordt de doorlener en de uitzendonderneming beboet. Dit in antwoord op een vraag van de SP.
               </text:p>
      <text:p text:style-name="algemeen">De leden van de SP-fractievragen of de regering nader kan toelichten hoe de procedure van boeteoplegging aan uitzendbureaus
                  in zijn werk gaat.
               </text:p>
      <text:p text:style-name="algemeen">Indien door een inspecteur van de Arbeidsinspectie een overtreding wordt geconstateerd, maakt deze direct een boeterapport
                  op en stuurt dit in naar de centrale afdeling Bestuurlijke boete (ABB) van de Arbeidsinspectie te Den Haag. Het uitzendbureau
                  ontvangt gelijktijdig een afschrift van dit rapport. Bij de ABB wordt het boeterapport inhoudelijk getoetst. Als de overtreding
                  bewezen wordt geacht, wordt het voornemen tot boeteoplegging per brief kenbaar gemaakt aan de overtreder, i.c. het uitzendbureau.
                  Het uitzendbureau heeft vervolgens twee weken de tijd om een zienswijze kenbaar te maken. Na deze periode, wordt het (boete)besluit
                  genomen. Bij de overwegingen in deze beschikking wordt de eventuele zienswijze meegenomen. Tegen dit besluit staat bezwaar
                  open. Hierna kan (hoger) beroep worden ingesteld bij de bestuursrechter. Ook de Minister kan hoger beroep instellen als hij
                  het niet eens is met de uitspraak in beroep.
               </text:p>
      <text:p text:style-name="algemeen">Een aantal fracties heeft vragen gesteld over de gekozen boetesystematiek. Zo vragen de leden van de PVV-fractie waarom is
                  gekozen voor de invoering van een bestuurlijke boete. De leden van de fractie van de PVV-fractie vragen ook waarom niet is
                  gekozen voor een stelsel van een minimale bestuurlijke boete met een forse ondergrens.
               </text:p>
      <text:p text:style-name="algemeen">Uit de evaluatie van de bestuurlijke boete op grond van de Wav is gebleken dat dit een effectief sanctiemiddel is<text:note text:id="ID-142765-d28e250" text:note-class="footnote"><text:note-citation text:label="1">1</text:note-citation><text:note-body><text:p> Tweede Kamer, vergaderjaar 2009–2010, 17 050, nr. 396.
               </text:p></text:note-body></text:note>. Belangrijk voor de regering is voorts dat dit meer mogelijkheden biedt voor een lik-op-stuk-beleid. De regering merkt hierover
                  op dat er normbedragen zijn die gehanteerd worden bij het opleggen van een bestuurlijke boete. Er zal per aangetroffen uitzendkracht
                  een boete van € 12 000 wordt opgelegd. De totale boete loopt op naarmate het aantal werknemers hoger is.
               </text:p>
      <text:p text:style-name="algemeen">De leden van de SP-fractie vragen of de voorgestelde maximale boete van € 76 000 de maximaal totale boete is die kan worden
                  opgelegd of de maximale boete per werknemer
               </text:p>
      <text:p text:style-name="algemeen">De maximale boete bedraagt € 76 000 per overtreding.</text:p>
      <text:p text:style-name="algemeen">De leden van de SP-fractie vragen hoe de regering de delegatiemogelijkheid om het niet naleven van de voorschriften en verboden
                  aan te wijzen als overtreding nader zal invullen.
               </text:p>
      <text:p text:style-name="algemeen">Ervan uitgaande dat deze leden doelen op de vaststelling van de hoogte van de boetes bij overtreding van de registratieplicht
                  merkt de regering op dat dit zal worden geregeld in een ministeriële regeling waarin de beleidsregels over de hoogte van de
                  boetes worden opgenomen. Uit oogpunt van eenvoud van regelgeving zal bij deze beleidsregels dezelfde systematiek worden gevolgd
                  als bij de beleidsregels behorende bij de Wav. Daarbij zullen ook een aantal matigingsgronden bij de vaststelling van de hoogte
                  van de boete worden opgenomen.
               </text:p>
      <text:p text:style-name="algemeen">De leden van de PvdA-fractie vragen op welke termijn deze beleidsregels zullen worden vastgesteld. Dit zal gebeuren vóór inwerkingtreding
                  van onderhavig wetsvoorstel.
               </text:p>
      <text:p text:style-name="algemeen">Door verschillende fracties is gevraagd naar het door de regering aangekondigd wetsvoorstel over de aanscherping van het boeteregime
                  bij fraude. Het wetsvoorstel Wet aanscherping handhaving en sanctiebeleid SZW-wetgeving waarmee de preventieve last onder
                  dwangsom en stillegging van werkzaamheden op het terrein van arbeidswetgeving worden geregeld, wordt in januari 2012 ingediend
                  bij uw Kamer. Het voorgestelde frauderegime zal ook gaan gelden bij herhaaldelijke overtreding van de registratieplicht. Dit
                  in antwoord op vragen van de fracties van de PvdA en PVV.
               </text:p>
      <text:p text:style-name="algemeen">Leden van de PVV-fractie hebben gevraagd naar de samenhang tussen het onderhavige wetsvoorstel en het wetsvoorstel fraudeaanpak.</text:p>
      <text:p text:style-name="algemeen">Met onderhavige wetsvoorstel wordt ervoor gekozen voor een strenge aanpak van malafide uitzendbureaus door registratieplicht
                  met daaraan verbonden een hoge bestuurlijke boete. Dit is in lijn met het aangekondigde wetsvoorstel fraudeaanpak. De in het
                  onderhavige wetsvoorstel voorgestelde boetes komen overeen met de hoogte van de boetes in het wetsvoorstel fraudeaanpak. In
                  het wetsvoorstel fraude aanpak worden eveneens de mogelijkheid van stillegging en last onder dwangsom geïntroduceerd. Deze
                  aanvullend instrumenten zullen ook kunnen worden ingezet tegen inleners en uitleners die de regels met betrekking tot de registratieplicht
                  overtreden.
               </text:p>
      <text:p text:style-name="algemeen">De leden van de VVD- en SP-fracties vragen of de regering hier ook de mogelijkheid tot sluiting van de desbetreffende onderneming
                  overweegt.
               </text:p>
      <text:p text:style-name="algemeen">Met het wetsvoorstel Wet aanscherping handhaving en sanctiebeleid SZW-wetgeving wordt het preventief opleggen van een dwangsom
                  of stilleggen van werkzaamheden bij recidive aan het sanctie-instrumentarium voor de arbeidswetten en dus ook voor de Waadi
                  toegevoegd.
               </text:p>
      <text:p text:style-name="algemeen">De leden van de PVV-fractie constateren dat in de memorie van toelichting wordt gesproken over recidive binnen vijf jaar voor
                  eenzelfde overtreding en vragen de regering of kan worden aangegeven of, en op welke wijze, zij de motie Azmani/Van den Besselaar<text:note text:id="ID-142765-d28e317" text:note-class="footnote"><text:note-citation text:label="2">2</text:note-citation><text:note-body><text:p> Tweede Kamer vergaderjaar 2010/11, 17 050, nr. 441.
               </text:p></text:note-body></text:note>  alsnog in het wetsvoorstel gaat incorporeren.
               </text:p>
      <text:p text:style-name="algemeen">De wijze van uitvoering van de motie Azmani en Van den Besselaar<text:note text:id="ID-142765-d28e330" text:note-class="footnote"><text:note-citation text:label="3">3</text:note-citation><text:note-body><text:p> Tweede Kamer, vergaderjaar 2010–2011, 17 050, nr. 410.
               </text:p></text:note-body></text:note> waarin verzocht wordt de recidivetermijn in ieder geval te verdubbelen tot tien jaar, wordt betrokken bij het wetsvoorstel
                  Wet aanscherping handhaving en sanctiebeleid SZW-wetgeving.
               </text:p>
      <text:h text:outline-level="2" text:style-name="divisiekop1">2. Buitenlandse uitzendondernemingen.
               </text:h>
      <text:p text:style-name="algemeen">De leden van de PVV-fractie vragen of deze verplichte registratie ook geldt voor buitenlandse uitzendbureaus en zogenaamde
                  mobiele uitzendbureaus
               </text:p>
      <text:p text:style-name="algemeen">Ja, dit is het geval. In het Handelsregisterbesluit 2008 is geregeld dat ook bedrijven zonder vestigingsadres in Nederland
                  zich kunnen inschrijven in het Handelsregister. Ook kunnen zij zich laten certificeren. Hiervoor is een afzonderlijke norm
                  de NEN 4400–2, ontwikkeld.
               </text:p>
      <text:p text:style-name="algemeen">Certificerende instellingen hebben ten aanzien van deze bedrijven ook de mogelijkheid om in het buitenland deze bedrijven
                  te controleren. Dit in antwoord op vragen van de leden van de PvdA-fractie,
               </text:p>
      <text:p text:style-name="algemeen">De leden van de PVV-fractie vragen aan de regering tevens toe te lichten waarom hierdoor het vrije verkeer van diensten in
                  de EU niet wordt belemmerd
               </text:p>
      <text:p text:style-name="algemeen">Door het eveneens opleggen van de registratieplicht aan buitenlandse ondernemingen is er weliswaar sprake van een belemmering
                  van vrij verkeer van diensten, maar deze belemmering is, bezien in het licht van de maatschappelijke noodzaak en problemen
                  als gevolg van malafiditeit door buitenlandse uitzendondernemingen gerechtvaardigd en in lijn met Europese regelgeving. Voorts
                  zijn de administratieve lasten voor deze ondernemingen uit andere EU landen gelijk aan de eisen, die aan in Nederland gevestigde
                  ondernemingen worden gesteld.
               </text:p>
      <text:h text:outline-level="2" text:style-name="divisiekop1">3. Effectiviteit
               </text:h>
      <text:p text:style-name="algemeen">De leden van de VVD-fractie vragen of de regering voornemens is om de werking van het onderhavige wetsvoorstel te evalueren
                  en te bekijken of het bijdraagt aan de beoogde doelen. Ook de leden van de PvdA-fractie  of de regering van plan om de zelfregulering
                  door de branche te evalueren.
               </text:p>
      <text:p text:style-name="alineagroep">Naar aanleiding van de adviezen van de commissie-Lura over malafide uitzendondernemingen wordt bezien of het huidige instrumentarium
                     voldoende is. Daarbij zal tevens de effectiviteit van de maatregelen uit dit wetsvoorstel worden meegenomen.
                  </text:p>
      <text:p text:style-name="alineagroep.end">De SNA brengt periodiek de ontwikkelingen van het register in beeld. De SNA laat de groei van het aantal gecertificeerde bedrijven
                     zien, het aantal controles dat wordt uitgevoerd, het aantal bedrijven van wie het certificaat is ingetrokken en het aantal
                     bedrijven dat niet door de toelatingsprocedure is gekomen. Daarnaast houdt de AI cijfers bij over het percentage gecontroleerde
                     gecertificeerde bedrijven waarbij een overtreding is geconstateerd.Dit percentage kan worden gelegd naast het percentage gecontroleerde
                     bedrijven dat in overtreding was, maar niet was gecertificeerd.Door de voorgestelde gegevensuitwisseling tussen AI en Belastingdienst
                     enerzijds en de SNA anderzijds kunnen overtredende bedrijven sneller uit het register worden verwijderd. Het wetsvoorstel
                     draagt er dan ook toe bij dat het verschil tussen het aantal overtredende gecertificeerden en de niet gecertificeerde bedrijven
                     aanzienlijk zal toenemen. Hierdoor zal het certificaat aan vertrouwen kunnen winnen en daardoor nog aantrekkelijker worden
                     voor inleners.
                  </text:p>
      <text:p text:style-name="alineagroep">Een aantal fracties heeft vragen gesteld over de effectiviteit van het ingezette pakket aan maatregelen om fraude en illegaliteit
                     binnen de uitzendbranche aan te pakken. Zo vragen de leden van de VVD-fractie in hoeverre de aanpassing van de Waadi Roemenen
                     en Bulgaren de kans ontneemt om op basis van het vrij verkeer van diensten via een uitzendconstructie aan de slag te gaan
                     zonder tewerkstellingsvergunning (TWV).
                  </text:p>
      <text:p text:style-name="alineagroep.end">Het gevolg van vrij verkeer van diensten in de EU voor Bulgaarse en Roemeense werknemers is dat zij in Nederland tijdelijk
                     een dienst mogen verrichten, zonder dat een tewerkstellingsvergunning nodig is, dit wordt wel de zuivere dienstverlening genoemd.
                     Wel moeten zij op grond van de Wav worden genotificeerd bij UWV. Het ter beschikking stellen van arbeid valt echter niet onder
                     deze notificatieregeling: hiervoor blijft een tewerkstellingsvergunning vereist. Door de registratieplicht wordt de zichtbaarheid
                     en daardoor de pakkans voor bedrijven die Bulgaarse en Roemeense werknemers zonder tewerkstellingsvergunning laten werken
                     in Nederland vergroot. Door de forse boetes moeten deze bedrijven mogelijk hun bedrijfsactiviteiten staken. Registreren deze
                     bedrijven zich niet, dan kunnen ze hoge boetes tegemoet zien. Daar bovenop kunnen ze straks ook een last onder dwangsom opgelegd
                     krijgen en zelfs kunnen worden stilgelegd. Door deze harde aanpak wordt het bedrijven die Roemenen en Bulgaren arbeid laten
                     verrichten zonder de vereiste tewerkstellingsvergunning nog moeilijker gemaakt.
                  </text:p>
      <text:p text:style-name="algemeen">Ook vragen de leden van de VVD-fractie op welke manier dit wetsvoorstel bijdraagt aan de doelstelling van de AI om risicogestuurd
                  te gaan opereren.
               </text:p>
      <text:p text:style-name="algemeen">De registratieplicht voor uitzendondernemingen verhoogt de transparantie van de uitzendmarkt.  Een ieder die zich bezig houdt
                  met het uitzenden van personeel moet zich als zodanig registreren bij de KvK. De AI kan de gegevens van de KvK benutten om
                  gericht te inspecteren.
               </text:p>
      <text:p text:style-name="algemeen">De leden van de PVV-fractie vragen hoe het vluchtig karakter van uitzendondernemingen kan worden aangepakt en welk sanctiebeleid
                  hierop kan worden gevoerd.
               </text:p>
      <text:p text:style-name="algemeen">De registratieplicht is een van de instrumenten om dit te kunnen aanpakken. Op 1 juli 2011 is een nieuw systeem van toezicht
                  op rechtspersonen inwerking getreden, de Wet controle op rechtspersonen, waardoor misbruik kan worden voorkomen en vluchtig
                  ondernemerschap beter kan worden bestreden. De reikwijdte van de controles wordt uitgebreid. Bij de Minister van Veiligheid
                  en Justitie berust een registratie van gegevens over rechtspersonen op grond waarvan risicomeldingen worden gedaan. De AI
                  en SIOD krijgen de beschikking over risicomeldingen en kunnen ook aanvragen doen, een zgn. risicomelding op verzoek, om bepaalde
                  ondernemingen te laten screenen. In overleg met de KvK zal voorts worden nagegaan hoe dubieuze inschrijvingen van uitzendondernemingen
                  kunnen worden voorkomen. Dit aspect zal worden meegenomen in het kader van de intensivering aanpak malafide uitzendbureaus.
                  Het Handelsregister is ook een belangrijke bron voor genoemde registratie.
               </text:p>
      <text:p text:style-name="algemeen">De leden van de PvdA-fractie en die van de PVV-fractie vragen daarbij wat het effect van de invoering van de inlenersaansprakelijkheid
                  op 1 januari 2010 is geweest en in hoeveel gevallen daarop een beroep is gedaan.
               </text:p>
      <text:p text:style-name="algemeen">Dit aantal is de regering niet bekend. De aansprakelijkstellingen vinden plaats via een civielrechtelijke procedure en werden
                  niet geregistreerd.
               </text:p>
      <text:p text:style-name="algemeen">De leden van de PvdA-fractie vragen waarom de inlener alleen aansprakelijk wordt gesteld voor de betaling van het loon ter
                  hoogte van het Wml en niet voor betaling ter hoogte van algemeen verbindend verklaarde cao-lonen. Zeker in het geval van grensoverschrijdende
                  arbeid heeft de overheid in de visie van deze leden een wettelijke taak op grond van de Wet arbeidsvoorwaarden bij grensoverschrijdende
                  arbeid om erop toe te zien dat algemeen verbindend verklaarde cao-lonen worden uitbetaald. Graag ontvangen zij een nadere
                  toelichting van de regering op dit punt.
               </text:p>
      <text:p text:style-name="alineagroep">Er is gekozen voor aansprakelijkstelling voor het loon ter hoogte van het Wml omdat de verantwoordelijkheid van de overheid
                     niet verder gaat dan het Wml.
                  </text:p>
      <text:p text:style-name="alineagroep.end">Cao’s zijn civielrechtelijke overeenkomsten tussen sociale partners die betrekking hebben op arbeidsvoorwaarden waarbij de
                     overheid geen partij is. De totstandkoming en de inhoud van cao’s is in beginsel de verantwoordelijkheid van werkgevers, werknemers
                     en hun organisaties. De handhaving van cao’s sluit volledig aan op de verantwoordelijkheidsverdeling tussen sociale partners
                     en overheid. Vanwege het civielrechtelijke karakter van een cao is ook de (controle op de) naleving van de cao een zaak tussen
                     cao-partijen onderling. Naleving van een cao kan door cao-partijen via de civiele rechter worden afgedwongen. Ook individuele
                     werknemers die aan de cao gebonden zijn kunnen zich tot de rechter wenden om naleving van de cao af te dwingen en kunnen indien
                     gewenst een vakbond inschakelen.
                  </text:p>
      <text:p text:style-name="algemeen">De overheid ondersteunt de handhaving door cao-partijen langs twee lijnen. Ten eerste kunnen nalevingsbepalingen in de cao
                  (indien zij niet in strijd zijn met de wet) algemeen verbindend worden verklaard. Dit is een stevige ondersteuning van de
                  privaatrechtelijke handhaving. Door algemeen verbindend verklaring gelden afspraken over bijvoorbeeld een controleorgaan voor
                  de gehele sector. Ten tweede kunnen cao-partijen, in geval van een cao die algemeen verbindend is verklaard, ter ondersteuning
                  van de privaatrechtelijke handhaving in een bepaald bedrijf (bij gegrond vermoeden en intentie tot rechtsvervolging) de Minister
                  van Sociale Zaken en Werkgelegenheid verzoeken om een onderzoek in te stellen op grond van artikel 10 van de Wet op het algemeen
                  verbindend en het onverbindend verklaren van bepalingen van collectieve arbeidsovereenkomsten. Tot slot wisselen de Arbeidsinspectie
                  en sociale partners signalen en gegevens uit, ter bevordering van de handhaving.
               </text:p>
      <text:p text:style-name="algemeen">De tijdelijk in Nederland gedetacheerde werknemers hebben op grond van de Wet arbeidsvoorwaarden grensoverschrijdende arbeid
                  recht op een «harde kern» van arbeidsvoorwaarden, volgens de algemeen verbindend verklaarde cao in de betreffende sector:
                  cao-loon (betaald door de dienstverlener), vakantiedagen, rusttijden, maximale werktijden, regels en voorwaarden voor uitzendwerk,
                  veiligheidsmaatregelen en gelijke behandeling.
               </text:p>
      <text:p text:style-name="algemeen">De leden van de SP-fractie vragen naar de sancties die via de Waadi kunnen worden opgelegd.</text:p>
      <text:p text:style-name="algemeen">Op grond van de Waadi kan de AI onderzoeken of door partijen de bepalingen in de Waadi worden nageleefd. Is dit niet het geval,
                  dan kunnen werkgevers en werknemers via de civiele rechter alsnog naleving afdwingen. Dit deel van de Waadi heeft dus een
                  civielrechtelijk karakter en kent dus nog geen bestuursrechtelijke of strafrechtelijke sancties. Door invoering van de registratieplicht
                  met een bestuurlijke boete wordt nu wel een bestuursrechtelijke sanctie in de Waadi geïntroduceerd.
               </text:p>
      <text:h text:outline-level="2" text:style-name="divisiekop1">4. Zelfregulering
               </text:h>
      <text:p text:style-name="algemeen">Een aantal fracties heeft vragen gesteld over de zelfregulering binnen de branche. De leden van de VVD-fractie vragen of de
                  regering kan aangeven door hoeveel bedrijven een overtreding wordt begaan. Een aantal fracties wil weten op welke wijze het
                  effect van de zelfregulering kan worden gemeten.
               </text:p>
      <text:p text:style-name="algemeen">De uitzendbranche zelf schat dat er circa 5000 tot 6000 malafide uitzendondernemingen op de Nederlandse markt actief zijn.
                  Hierover zijn op dit moment geen exacte cijfers bekend. In januari 2012 zal worden gestart met een intensivering van de aanpak
                  van malafide uitzendbureaus. In het kader van dat project zal een onderzoek gedaan naar het  aantal malafide uitzendbureaus.
                  De Arbeidsinspectie (AI) heeft in 2010 bij 22% van de gecontroleerde intermediairs een overtreding van de Wet arbeid vreemdelingen
                  (Wav) en/of de Wet minimumloon en minimumvakantiebijslag (Wml) geconstateerd. Het percentage gecontroleerde gecertificeerde
                  intermediairs dat een overtreding heeft begaan is iets lager dan het percentage gecontroleerde niet-gecertificeerde intermediairs,
                  namelijk 21% respectievelijk 23%. Deze cijfers geven geen representatief beeld van de gehele branche maar zijn gebaseerd op
                  de door de AI verrichte onderzoeken bij risicoanalyse.
               </text:p>
      <text:p text:style-name="algemeen">Het effect van zelfregulering is moeilijk te meten omdat de omvang en de aard van de fraude moeilijk is vast te stellen. Het
                  door de uitzendbranche genoemde aantal van 6000 malafide uitzendondernemingen kan de regering bevestigen noch ontkennen. Of
                  er sprake is van een daling van het aantal malafide uitzendondernemingen is moeilijk vast te stellen. Dit zal worden meegenomen
                  in de hierboven genoemde nulmeting.
               </text:p>
      <text:p text:style-name="algemeen">De leden van de VVD-fractie vernemen voorts graag of de regering weet in hoeverre de zelfregulering door de branche op dit
                  moment afdoende werkt. De leden van de VVD-fractie vragen daarnaast welke maatregelen al zijn getroffen en welke nog niet.
               </text:p>
      <text:p text:style-name="algemeen">De regering is van oordeel dat het nog niet goed mogelijk is om een oordeel te geven over dit pakket. De maatregelen kunnen
                  slechts werken in onderlinge samenhang en als een totaalaanpak. De maatregelen zijn er immers op gericht om het net rond de
                  malafide uitzendondernemingen zo sluitend mogelijk te maken. De zelfregulering door de branche ontwikkelt zich gestaag, maar
                  behoeft nog verbetering. Zo stijgt het aantal uitzendondernemingen dat zich heeft laten certificeren fors. Ook de handhaving
                  door de branche zelf heeft effect. Het aantal uitzendondernemingen dat het certificaat heeft verloren na een inspectie is
                  eveneens gestegen. De Stichting Naleving Cao Uitzendbranche (SNCU), die uitzendondernemingen controleert op de naleving van
                  de cao, geeft gegevens door aan de Stichting Normering Arbeid (SNA) die deze informatie kan gebruiken om zijn inspectiecapaciteit
                  efficiënt in te zetten. De effectiviteit van de inspanningen zal aanzienlijk worden verhoogd als bij inwerkingtreding van
                  het onderhavige wetsvoorstel de AI en de Belastingdienst verplicht zullen zijn om de namen van die bedrijven die in overtreding
                  zijn, aan de private handhavende instanties door te geven. De registratieplicht vormt eveneens een belangrijke hoeksteen van
                  de sluitende aanpak. Het bevordert de transparantie van de markt, en het biedt de branche zelf de mogelijkheid om bedrijven
                  op te roepen om zich te certificeren. Indien bedrijven dit niet doen, dan kan dit voor de publieke handhavende instanties
                  een belangrijk signaal zijn dat kan worden betrokken in de risicoanalyse. Pas wanneer dit geheel aan instrumenten in werking
                  treedt kan het effect  worden gemeten.
               </text:p>
      <text:p text:style-name="algemeen">Dit geldt ook voor de observatie van de leden van de PVV-fractie dat tweederde van de uitzendondernemingen zich op enigerlei
                  wijze bezig houdt met malafide praktijken. Dat er de laatste jaren sprake zou zijn van een forse stijging wordt door de handhavende
                  instanties niet herkend. Harde cijfers hierover zijn niet beschikbaar. Daarom moet dit worden afgeleid van een aantal ontwikkelingen.
                  Hierbij kan worden gedacht aan het vaststellen van het deel van de uitzendbranche dat zich laat certificeren en of dat deel
                  van de branche dat meer of minder overtredingen begaat.
               </text:p>
      <text:p text:style-name="algemeen">De leden van de PvdA-fractie vragen voorts of de regering nader kan toelichten welke knelpunten in kwaliteit en toezicht op
                  de certificering van de uitzendbranche zijn opgetreden sinds de invoering van certificering? Op welke schaal deden deze knelpunten
                  zich voor?
               </text:p>
      <text:p text:style-name="algemeen">Certificering op basis van de NEN 4400 wordt verricht door 7 certificerende instellingen (ci). Uit de praktijk is gebleken
                  dat de ci’s de norm niet op een eenduidige wijze hanteren. In dit kader organiseert de SNA verschillende keren per jaar een
                  zgn. harmonisatieoverleg. De ci’s die in het kader van dit wetsvoorstel ook wel worden aangeduid als inspectie-instellingen
                  zijn verplicht aan dit overleg deel te nemen. Dit moet ertoe leiden dat door alle ci’s de NEN 4400 op dezelfde manier wordt
                  geïnterpreteerd.
               </text:p>
      <text:p text:style-name="algemeen">De SNA laat ter verbetering van de algehele kwaliteit van het keurmerk sinds dit jaar steekproefsgewijs controle-inspecties
                  uitvoeren waarbij een onafhankelijke derde instantie meeloopt met de inspectie door een inspectie-instelling.
               </text:p>
      <text:p text:style-name="algemeen">Kan de regering aangeven hoeveel toezichthouders er door de uitzendbranche zelf worden ingezet om de normering te bewaken?
                  Acht de regering de aantallen daarvan toereikend, zo vragen de leden van de CDA-fractie.
               </text:p>
      <text:p text:style-name="algemeen">De inspecties vinden plaats door 7 inspectie-instellingen. Bij deze inspectie-instellingen zijn circa 60 inspecteurs werkzaam
                  die worden ingezet voor de inspecties. Uit de NEN-norm vloeit voort hoeveel inspecties er jaarlijks dienen plaats te vinden.
                  Dit is gebaseerd op de resultaten van de inspecties. De SNA laat weten dat er bij de inspectie-instellingen voldoende capaciteit
                  aanwezig is om deze inspecties te laten verrichten.
               </text:p>
      <text:p text:style-name="algemeen">Welke concrete afspraken zijn gemaakt over het aanleveren van informatie en de reactie door de toezichthouders, zo vragen
                  de leden van de CDA-fractie.
               </text:p>
      <text:p text:style-name="algemeen">Over het aanleveren van informatie zullen operationele afspraken worden gemaakt. Deze zullen worden vervat in een algemene
                  maatregel van bestuur op grond van artikel 14b van het onderhavige wetsvoorstel. Met betrekking tot de bestaande verstrekking
                  verklaringen betalings- en aangiftegedrag door de Belastingdienst functioneren dergelijke afspraken naar behoren. Over de
                  uitkomsten zal niet één op één worden teruggekoppeld. Dat zou niet passen in het onderscheid publiek-privaat. Wel zal de SNA
                  jaarlijks gaan rapporteren over het verloop van de werkprocessen en de uitkomsten van de signaleringen. Deze rapportage zal
                  worden besproken in de periodieke overleggen tussen de, SNA de belastingdienst en de AI. Dit maakt het mogelijk om de effectiviteit
                  van de signalering te beoordelen.
               </text:p>
      <text:p text:style-name="algemeen">Graag zouden de leden van de CDA-fractie ook inzicht willen hebben in de totale handhavingsinspanning, zowel publiek als privaat.</text:p>
      <text:p text:style-name="algemeen">Naast het gebruikelijke toezicht heeft de Belastingdienst de afgelopen jaren de arbeidsmarkt als toezichtsthema gehanteerd.
                  In dat kader hebben aantal activiteiten plaatsgevonden: voorlichtingscampagnes (www. weethoehetzit.nl), handhavingscommunicatie,
                  en op landelijk niveau, handboeken, instructies en selecties van uitzendondernemingen voor controles bij uitzendondernemingen
                  door de regio’s. Activiteiten in dat kader: het begeleiden van startende uitzendondernemingen en het actief zoeken naar onbekende
                  uitleners (streetwise toezicht, ronselpleinen, landelijke signalen van het Internet Service Centre, onderzoeken met A1  in
                  samenwerking met CIBA en signalen uit project VAR-toezicht) . In het kader van het thema arbeidsmarkt zijn in 2010 in totaal
                  € 24 mln aan naheffingen en boetes opgelegd.
               </text:p>
      <text:h text:outline-level="2" text:style-name="divisiekop1">5. Handhaving
               </text:h>
      <text:p text:style-name="algemeen">Een aantal fracties heeft vragen gesteld over de wijze waarop de AI de handhaving ter hand zal nemen.</text:p>
      <text:p text:style-name="algemeen">Zo vragen de leden van de VVD-fractie of de AI ook zal controleren bij de uitlenende partij zonder dat daarvoor directe signalen
                  zijn.
               </text:p>
      <text:p text:style-name="algemeen">De AI controleert op risicogericht op basis van risicoanalyse en signalen. De controles kunnen starten zowel vanuit de inlener
                  als de uitlener. Hierbij wordt enerzijds gecontroleerd op de werkplek van de uitzendkrachten wie feitelijk de arbeid verricht,
                  of er aanwijzingen zijn voor onderbetaling en of er sprake is van illegale tewerkstelling. Anderzijds kan een administratieve
                  controle plaatsvinden waarin bijvoorbeeld de loonadministratie wordt bekeken.
               </text:p>
      <text:p text:style-name="algemeen">De AI controleert zowel gecertificeerde als niet-gecertificeerde bedrijven, omdat het hebben van een certificaat geen garantie
                  biedt dat er gewerkt wordt volgens de regels, dit in antwoord op een opmerking van de PVV-fractie hierover.<text:note text:id="ID-142765-d28e593" text:note-class="footnote"><text:note-citation text:label="4">4</text:note-citation><text:note-body><text:p> Zie projectverslag naleving Wav en WML Intermediairs 2010.</text:p></text:note-body></text:note>
                  
               </text:p>
      <text:p text:style-name="algemeen">De regering onderschrijft de opvatting van de VVD-fractie dat zeker gedurende de eerste jaren geregistreerde bedrijven gericht
                  dienen te worden gecontroleerd. Het register van uitzendondernemingen draagt ertoe bij de risicoanalyse te verbeteren.
               </text:p>
      <text:p text:style-name="algemeen">De leden van de PvdA-fractie vragen of het waar is dat de AI de handhaving van de voorgestelde wetswijziging alleen gecombineerd
                  ter hand zal nemen in combinatie met de handhaving van de Wav en als dit klopt deze keuze kan motiveren.
               </text:p>
      <text:p text:style-name="algemeen">Zoals hierboven reeds is aangegeven voert de AI haar controles uit op basis van een risicoanalyse. Wanneer de AI vermoedt
                  dat een bedrijf niet is geregistreerd, dan wordt dit bedrijf gecontroleerd. In dat geval zal zij tegelijkertijd nagaan of
                  ook andere wetten worden overtreden. Andersom zal de AI haar handhaving richten op bedrijven waarvan zij het vermoeden hebben
                  dat zij de Wav en of de WML niet naleven. In dat geval zal ook worden nagegaan of het desbetreffende uitzendbedrijf zich als
                  zodanig in het Handelsregister heeft geregistreerd. Er zijn geen cijfers beschikbaar aan de hand waarvan uitspraken kunnen
                  worden gedaan of, en zo ja, in hoeverre overtreding van de ene wet samengaat met overtreding van de andere wet.
               </text:p>
      <text:p text:style-name="algemeen">De leden van de PvdA-fractie vragen naar de organisatorische gevolgen van de invoering van de registratieplicht.</text:p>
      <text:p text:style-name="algemeen">Naar schatting zal 2,8% van de inspectiecapaciteit van AI nodig zijn om de registratieplicht te handhaven.</text:p>
      <text:p text:style-name="algemeen">De regering verwacht, dit in antwoord op vragen van de leden van PvdA en PVV-fracties, dat jaarlijks zowel aan in- als aan
                  uitleners circa 125 boeterapporten worden opgemaakt.
               </text:p>
      <text:p text:style-name="algemeen">De leden van de PvdA- en PVV-fracties vragen voorts welke toename de regering verwacht van de uitvoeringslasten van de Belastingdienst
                  en de AI? De leden van de PvdA-fractie vragen daarbij of de regering dit cijfermatig nader kan toelichten. De leden van de
                  PvdA- en PVV-fracties vragen of het wetsontwerp voor een toets op uitvoeringsaspecten is voorgelegd aan de AI en de Belastingdienst?
                  Kan de regering aangeven of en in hoeverre deze instellingen het wetsvoorstel uitvoerbaar achten?
               </text:p>
      <text:p text:style-name="algemeen">De Belastingdienst heeft de voorgenomen signaleringen beoordeeld op de gevolgen voor de uitvoering van de Belastingdienst.
                  Dit is gebeurd in de vorm van een impactanalyse. Van belang daarbij is dat de Belastingdienst signalen over aangifte- en betalingsgedrag
                  (artikel 14b, tweede lid, onderdelen a en b) al sinds 2007 op grond van een convenant met de SNA en de door de geregistreerde
                  ondernemingen verleende volmachten verstrekt aan de inspecterende instellingen. Deze werkwijze vindt op geautomatiseerde wijze
                  plaats door middel van querys in de centrale administraties van de Belastingdienst. Daarbij kan gebruik gemaakt worden van
                  reeds eerder opgedane ervaring met het verstrekken van gegevens door de Belastingdienst aan de SNA, dit in antwoord op vragen
                  van de PvdA-fractie. De impactanalyse leerde dat de in aanvulling hierop te verstrekken signalen (artikel 14b, tweede lid,
                  onderdeel c) eveneens uit de centrale administraties van de Belastingdienst kunnen worden gehaald door middel van een query.
                  Wel zullen bij het verzamelen van de gegevens enkele handmatige handelingen nodig zijn. Het ligt dan ook in de rede dat de
                  Belastingdienst deze signalering adequaat kan uitvoeren en dat daar verwaarloosbare kosten mee zullen zijn gemoeid. De vraag
                  of de Belastingdienst deze regeling uitvoerbaar acht kan dan ook bevestigend worden beantwoord. Het wetsvoorstel is in nauw
                  overleg met de AI tot stand gekomen. In dit overleg hebben met name de uitvoeringsaspecten de volle aandacht gekregen.
               </text:p>
      <text:h text:outline-level="2" text:style-name="divisiekop1">6. Gegevensverstrekking
               </text:h>
      <text:p text:style-name="algemeen">Het register van gecertificeerde bedrijven is openbaar en voor een ieder toegankelijk. De SNA zal periodiek een bestand aan
                  de Belastingdienst en de AI beschikbaar stellen met daarin een overzicht van alle op dat moment gecertificeerde ondernemingen.
                  Aan de hand daarvan kunnen de Belastingdienst en de AI zien van welke bedrijven zijde gegevens dienen te verstrekken.
               </text:p>
      <text:p text:style-name="algemeen">De leden van de PvdA- en de PVV-fractie vragen hoe de gegevensverstrekking in zijn werk zal gaan. In het onderhavige wetsvoorstel
                  is voorzien in een te treffen algemene maatregel van bestuur waarin exact dient te worden aangegeven hoe de gegevens moeten
                  worden verstrekt. In grote lijnen komt het erop neer dat de Belastingdienst en de AI de lijst van beboete uitzendondernemingen
                  legt naast de lijst van gecertificeerde uitzendondernemingen. Indien blijkt dat één van deze gecertificeerde bedrijven in
                  overtreding is, dan gaat hierover direct een signaal naar de SNA. Deze stichting houdt als bewerker van de gegevens van de
                  certificerende instellingen het register van gecertificeerde ondernemingen bij en zal een certificerende instelling opdracht
                  geven tot het doen van een nader onderzoek. Als uit dit onderzoek blijkt dat de uitzendonderneming niet langer voldoet aan
                  de vereisten van het certificaat dan kan dit leiden tot intrekking van het certificaat. In bovengenoemde algemene maatregel
                  van bestuur zal dit verder worden uitgewerkt. De AI zal, dit op antwoord op vragen van de leden van de PvdA-fractie, de NAW-gegevens
                  van beboete bedrijven doorgeven. Afspraken hierover worden opgenomen in de op grond van het onderhavige wetsvoorstel te treffen
                  algemene maatregel van bestuur. Daarbij kan gebruik gemaakt worden van reeds eerder opgedane ervaring met het verstrekken
                  van gegevens door de Belastingdienst aan de SNA, dit in antwoord op vragen van de PvdA-fractie.
               </text:p>
      <text:p text:style-name="algemeen">De opvatting van de PVV dat natuurlijk zorgvuldigheid geboden is als het gaat om verstrekking van gegevens door publieke diensten
                  maar dat er altijd een afweging van belangen dient plaats te vinden kan worden onderschreven. Deze afweging is opgenomen in
                  de memorie van toelichting bij dit wetsvoorstel. Op grond daarvan heeft de regering geconcludeerd dat het belang van bestrijding
                  van fraude de gegevensverstrekking rechtvaardigt.
               </text:p>
      <text:p text:style-name="algemeen">De leden van de VVD-fractie ontvangen voorts graag een cijfermatige onderbouwing van de kosten en (verwachte) opbrengsten
                  van het onderhavige wetsvoorstel. Naar aanleiding van vragen van een aantal fracties is reeds ingegaan op de extra werklast
                  voor KvK en de AI. De verwachte opbrengst van de op te leggen boetes in verband met de overtreding van de registratieplicht
                  is € 750 000,- in 2012.
               </text:p>
      <text:h text:outline-level="2" text:style-name="divisiekop1">7. Artikel 15 Waadi
               </text:h>
      <text:p text:style-name="alineagroep">Een aantal fracties heeft vragen gesteld over de voorgestelde wijziging van artikel 15, in relatie tot artikel 10 aangaande
                     het onderkruipersverbod. Het betreft hier de situatie waarbij meestal een vertegenwoordiging van werknemers bij de AI een
                     klacht indienen tegen een werkgever die een staking probeert te breken door andere uitzendkrachten het werk te laten doen
                     dat door de oorspronkelijke uitzendkrachten als gevolg van staking niet wordt gedaan.
                  </text:p>
      <text:p text:style-name="alineagroep.end">De leden van de SP-fractie vragen of de regering bereid is de AI op te dragen om bij een melding op basis van artikel 10 Waadi
                     altijd de werkplek onmiddellijk te betreden en de AI geen vrijheid te bieden om hiervan af te wijken. De AI neemt meldingen
                     van mogelijke overtreding van het onderkruipersverbod direct in behandeling. In de meeste gevallen voert de AI een onderzoek
                     op de werkplek uit op dezelfde dag dat de melding wordt gedaan of zeer kort daarna. Ik zie dan ook geen aanleiding voor aanvullende
                     maatregelen.
                  </text:p>
      <text:p text:style-name="algemeen">De leden van de PvdA- en PVV-fracties vragen om nader toe te lichten welke problemen uit de recente praktijk worden opgelost
                  met de voorgestelde wijzigingen ten aanzien van het onderkruipersverbod. De AI onderzoekt, na een melding van werknemersorganisaties
                  of andere belanghebbenden, of er in een concreet geval sprake is geweest van een overtreding van het onderkruipersverbod.
                  De AI mag conform het huidige artikel 15 van de Waadi slechts een melding doen aan de werknemers als inderdaad sprake is (geweest)
                  van een overtreding van een bepaling in de Waadi, bijvoorbeeld artikel 10 van de Waadi aangaande het onderkruipersverbod.
                  Zowel werknemers als werkgevers hebben aangegeven dit te summier te vinden. De reden hiervoor is dat de constatering van de
                  AI dat een overtreding is begaan van belang is voor  partijen. Om aan de wens van werkgevers en werknemers tegemoet te komen
                  wordt voorgesteld om bij een geconstateerde overtreding nader te preciseren welke informatie door de AI aan partijen zal worden
                  gegeven om hen daarmee beter te ondersteunen bij eventuele juridische procedures. Er is derhalve bepaald dat de AI verslag
                  zal doen van haar bevindingen. Bijvoorbeeld naar aanleiding van een klacht van vertegenwoordigers van werknemers over de inzet
                  van uitzendkrachten als stakingsbrekers. De eisen die zullen worden gesteld aan het verslag zullen worden opgenomen in een
                  te treffen ministeriële regeling. Over de in deze regeling op te nemen eisen kan, dit in antwoord op een vraag van de leden
                  van de SP-fractie, nog geen antwoord worden gegeven. De ministeriele regeling wordt thans uitgewerkt.
               </text:p>
      <text:p text:style-name="algemeen">De leden van de SP-fractie vragen binnen welke termijn na melding het verslag van de AI aangaande een mogelijke overtreding
                  van het onderkruipersverbod beschikbaar zal zijn.
               </text:p>
      <text:p text:style-name="algemeen">De AI maakt zo spoedig mogelijk na afronding van haar onderzoek verslag op van haar bevindingen. Een vaste termijn is hiervoor
                  niet te geven. Dit is mede afhankelijk van de complexiteit van de te onderzoeken zaak.
               </text:p>
      <text:p text:style-name="alineagroep">De leden van de SP-fractie stellen voor het onderkruipersverbod ook van toepassing te laten zijn op de opdrachtgevers, en
                     om overeenkomsten van aanneming van werken van opdracht en intra concern uitlening onder het bereik van dit verbod te laten
                     vallen. De voorstellen van
                  </text:p>
      <text:p text:style-name="alineagroep.end">de leden van de SP-fractie komen niet overeen met de strekking van het onderkruipersverbod. De achterliggende gedachte bij
                     het onderkruipersverbod is, dat moet worden voorkomen, dat met het ter beschikking stellen van arbeidskrachten de effectiviteit
                     van een collectief actiemiddel en daarmee de arbeidsverhoudingen worden verstoord. Er kan met het ter beschikking stellen
                     van arbeidskrachten niet worden getreden in een inlenende onderneming bestaand arbeidsconflict. Doordat de inlener het werk
                     dat blijft liggen door andere uitzendkrachten laat doen, handelt de uitlener vanwege het ter beschikkingstellen van de arbeidskrachten
                     in strijd met het onderkruipersverbod. Wel is het denkbaar dat de ondernemer die een arbeidsconflict heeft ook het werk kan
                     uitbesteden of dat opdrachtgever op andere wijze kunnen zorgen voor het uitvoeren van het werk. De leden van de SP-fractie
                     stellen voor in dat geval ook het onderkruiperverbod van toepassing te laten zijn. De Waadi heeft echter alleen betrekking
                     op het ter beschikking stellen van arbeidskrachten in de zin van die wet. De normen kunnen zich in het kader van die wet ook
                     alleen richten tot degene die arbeidskrachten ter beschikking stelt. Er is daarom geen aanleiding om de werkingssfeer van
                     artikel 10 van de Waadi te verbreden.
                  </text:p>
      <text:h text:outline-level="2" text:style-name="divisiekop1">8. Stand van zaken uitvoering motie Van Hijum/Spekman
               </text:h>
      <text:p text:style-name="algemeen">Voorts maak ik van de gelegenheid gebruik de Tweede Kamer  te informeren over de stand van zaken met betrekking tot de uitvoering
                  van de motie Van Hijum/Spekman (TK Vergaderjaar 2008–2009, 31 833, nr. 8). Deze motie verzoekt de regering «om in overleg met de uitzendbranche aanvullende mogelijkheden te verkennen voor inleners
                  om via voorzorgsmaatregelen het risico op naheffingen en boetes te elimineren, waaronder vrijwaring voor aansprakelijkheid
                  voor belastingen en premies bij de keuze voor een gecertificeerd uitzendbureau». In de periode van juni tot en met augustus
                  2011 hebben het  ministerie van Financiën en van  SZW en de ABU, NBBU, VIA, COV, LTO-NL, VNO-NCW, FNV en de SNA gezamenlijk
                  hard gewerkt aan de uitvoering van de motie Van Hijum/Spekman. Deze werkzaamheden waren gedurende een periode van circa 1,5
                  jaar voorafgegaan door vele bilaterale contacten met alle belanghebbende organisaties als voorbereiding op de gezamenlijke
                  werkzaamheden van juni tot en met augustus. Deze werkzaamheden zijn verricht  in een open en constructieve sfeer. Alle deelnemers
                  waren zich bewust van de uiteenlopende belangen van de verschillende organisaties en marktpartijen.  Tegelijkertijd waren
                  de gesprekspartners bereid om hun kaarten op tafel te leggen en als organisatie hun nek uit te steken om progressie te boeken.
                  De gezamenlijke drijfveer was de naleving van wettelijke verplichtingen een impuls te geven door de positie van in het SNA-register
                  opgenomen uitzendondernemingen én de afnemers van dergelijke uitzendondernemingen te versterken. In dit stimulerende klimaat
                  zijn de contouren gegroeid van een pakket maatregelen (publiek en privaat) die zouden kunnen beantwoorden aan de ambities
                  van de motie Van Hijum/Spekman. De positie van aannemers en de boetes van de Arbeidsinspectie hebben geen onderdeel uitgemaakt
                  van de werkzaamheden. Deze onderwerpen zijn wel aangekaart door de SNA onderscheidenlijk LTO-NL. Uitgangspunt van dit pakket
                  is vrijwilligheid. Het pakket biedt een extra mogelijkheid aan partijen om door het treffen van voorzorgsmaatregelen risico’s
                  uit te sluiten. Er ontstaan geen nieuwe verplichtingen voor ondernemingen. Centraal in dit pakket staat de maatregel om onder
                  voorwaarden inleners die inlenen van uitzendondernemingen met het SNA-keurmerk op basis van de NEN 4400-1 of -2 norm disculpatie
                  (vrijwaring) voor de fiscale inlenersaansprakelijkheid (artikel 34, lid 5, Invorderingswet 1990) te verlenen (maatregel 1).
                  De voorwaarden hebben betrekking op additionele voorzorgsmaatregelen. De NEN 4400-1  en -2 norm voorzien in toezicht door
                  een inspectie-instelling op uitzendondernemingen (en onderaannemers) of de omzetbelasting en de loonheffingen juist, tijdig
                  en volledig zijn aangegeven en betaald. Bij een geconstateerde ernstige nalatigheid (major non-conformiteit) wordt de onderneming
                  uit het register geschorst en, indien de major non-conformiteit niet binnen 30 werkdagen is gecorrigeerd, wordt de onderneming
                  uit het register verwijderd. Volgens de NEN 4400-1 norm is het structureel en/of substantieel niet volledig en tijdig afdragen
                  van de omzetbelasting en de loonheffingen een major non-conformiteit. Als additionele voorzorgsmaatregel zal voor de toepassing
                  van de NEN 4400-1 norm dit criterium worden geconcretiseerd tot drie of meer openstaande naheffingsaanslagen loonheffingen
                  en/of omzetbelasting, waarvan de betalingstermijn is verstreken en waarvoor de ontvanger geen uitstel van betaling heeft verleend
                  (maatregel 2). De inspectie-instelling heeft een marge van beoordeling om daarbij een proportionaliteitstoets toe te passen.
                  De Belastingdienst ondersteunt via de SNA de inspectie-instellingen voor deze toets door maandelijks het aantal openstaande
                  naheffingsaanslagen te signaleren, waarvan de betalingstermijn is verstreken en waarvoor geen uitstel van betaling is verleend.
                  Voorts zullen in de NEN 4400-1 norm de regels wanneer het in- en doorlenen van niet SNA-gecertificeerde ondernemingen volgens
                  de norm is toegestaan, worden aangescherpt (maatregel 3). Inleners zullen als additionele  voorzorgsmaatregel 25% van de factuur
                  (inclusief btw) storten op de G-rekening van de in het SNA-register opgenomen uitzendonderneming (maatregel 4). Bij verlegging
                  van de omzetbelasting is dit 20%. Voorts zullen inleners, naast de thans al bestaande verplichtingen van artikel 6, eerste
                  lid, van de Uitvoeringsregeling inleners-, keten- en opdrachtgeversaansprakelijkheid 2004 voor vrijwarende betalingen op een
                  G-rekening, ook de identiteit van de ingeleende werknemer kunnen aantonen en voor zover van toepassing kunnen aantonen dat
                  de werknemer over een geldige verblijfs- of tewerkstellingsvergunning beschikt (maatregel 5). Voorts zullen uitzendondernemingen
                  en inleners, die kiezen voor disculpatie en de daarbij behorende voorzorgsmaatregelen, worden ondersteund met aanvullende
                  dienstverlening (maatregel 6). Bij abusievelijk te hoge stortingen boven de 25% kunnen inlener en de SNA gecertificeerde uitzendonderneming
                  gezamenlijk aan de Belastingdienst verzoeken het bovenmatige deel te storten op de vrije rekening van de uitzendonderneming.
                  Hiervoor zal een doorlooptijd gelden van 10 werkdagen. Een verzoek om deblokkering van de G-rekening, zonder dat een onderzoek
                  wordt gestart, kent een doorlooptijd van 17 werkdagen. Als het depotstelsel wordt ingevoerd (1 januari 2014) zal deze doorlooptijd
                  met 5 werkdagen worden verkort. Bij de selectie van onderzoeken naar aanleiding van deblokkeringsverzoeken ligt de prioriteit
                  bij ondernemingen die niet beschikken over het SNA-keurmerk. Verder kijkt de Belastingdienst naar de mogelijkheid van een
                  concern G-rekening. De SNA ondersteunt inleners met een gratis attenderingssysteem per e-mail van door de inlener aangewezen
                  ondernemingen die uit het register worden geschrapt.  Als sluitstuk zal voor een specifieke situatie van misbruik bij in-
                  en doorlenen de deblokkering van de G-rekening worden beperkt (maatregel 7). In- en doorleners, die voldoen aan alle eisen
                  die gelden voor het verkrijgen van de disculpatie voor de fiscale inlenersaansprakelijkheid (maatregelen 1 tot en met 5),
                  zullen hier niet door worden geraakt.
               </text:p>
      <text:p text:style-name="alineagroep">Alle deelnemers aan het overleg achten de tijd rijp om verslag te doen van de stand van zaken en te reflecteren over mogelijkheden
                     om de werkzaamheden met vrucht voort te kunnen zetten. Daartoe is geïnventariseerd waar alle organisaties nu precies staan.
                  </text:p>
      <text:p text:style-name="alineagroep">Hierna volgt een overzicht van de ingenomen posities.</text:p>
      <text:p text:style-name="alineagroep">SNA: akkoord, maar breekt een lans voor het in een later stadium bezien van de positie van de aannemers.</text:p>
      <text:p text:style-name="alineagroep">VNO-NCW: akkoord, maar verzoekt om open houding ten aanzien van de resterende wensen van de overige organisaties.</text:p>
      <text:p text:style-name="alineagroep">LTO-NL: akkoord met de inhoud maar LTO-NL meent dat er een duidelijke samenhang is, ook in de motie verwoord, met vrijwaring
                     voor de boetes op grond van de Wet arbeid vreemdelingen. De inschatting van LTO-NL is dat alleen een vrijwaring voor de fiscale
                     inlenersaansprakelijkheid zonder dat daarbij ook de WAV-boetes worden betrokken geen draagvlak zal vinden binnen de LTO-organisatie.
                     Dit in die zin dat het voor LTO-NL niet mogelijk zal zijn een verplichting voor werkgevers om alleen gebruik te maken van
                     NEN-gecertificeerde uitzendbureaus in de agrarische cao’s op te nemen. LTO-NL verwijst daarbij naar hun brief van 16 mei 2011
                     aan de Tweede Kamer als reactie op de MOE-landerbrief van Minister Kamp.
                  </text:p>
      <text:p text:style-name="alineagroep">COV/VNV: akkoord op hoofdlijnen. COV/VNV steunt de wens van LTO-NL om ook te komen tot vrijwaring voor inleners voor de boetes
                     op grond van de Wet arbeid vreemdelingen. Verder accentueert COV/VNV naast het belang van zorgvuldigheid ook de wens om snel
                     tot resultaat te komen.
                  </text:p>
      <text:p text:style-name="alineagroep">ABU: De ABU kan zich vinden in de beschrijving van de resultaten van de werkzaamheden tot nu toe, maar constateert tegelijkertijd
                     dat er nog veel werk moet worden verzet. Voor de ABU gaat zorgvuldigheid boven alles. De maatregelen grijpen diep in in de
                     bedrijfsvoering van uitzendondernemingen en moeten dan ook grondig worden gecheckt bij de achterban. Voorbeelden van nog verder
                     uit te werken onderwerpen: de invulling van de wijzigingen in de NEN 4400-1 norm (de fiscale eenheid voor de omzetbelasting,
                     nuancering grote en kleine ondernemingen, toepassing proportionaliteitsbeginsel, en invulling aanscherping in- en doorlenen),
                     de teksten van de te wijzigen regelgeving en de gedachte van een verlaagd stortingspercentage bij A-1/E-101 verklaringen.
                     De ABU heeft de voorkeur om de wijzigingen van de NEN 4400-1 norm als eerste aan te pakken.
                  </text:p>
      <text:p text:style-name="alineagroep">NBBU: akkoord, maar de NBBU ondersteunt de door de ABU gemaakte observaties; voorts de wens dat de SNA ook komt met een gratis
                     aanmeldsysteem van in het SNA-register opgenomen ondernemingen.
                  </text:p>
      <text:p text:style-name="alineagroep">VIA: akkoord, maar wel steun voor de inhoudelijke opmerkingen van de ABU en NBBU; de VIA verzoekt ook de wens van LTO-NL voor
                     vrijwaring van de boetes op grond van Wet arbeid vreemdelingen op termijn mee te nemen. Verder dringt de VIA erop aan dat
                     de overheid zelf het goede voorbeeld geeft en bij inlening van werknemers het SNA-geregistreerd van de uitzendonderneming
                     als eis op te nemen.
                  </text:p>
      <text:p text:style-name="alineagroep">FNV: staat zeer kritisch ten opzichte van de vrijwaring van de fiscale inlenersaansprakelijkheid. De FNV meent dat er nog
                     veel schort aan de NEN 4400–1 norm en bepleit dat de naleving betaling cao-loon en pensioenpremie in de norm wordt opgenomen.
                     Eerst de NEN 4400–1 norm wijzigen en als de naleving is verbeterd kan worden gedacht aan de vrijwaring conform het gestelde
                     model.
                  </text:p>
      <text:p text:style-name="alineagroep.end">Het is het voornemen van het kabinet om op afzienbare termijn te komen tot een succesvolle en verantwoorde uitvoering van
                     de motie Van Hijum/Spekman (TK Vergaderjaar 2008–2009, 31 833, nr. 8) die kan rekenen op steun vanuit het hele bedrijfsleven. Alle inspanningen zullen daarop zijn gericht. Het bedrijfsleven
                     is begonnen met de wijziging van de NEN 4400–1 norm om te concretiseren wanneer er sprake is van een structurele en substantiële
                     betalingsachterstand. Om dit succesvol te kunnen implementeren wil het bedrijfsleven steun vanuit het publieke domein. Het
                     kabinet wil daarin investeren door vanuit de Belastingdienst aan de inspecterende instellingen meer precieze signalen te verstrekken.
                     Daar is een wettelijke basis voor nodig. De met deze nota meegestuurde nota van wijziging strekt er toe om de wettelijke basis
                     daarvoor op afzienbare termijn te realiseren.
                  </text:p>
      <text:p text:style-name="algemeen">Tevens maak ik van de gelegenheid gebruik om de Tweede Kamer te informeren over de motie van de leden Spekman en Van Hijum
                  van 10 september 2009 (Tweede Kamer 2008–2009, 31 833, nr. 10). Deze motie verzoekt de regering in het geval van illegale tewerkstelling gebruik te maken van de zesmaandenfictie, waardoor
                  op het moment dat een uitzendonderneming niet kan bewijzen wanneer een illegaal tewerkgestelde aan het werk is gegaan, over
                  een dienstverband van zes maanden het anoniementarief moet worden betaald. Beide elementen van het voorstel zijn gerealiseerd
                  bij de inwerkingtreding per 1 januari 2008 van het wetsvoorstel 30 322 (Versterking fiscale rechtshandhaving). De toepassing
                  van de halfjaarsfictie is opgenomen in het huidige artikel 30a van de Wet op de loonbelasting 1964 en de toepassing van het
                  anoniementarief bij het ontbreken van een tewerkstellingsvergunning is opgenomen in het huidige artikel 26b, onderdeel c,
                  van de Wet op de loonbelasting 1964.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