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2</text:p>
          </table:table-cell>
          <table:table-cell office:value-type="string" table:number-columns-spanned="2" table:style-name="parlementair.kopcel3">
            <text:p text:style-name="headtable.dossierti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in de Wet allocatie arbeidskrachten door intermediairs een
                     registratieplicht voor intermediairs die arbeidskrachten ter beschikking stellen wordt ingevoerd, alsmede dat instellingen
                     die belast zijn met de certificering van die intermediairs gegevens ontvangen met betrekking tot de naleving van de Wet allocatie
                     arbeidskrachten door intermediairs en enkele andere wett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allocatie arbeidskrachten door intermediairs wordt als volgt gewijzigd:</text:p>
      <text:p text:style-name="lid"><text:span text:style-name="lidnr">A<text:tab/></text:span></text:p>
      <text:p text:style-name="wat">Artikel 1 wordt als volgt gewijzigd:</text:p>
      <text:p text:style-name="wat-labeled">1. Aan het eerste lid wordt, onder vervanging van de punt aan het slot van onderdeel e door een puntkomma, een onderdeel toegevoegd,
                           luidende:
                        </text:p>
      <text:section text:name="artikeltekst.d14546e161" text:style-name="wijziging.block">
        <text:list text:style-name="list-style-1">
          <text:list-item text:start-value="6">
            <text:p text:style-name="list.single">erkende certificerende instelling: een door de Raad voor Accreditatie erkende instelling die een onderneming of rechtspersoon
                                    als bedoeld in artikel 7a, eerste lid, certificeert, overeenkomstig bij regeling van Onze Minister in overeenstemming met
                                    Onze Minister van Financiën aan te wijzen normen.
                                 </text:p>
          </text:list-item>
        </text:list>
      </text:section>
      <text:p text:style-name="wat-labeled">2. Er wordt een lid toegevoegd, luidende:
                        </text:p>
      <text:section text:name="artikeltekst.d14546e183" text:style-name="wijziging.block">
        <text:list text:style-name="list-style-2">
          <text:list-item text:start-value="4">
            <text:p text:style-name="list.single"> Voor de toepassing van artikel 14b wordt in afwijking van het derde lid, onderdeel a, onder ter beschikking stellen van arbeidskrachten
                                    mede verstaan ter beschikking stellen van arbeidskrachten ten behoeve van een geleverde zaak of tot stand gebracht werk.
                                 </text:p>
          </text:list-item>
        </text:list>
      </text:section>
      <text:p text:style-name="lid"><text:span text:style-name="lidnr">B<text:tab/></text:span></text:p>
      <text:p text:style-name="wat">In hoofdstuk 3 worden voor artikel 8 twee artikelen ingevoegd, luidende:</text:p>
      <text:section text:name="artikel.d14546e210" text:style-name="wijziging.block">
        <text:h text:outline-level="3" text:style-name="artikel_kop">Artikel 7a. Verbod ter beschikking stellen zonder registratie
                           </text:h>
        <text:list text:style-name="list-style-3">
          <text:list-item text:start-value="1">
            <text:p text:style-name="list.start"> Het is een ieder verboden in Nederland arbeidskrachten ter beschikking te stellen anders dan door middel van een onderneming
                                    of rechtspersoon die in het handelsregister, bedoeld in artikel 2 van de Handelsregisterwet 2007, is ingeschreven of waarvan
                                    is opgenomen dat deze de activiteit van het ter beschikking stellen van arbeidskrachten uitoefent of mede uitoefent.
                                 </text:p>
          </text:list-item>
          <text:list-item text:start-value="2">
            <text:p text:style-name="list.cont"> Het is een ieder verboden om als inlener arbeidskrachten, die ter beschikking zijn gesteld in strijd met het eerste lid,
                                    arbeid te laten verrichten.
                                 </text:p>
          </text:list-item>
          <text:list-item text:start-value="3">
            <text:p text:style-name="list.end"> Onder inlener wordt verstaan wat daaronder wordt verstaan in artikel 34, eerste en tweede lid, van de Invorderingswet 1990.
                                 </text:p>
          </text:list-item>
        </text:list>
      </text:section>
      <text:section text:name="artikel.d14546e244" text:style-name="wijziging.block">
        <text:h text:outline-level="3" text:style-name="artikel_kop">Artikel 7b. Verplichtingen arbeidsbemiddeling en het ter beschikkingstellen van arbeidskrachten
                           </text:h>
        <text:p text:style-name="artikel">Degene die arbeidsbemiddeling verricht of arbeidskrachten ter beschikking stelt is verplicht tot naleving van de voorschriften
                              en verboden vastgesteld bij of krachtens de op grond van artikel 4, onderscheidenlijk artikel 12, eerste of tweede lid, vastgestelde
                              algemene maatregel van bestuur voor zover en op de wijze als bij of krachtens deze maatregel is bepaald.
                           </text:p>
      </text:section>
      <text:p text:style-name="lid"><text:span text:style-name="lidnr">C<text:tab/></text:span></text:p>
      <text:p text:style-name="wat">Na artikel 14 worden drie artikelen ingevoegd, luidende:</text:p>
      <text:section text:name="artikel.d14546e267" text:style-name="wijziging.block">
        <text:h text:outline-level="3" text:style-name="artikel_kop">Artikel 14a. Gegevensuitwisseling met bestuursorganen
                           </text:h>
        <text:list text:style-name="list-style-4">
          <text:list-item text:start-value="1">
            <text:p text:style-name="list.start"> Bestuursorganen zijn bevoegd uit eigen beweging en verplicht desgevraagd aan de door Onze Minister aangewezen ambtenaren,
                                    bedoeld in artikel 13, eerste lid, kosteloos alle gegevens en inlichtingen te verstrekken die noodzakelijk zijn voor het toezicht
                                    op de naleving van het bepaalde bij of krachtens deze wet.
                                 </text:p>
          </text:list-item>
          <text:list-item text:start-value="2">
            <text:p text:style-name="list.cont"> Onze Minister en de ambtenaren, bedoeld in artikel 13, eerste lid, verstrekken andere bestuursorganen kosteloos alle gegevens
                                    en inlichtingen, die zijn verkregen door de uitvoering of het toezicht op de naleving van het bepaalde bij of krachtens deze
                                    wet, welke noodzakelijk zijn voor de uitvoering van hun wettelijke taak en dit noodzakelijk is ten behoeve van een samenwerkingsverband
                                    tussen twee of meer van de voornoemde instanties.
                                 </text:p>
          </text:list-item>
          <text:list-item text:start-value="3">
            <text:p text:style-name="list.cont"> Onze Minister, bestuursorganen en de ambtenaren, bedoeld in artikel 13, eerste kunnen bij het verwerken van persoonsgegevens
                                    gebruik maken van het burgerservicenummer of, bij het ontbreken daarvan, het sociaal-fiscaalnummer.
                                 </text:p>
          </text:list-item>
          <text:list-item text:start-value="4">
            <text:p text:style-name="list.cont"> De gegevensverstrekking, bedoeld in het eerste en tweede lid, vindt niet plaats indien de persoonlijke levenssfeer van de
                                    betrokkene daardoor onevenredig wordt geschaad.
                                 </text:p>
          </text:list-item>
          <text:list-item text:start-value="5">
            <text:p text:style-name="list.end"> Bij of krachtens algemene maatregel van bestuur kunnen regels worden gesteld omtrent de gevallen waarin en de wijze waarop
                                    in ieder geval gegevens worden verstrekt.
                                 </text:p>
          </text:list-item>
        </text:list>
      </text:section>
      <text:section text:name="artikel.d14546e317" text:style-name="wijziging.block">
        <text:h text:outline-level="3" text:style-name="artikel_kop">Artikel 14b. Verstrekken van gegevens aan erkende certificerende instellingen
                           </text:h>
        <text:list text:style-name="list-style-5">
          <text:list-item text:start-value="1">
            <text:p text:style-name="list.start"> De door Onze Minister aangewezen ambtenaren, bedoeld in artikel 13, eerste lid, van deze wet, artikel 14, eerste lid, van
                                    de Wet arbeid vreemdelingen en artikel 18a, eerste lid, van de Wet minimumloon en minimumvakantiebijslag, verstrekken kosteloos
                                    aan een erkende certificerende instelling het gegeven dat een bestuurlijke boete is opgelegd voor het niet naleven van:
                                 </text:p>
            <text:list>
              <text:list-item text:start-value="1">
                <text:p text:style-name="list.start">artikel 7a, eerste lid;
                                       </text:p>
              </text:list-item>
              <text:list-item text:start-value="2">
                <text:p text:style-name="list.cont">artikel 2, eerste lid, of 15 van de Wet arbeid vreemdelingen;
                                       </text:p>
              </text:list-item>
              <text:list-item text:start-value="3">
                <text:p text:style-name="list.cont">artikel 5:20 van de Algemene wet bestuursrecht; of
                                       </text:p>
              </text:list-item>
              <text:list-item text:start-value="4">
                <text:p text:style-name="list.cont">artikel 7, 15 of 18b, tweede lid, van de Wet minimumloon en minimumvakantiebijslag.
                                       </text:p>
              </text:list-item>
            </text:list>
          </text:list-item>
          <text:list-item text:start-value="2">
            <text:p text:style-name="list.cont"> In geval zich een of meer van de volgende omstandigheden voordoet, meldt de rijksbelastingdienst dit kosteloos aan een erkende
                                    certificerende instelling:
                                 </text:p>
            <text:list>
              <text:list-item text:start-value="1">
                <text:p text:style-name="list.cont">de omstandigheid dat niet tijdig aangifte is gedaan door een onderneming of rechtspersoon als bedoeld in artikel 7a, eerste
                                          lid, voor de omzetbelasting, de loonbelasting, de premie voor de volksverzekeringen, de premies voor de werknemersverzekeringen
                                          of de inkomensafhankelijke bijdrage voor de Zorgverzekeringswet;
                                       </text:p>
              </text:list-item>
              <text:list-item text:start-value="2">
                <text:p text:style-name="list.cont">de omstandigheid dat een onderneming of rechtspersoon als bedoeld in artikel 7a, eerste lid, niet tijdig de aangegeven omzetbelasting,
                                          loonbelasting, premie voor de volksverzekeringen, premies voor de werknemersverzekeringen of de inkomensafhankelijke bijdrage
                                          voor de Zorgverzekeringswet heeft voldaan of afgedragen;
                                       </text:p>
              </text:list-item>
              <text:list-item text:start-value="3">
                <text:p text:style-name="list.cont">de omstandigheid dat aan de onderneming of rechtspersoon, bedoeld in artikel 7a, eerste lid, een naheffingsaanslag omzetbelasting,
                                          loonbelasting, premie voor de volksverzekeringen, premies voor de werknemersverzekeringen of de inkomensafhankelijke bijdrage
                                          voor de Zorgverzekeringswet is opgelegd waarbij tevens een vergrijpboete op grond van artikel 67f van de Algemene wet inzake
                                          rijksbelastingen is opgelegd of waarover de ambtenaar, bedoeld in artikel 84 van de Algemene wet inzake rijksbelastingen, contact
                                          heeft met het openbaar ministerie in het kader van de vervolging en berechting van bij de belastingwet strafbaar gestelde
                                          feiten.
                                       </text:p>
              </text:list-item>
            </text:list>
          </text:list-item>
          <text:list-item text:start-value="3">
            <text:p text:style-name="list.cont"> De gegevens, bedoeld in het eerste en tweede lid, worden slechts verstrekt, indien deze gegevens betrekking hebben op een
                                    onderneming of rechtspersoon die over een geldig certificaat beschikt dat door een erkende certificerende instelling is afgegeven.
                                 </text:p>
          </text:list-item>
          <text:list-item text:start-value="4">
            <text:p text:style-name="list.cont"> De gegevens, bedoeld in het eerste en tweede lid, worden verstrekt door tussenkomst van een bij regeling van Onze Minister
                                    in overeenstemming met Onze Minister van Financiën aan te wijzen stichting. Deze stichting is bewerker in de zin van artikel
                                    14 van de Wet bescherming persoonsgegevens voor het verwerken van die gegevens.
                                 </text:p>
          </text:list-item>
          <text:list-item text:start-value="5">
            <text:p text:style-name="list.cont"> Bij algemene maatregel van bestuur worden regels gesteld met betrekking tot:
                                 </text:p>
            <text:p text:style-name="list.cont">de inhoud van de gegevens die worden verwerkt, de actualiteit daarvan, alsmede de periodiciteit van de verstrekking daarvan,
                                    alsmede de bewaartermijn daarvan;
                                 </text:p>
            <text:p text:style-name="list.cont">de wijze waarop de verwerking van de gegevens plaatsvindt;</text:p>
            <text:p text:style-name="list.cont">de wijze waarop door passende technische en organisatorische maatregelen deze gegevens worden beveiligd tegen verlies of onrechtmatige
                                    verwerking;
                                 </text:p>
            <text:p text:style-name="list.cont">de wijze waarop wordt gewaarborgd dat de verwerkte gegevens slechts worden verwerkt voor de beoordeling van de geldigheid
                                    van een afgegeven certificaat, alsmede hoe daarop wordt toegezien.
                                 </text:p>
          </text:list-item>
          <text:list-item text:start-value="6">
            <text:p text:style-name="list.cont"> Een ieder die kennis neemt van de gegevens, die overeenkomstig het eerste of tweede lid worden verstrekt, is verplicht tot
                                    geheimhouding van die gegevens.
                                 </text:p>
          </text:list-item>
          <text:list-item text:start-value="7">
            <text:p text:style-name="list.cont"> In afwijking van het zesde lid geldt de plicht tot geheimhouding niet:
                                 </text:p>
            <text:p text:style-name="list.cont">voor zover een persoon krachtens enig wettelijk voorschrift tot mededeling is verplicht;</text:p>
            <text:p text:style-name="list.cont">voor de bewerker jegens de erkende certificerende instelling die de onderneming of de rechtspersoon waarop de gegevens betrekking
                                    hebben heeft gecertificeerd; of
                                 </text:p>
            <text:p text:style-name="list.end">voor de erkende certificerende instelling jegens de onderneming of rechtspersoon die door die instelling is gecertificeerd
                                    voor zover de gegevens op die onderneming of rechtspersoon betrekking hebben.
                                 </text:p>
          </text:list-item>
        </text:list>
      </text:section>
      <text:section text:name="artikel.d14546e467" text:style-name="wijziging.block">
        <text:h text:outline-level="3" text:style-name="artikel_kop">Artikel 14c. Bevoegdheid toezichthouder tot inbeslagneming
                           </text:h>
        <text:p text:style-name="artikel">De toezichthouder is te allen tijde bevoegd tot inbeslagneming van daarvoor vatbare voorwerpen. Hij kan daartoe de uitlevering
                              vorderen tegen een door hem afgegeven schriftelijk bewijs. Zodra het belang van onderzoek omtrent de overtreding zulks toelaat
                              wordt het in beslag genomen voorwerp teruggegeven aan degene bij wie het in beslag is genomen.
                           </text:p>
      </text:section>
      <text:p text:style-name="lid"><text:span text:style-name="lidnr">D<text:tab/></text:span></text:p>
      <text:p text:style-name="wat">Artikel 15 komt te luiden:</text:p>
      <text:section text:name="artikel.d14546e491" text:style-name="wijziging.block">
        <text:h text:outline-level="3" text:style-name="artikel_kop">Artikel 15. Onderzoek op terrein van het ter beschikking stellen van arbeidskrachten en arbeidsbemiddeling
                           </text:h>
        <text:list text:style-name="list-style-6">
          <text:list-item text:start-value="1">
            <text:p text:style-name="list.start"> Indien uit onderzoek naar de naleving van de hoofdstukken 2 of 3 blijkt, dat niet aan de daar genoemde artikelen wordt voldaan,
                                    verstrekt Onze Minister een verslag aan de betrokken arbeidskracht of werkzoekende, voor zover het diens aanspraken betreft,
                                    aan de betrokken werkgever, aan degene die de arbeidsbemiddeling heeft verricht, aan de ondernemingsraad of personeelsvertegenwoordiging
                                    en aan de daarvoor naar zijn oordeel in aanmerking komende organisaties van werkgevers en werknemers. Het verslag bevat geen
                                    gegevens waaruit de identiteit van de in het onderzoek betrokken werknemers of werkzoekenden kan worden afgeleid.
                                 </text:p>
          </text:list-item>
          <text:list-item text:start-value="2">
            <text:p text:style-name="list.cont"> Indien aan een werkgever een boete is opgelegd worden de daarvoor in aanmerking komende organisaties van werknemers en werkgevers
                                    daarvan in kennis gesteld.
                                 </text:p>
          </text:list-item>
          <text:list-item text:start-value="3">
            <text:p text:style-name="list.end"> Bij ministeriële regeling kunnen regels worden gesteld met betrekking tot het in het eerste lid genoemde verslag.
                                 </text:p>
          </text:list-item>
        </text:list>
      </text:section>
      <text:p text:style-name="lid"><text:span text:style-name="lidnr">E<text:tab/></text:span></text:p>
      <text:p text:style-name="wat">Hoofdstuk 5 komt te luiden:</text:p>
      <text:section text:name="wijzig-divisie.d14546e538" text:style-name="wijzig-divisie">
        <text:h text:outline-level="3" text:style-name="wijzig-divisie_kop">HOOFDSTUK 5. BESTUURSRECHTELIJKE HANDHAVING
                           </text:h>
        <text:h text:outline-level="4" text:style-name="artikel_kop">Artikel 16. Overtreding
                              </text:h>
        <text:list text:style-name="list-style-7">
          <text:list-item text:start-value="1">
            <text:p text:style-name="list.start"> Als overtreding wordt aangemerkt het niet naleven van artikel 7a, eerste of tweede lid.
                                    </text:p>
          </text:list-item>
          <text:list-item text:start-value="2">
            <text:p text:style-name="list.end"> Als overtreding wordt tevens aangemerkt het niet naleven van artikel 7b, voor zover het niet naleven van de in dat artikel
                                       bedoelde voorschriften en verboden bij of krachtens algemene maatregel van bestuur is aangemerkt als overtreding.
                                    </text:p>
          </text:list-item>
        </text:list>
        <text:h text:outline-level="4" text:style-name="artikel_kop">Artikel 17. Rapport
                              </text:h>
        <text:list text:style-name="list-style-8">
          <text:list-item text:start-value="1">
            <text:p text:style-name="list.start"> Onverminderd artikel 5:48, tweede lid, van de Algemene wet bestuursrecht vermeldt het rapport in ieder geval de bij de overtreding
                                       betrokken persoon of personen.
                                    </text:p>
          </text:list-item>
          <text:list-item text:start-value="2">
            <text:p text:style-name="list.end"> Het rapport wordt toegezonden aan de op grond van artikel 18, eerste lid, aangewezen ambtenaar.
                                    </text:p>
          </text:list-item>
        </text:list>
        <text:h text:outline-level="4" text:style-name="artikel_kop">Artikel 18. Bestuurlijke boete
                              </text:h>
        <text:list text:style-name="list-style-9">
          <text:list-item text:start-value="1">
            <text:p text:style-name="list.start"> Een daartoe door Onze Minister aangewezen, onder hem ressorterende, ambtenaar legt de bestuurlijke boete op aan degene op
                                       wie de verplichtingen rusten die voortvloeien uit deze wet, voor zover het niet naleven daarvan is aangeduid als overtreding.
                                    </text:p>
          </text:list-item>
          <text:list-item text:start-value="2">
            <text:p text:style-name="list.cont"> De terzake van deze wet gestelde overtredingen, gelden ten opzichte van elk persoon, met of ten aanzien van wie een overtreding
                                       is begaan.
                                    </text:p>
          </text:list-item>
          <text:list-item text:start-value="3">
            <text:p text:style-name="list.end"> Een beschikking op grond van deze wet van de ambtenaar, bedoeld in het eerste lid, wordt genomen namens Onze Minister.
                                    </text:p>
          </text:list-item>
        </text:list>
        <text:h text:outline-level="4" text:style-name="artikel_kop">Artikel 19. Hoogte bestuurlijke boete
                              </text:h>
        <text:list text:style-name="list-style-10">
          <text:list-item text:start-value="1">
            <text:p text:style-name="list.start"> De hoogte van de bestuurlijke boete die voor een overtreding kan worden opgelegd is gelijk aan de geldsom van ten hoogste
                                       € 76 000.
                                    </text:p>
          </text:list-item>
          <text:list-item text:start-value="2">
            <text:p text:style-name="list.cont"> Onverminderd het eerste lid verhoogt de aangewezen ambtenaar, bedoeld in artikel 18, eerste lid, de op te leggen bestuurlijke
                                       boete met 100%, indien op de dag van het constateren van de overtreding nog geen vijf jaren zijn verstreken nadat een eerdere
                                       overtreding als bedoeld in artikel 16 is geconstateerd en de bestuurlijke boete wegens de eerdere overtreding onherroepelijk
                                       is geworden.
                                    </text:p>
          </text:list-item>
          <text:list-item text:start-value="3">
            <text:p text:style-name="list.cont"> Onverminderd het eerste lid verhoogt de aangewezen ambtenaar, bedoeld in artikel 18, eerste lid, de op te leggen boete met
                                       200%, indien binnen een periode van vijf jaren twee maal voor een zelfde overtreding, elk afzonderlijk voorafgaand aan dat
                                       feit, een boete wegens de eerdere overtreding onherroepelijk is geworden.
                                    </text:p>
          </text:list-item>
          <text:list-item text:start-value="4">
            <text:p text:style-name="list.cont">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
                                    </text:p>
          </text:list-item>
          <text:list-item text:start-value="5">
            <text:p text:style-name="list.end"> In afwijking van artikel 8:69 van de Algemene wet bestuursrecht kan de rechter in beroep of hoger beroep de hoogte van de
                                       bestuurlijke boete ook ten nadele van de belanghebbende wijzigen.
                                    </text:p>
          </text:list-item>
        </text:list>
        <text:h text:outline-level="4" text:style-name="artikel_kop">Artikel 20. Inlichtingenplicht jegens boeteoplegger
                              </text:h>
        <text:p text:style-name="artikel">Degene aan wie een bestuurlijke boete is opgelegd, verstrekt desgevraagd aan de daartoe op grond van artikel 18, eerste lid,
                                 aangewezen ambtenaar de inlichtingen die redelijkerwijs voor de tenuitvoerlegging van de bestuurlijke boete nodig zijn.
                              </text:p>
        <text:h text:outline-level="4" text:style-name="artikel_kop">Artikel 21. Ten onrechte opgelegde boete
                              </text:h>
        <text:p text:style-name="artikel">Indien een bestuurlijke boete ten onrechte is opgelegd, wordt deze binnen zes weken nadat is vastgesteld dat de bestuurlijke
                                 boete ten onrechte is opgelegd, aan de rechthebbende terugbetaald.
                              </text:p>
      </text:section>
      <text:h text:outline-level="2" text:style-name="wijzig-artikel_kop">ARTIKEL II
                  </text:h>
      <text:p text:style-name="wat">In artikel 1, onder 4°, van de Wet op de economische delicten vervalt de zinsnede «de Wet allocatie arbeidskrachten door intermediairs,
                     de artikelen 4 en 12, tweede lid».
                  </text:p>
      <text:h text:outline-level="2" text:style-name="artikel_kop">ARTIKEL III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IV
                     </text:h>
      <text:p text:style-name="artikel">Deze wet wordt aangehaald als: Wet registratieplicht intermediairs die arbeidskrachten ter beschikking stellen.</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text:p text:style-name="ondertekening.end">De staatssecretaris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