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1
               </text:p>
          </table:table-cell>
          <table:table-cell office:value-type="string" table:number-columns-spanned="2" table:style-name="parlementair.kopcel3">
            <text:p text:style-name="headtable.dossiertitel"> Aanpassing van een aantal wetten op het terrein van Economische Zaken, Landbouw en Innovatie naar aanleiding van de departementale
            herindeling en het herstel van enkele wetstechnische gebreken en leem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ECONOMISCHE ZAKEN, LANDBOUW EN INNOVATIE<text:note text:id="ID-144220-d28e73"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
               </text:p></text:note-body></text:note>
               
            </text:p>
            <text:p text:style-name="headtable.datum">Vastgesteld 13 dec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7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