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
               </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17 november 2011
               
            </text:p>
          </table:table-cell>
          <table:covered-table-cell/>
        </table:table-row>
      </table:table>
      <text:p text:style-name="algemeen">In het voorstel van wet vervalt artikel XLVIII.</text:p>
      <text:h text:outline-level="2" text:style-name="divisiekop1">Toelichting
               </text:h>
      <text:p text:style-name="algemeen">De aanpassing van de Wet bescherming Antarctica naar aanleiding van de departementale herindeling zoals opgenomen in het onderhavige
                  wetsvoorstel is overbodig nu de voorgestelde wijziging tevens is opgenomen in het voorstel van wet tot wijziging van de Wet
                  bescherming Antarctica (implementatie van een viertal Maatregelen als bedoeld in artikel IX van het Verdrag inzake Antarctica,
                  waarbij de bescherming van het Antarctisch gebied wordt uitgebreid) (Kamerstukken II 2010/11, 32 869, nr. 2).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