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5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1 </text:p>
          </table:table-cell>
          <table:table-cell office:value-type="string" table:number-columns-spanned="2" table:style-name="parlementair.kopcel3">
            <text:p text:style-name="headtable.dossiertitel"> Aanpassing van een aantal wetten op het terrein van Economische
            		Zaken, Landbouw en Innovatie naar aanleiding van de departementale herindeling
            		en het herstel van enkele wetstechnische gebreken en leemt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1 oktober 2011</text:p>
          </table:table-cell>
          <table:covered-table-cell/>
        </table:table-row>
      </table:table>
      <text:p text:style-name="algemeen"/>
      <text:p text:style-name="algemeen">De vaste commissie voor Economische Zaken, Landbouw en Innovatie<text:note text:id="ID-133701-d28e105"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1. </text:p>
          </table:table-cell>
          <table:table-cell office:value-type="string">
            <text:p text:style-name="Table_20_Contents_Left"> Algemeen </text:p>
          </table:table-cell>
          <table:table-cell office:value-type="string">
            <text:p text:style-name="Table_20_Contents_Right">1</text:p>
          </table:table-cell>
        </table:table-row>
        <table:table-row>
          <table:table-cell office:value-type="string">
            <text:p text:style-name="Table_20_Contents_Left"> 2. </text:p>
          </table:table-cell>
          <table:table-cell office:value-type="string">
            <text:p text:style-name="Table_20_Contents_Left"> Kernenergiewet </text:p>
          </table:table-cell>
          <table:table-cell office:value-type="string">
            <text:p text:style-name="Table_20_Contents_Right">1</text:p>
          </table:table-cell>
        </table:table-row>
      </table:table>
      <text:p/>
      <text:h text:outline-level="2" text:style-name="divisiekop1">1. Algemeen
               </text:h>
      <text:p text:style-name="algemeen">De leden van de fractie van de Partij van de Arbeid hebben met
                  				belangstelling kennisgenomen van het voorstel tot aanpassing van een aantal
                  				wetten op het terrein van Economische Zaken, Landbouw en Innovatie naar
                  				aanleiding van de departementale herindeling en het herstel van enkele
                  				wetstechnische gebreken en leemten.
               </text:p>
      <text:h text:outline-level="2" text:style-name="divisiekop1">2. Kernenergiewet
               </text:h>
      <text:p text:style-name="algemeen">De leden van de fractie van de Partij van de Arbeid kunnen
                  				instemmen met alle aanpassingen behalve de aanpassing van de kernenergiewet. De
                  				leden vragen het de regering op de volgende vragen toelichting te geven.
               </text:p>
      <text:p text:style-name="algemeen">Bij de voorgestelde wijziging wordt vergunningverlening voor een
                  				nieuwe kerncentrale en handhaving en toezicht daarop onder de
                  				verantwoordelijkheid van één ministerie geplaatst. Dit achten de leden van de
                  				fractie van de PvdA onwenselijk. De leden van de PvdA-fractie wijzen erop dat
                  				in Japan, na de ramp met de kerncentrale Fukushima, juist is geconcludeerd dat
                  				de verstrengeling van vergunning en toezicht juist tot een zeer onwenselijke
                  				situatie heeft geleid. Japan heeft derhalve besloten deze functies juist weer
                  				te scheiden. Hoe beoordeelt de regering haar voornemen in het licht van deze
                  				ontwikkelingen in Japan?
               </text:p>
      <text:p text:style-name="algemeen">De leden van de PvdA-fractie vragen of het mogelijk is dat uit de
                  				evaluatie van bestaande wettelijke en regelgevende kaders van de lidstaten
                  				uitgevoerd door de Europese Commissie, naar voren komt dat de keuze voor
                  				bovengenoemde aanpassing niet wenselijk is. Zo nee, waarom niet? Zo ja, hoe
                  				denkt de regering dit dan op te lossen?
               </text:p>
      <text:p text:style-name="algemeen">De leden van de PvdA-fractie vragen of het mogelijk is dat uit
                  				het onderzoek van het Internationaal Atoomenergieagentschap (IAEA) naar voren
                  				komt dat de keuze voor bovengenoemde aanpassing niet wenselijk is? Zo nee,
                  				waarom niet? Zo ja, hoe denkt de regering dit dan op te lossen?
               </text:p>
      <text:p text:style-name="ondertekening">De voorzitter van de vaste commissie voor
                     			 Economische Zaken, Landbouw en Innovatie,
                  </text:p>
      <text:p text:style-name="ondertekening.end">Van der Ham </text:p>
      <text:p text:style-name="ondertekening">De adjunct-griffier van de vaste commissie voor
                     			 Economisch Zaken, Landbouw en Innovatie,
                  </text:p>
      <text:p text:style-name="ondertekening.end">Blacquièr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