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8 (R 1959)</text:p>
          </table:table-cell>
          <table:table-cell office:value-type="string" table:number-columns-spanned="2" table:style-name="parlementair.kopcel3">
            <text:p text:style-name="headtable.dossiertitel"> 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text:p>
            <text:p text:style-name="headtable.datum">Vastgesteld 19 oktober 2011
               
            </text:p>
          </table:table-cell>
          <table:covered-table-cell/>
        </table:table-row>
      </table:table>
      <text:p text:style-name="alineagroep">De vaste commissie voor Infrastructuur en Milieu<text:note text:id="ID-134460-d28e108" text:note-class="footnote"><text:note-citation text:label="1">1</text:note-citation><text:note-body><text:p> Samenstelling:</text:p><text:p>Leden: Ouwehand, E.  (PvdD), Slob, A.  (CU), Dijkgraaf, E.  (SGP), 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Grashoff, H.J.  (GL), Braakhuis, B.A.M.
                  (GL), Verhoeven, K.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interesse kennis genomen van de goedkeuring en implementatie van maatregelen in het
                  kader van het Verdrag inzake Antarctica. De leden van de VVD-fractie hebben nog wel een tweetal vragen bij het voorstel.
               </text:p>
      <text:p text:style-name="algemeen">De leden van de CDA-fractie hebben met belangstelling kennisgenomen van het voorliggende voorstel van wet. Zij hebben thans
                  geen behoefte aan het stellen van vragen en het maken van opmerkingen. Zij hebben echter wel vragen en opmerkingen ten aanzien
                  van de Wijziging van de wet bescherming Antarctica (Kamerstuk 32 868).
               </text:p>
      <text:p text:style-name="algemeen">De leden van de SP-fractie hebben met instemming kennis genomen van de goedkeuring van de maatregelen inzake het Verdrag Antarctica.
                  Hetgeen voorligt is naar hun mening een verbetering ten aanzien van de oude situatie. Voor het overige verwijzen de leden
                  van de SP-fractie naar hun inbreng ten aanzien van de Wijziging van de wet bescherming Antarctica (Kamerstuk 32 868).
               </text:p>
      <text:p text:style-name="algemeen">De leden van de D66-fractie hebben met belangstelling kennisgenomen van het voorliggende voorstel van wet. Zij hebben thans
                  geen behoefte aan het stellen van vragen en het maken van opmerkingen.
               </text:p>
      <text:p text:style-name="algemeen">De leden van de fractie van de Partij voor de Dieren hebben met belangstelling kennisgenomen van het voorliggende voorstel
                  van wet. Zij hebben nog enkele vragen en opmerkingen bij het voorstel.
               </text:p>
      <text:p text:style-name="tussenkop"><text:span text:style-name="tussenkop_vet">A. Algemeen, 1. Inleiding</text:span></text:p>
      <text:p text:style-name="algemeen">De leden van de VVD-fractie hebben begrepen dat een groot deel van de lidstaten van de Europese Unie is aangesloten bij het
                  Verdrag van Antarctica. Welke (lid-)staten maken geen onderdeel uit van dit verdrag? Welke gevolgen heeft dit voor de uitvoering
                  en effectiviteit van het protocol en het wetsvoorstel Goedkeuring maatregelen Verdrag Antarctica (Kamerstuk 32 868) en het bijbehorende wetsvoorstel Wijziging van de wet bescherming Antarctica (Kamerstuk 32 869)?
               </text:p>
      <text:p text:style-name="algemeen">De leden van de fractie van de Partij voor de Dieren hechten groot belang aan een strikte bescherming van Antarctica, en zouden
                  graag zien dat er niet onnodig mensen aan land gaan in dit gebied. Is dit ook de inzet van de regering in dezen? Kan de regering
                  toelichten welke extra effect ter bescherming van het kwetsbare Antarctisch gebied er van deze verdrags- en wetswijziging
                  uitgaat? Graag krijgen de leden van de fractie van de Partij voor de Dieren ook inzicht in de Nederlandse inzet bij de totstandkoming
                  van de nieuwe maatregelen in het Verdrag. Nederland is immers een consultatieve partij in deze. Wat was de concrete inzet
                  van Nederland tijdens de onderhandelingen? Heeft de regering haar inzet kunnen verwezenlijken? Op welke punten is dat wel,
                  en op welke punten is dat niet gelukt? Op welke wijze wordt en nu, na deze verdragswijziging, weer verder gewerkt aan een
                  uitgebreidere bescherming van Antarctica? De leden van de fractie van de Partij voor de Dieren menen dat het aantal cruisetochten
                  naar dit kwetsbare gebied nog steeds toeneemt. Kan de regering dat bevestigen? Kan de regering een overzicht geven van de
                  aantallen toeristen en anderen die het gebied sinds 2009 hebben bezocht? Wordt er momenteel al onderhandeld over wat er na
                  2048 gedaan mag worden met de minerale hulpbronnen in Antarctica, aangezien het verbod op het winnen ervan dan afloopt? De
                  leden van de fractie van de Partij voor de Dieren vragen de regering zich nu al in te zetten op een verlening van dit verbod.
                  Is zij hiertoe bereid? In hoeverre worden er activiteiten op en rond Antarctica ondernomen door landen die niet deelnemen
                  aan het protocol? In 2009 is er bepaald dat schepen met meer dan 500 passagiers niet meer aan land mogen. Is er zicht op de
                  naleving van deze afspraak? De regering heeft eerder aangegeven dat er ook onderhandeld werd over een verbod op de bouw van
                  permanente toeristische faciliteiten op Antarctica, maar dat daar op dat moment nog geen overeenstemming bereikt kon worden.
                  Is er nog voortgang te melden op dit punt? Zet de regering zich hier actief voor in? Niet alle EU-lidstaten zijn aangesloten
                  bij het verdrag van Antarctica. Kan de regering aangeven welke lidstaten dat zijn? Is de regering bereid deze lidstaten op
                  te roepen zich hier wel bij aan te sluiten?
               </text:p>
      <text:p text:style-name="tussenkop"><text:span text:style-name="tussenkop_vet">Artikel 1, 2.2</text:span></text:p>
      <text:p text:style-name="algemeen">De leden van de VVD-fractie merken op dat organisatoren van activiteiten naar Antarctica verplicht worden maatregelen te nemen
                  om milieubedreigende noodsituaties te voorkomen. Wie is er verantwoordelijk voor de controle op de naleving van deze maatregelen?
                  Welke rol speelt Nederland hierbij?
               </text:p>
      <text:p text:style-name="ondertekening">De voorzitter van de commissie,</text:p>
      <text:p text:style-name="ondertekening.end">Snijder-Hazelhoff </text:p>
      <text:p text:style-name="ondertekening">De adjunct-griffier van de commissie,</text:p>
      <text:p text:style-name="ondertekening.end">Van der Som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68 (R 195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