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7
               </text:p>
          </table:table-cell>
          <table:table-cell office:value-type="string" table:number-columns-spanned="2" table:style-name="parlementair.kopcel3">
            <text:p text:style-name="headtable.dossiertitel"> Voorstel van wet van de leden Elissen en Helder houdende verklaring dat er grond bestaat een voorstel in overweging te nemen
            tot verandering in de Grondwet, strekkende tot modernisering van de rol van de Koning in het staatsbestel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text:h>
      <text:h text:outline-level="3" text:style-name="divisiekop2">1. INLEIDING
               </text:h>
      <text:p text:style-name="algemeen">Aan het hoofd van het Koninkrijk der Nederlanden staat de Koning. Aan de Koning komen in twee hoedanigheden bevoegdheden toe.
                  Ten eerste is de Koning staatshoofd en vertegenwoordigt als zodanig het Koninkrijk der Nederlanden in binnen- en buitenland.
                  Als staatshoofd speelt de Koning ook een prominente rol bij de kabinetsformatie en is hij voorzitter van de Raad van State.
                  Naast staatshoofd is de Koning lid van de regering.<text:note text:id="ID-127637-d28e146" text:note-class="footnote"><text:note-citation text:label="1">1</text:note-citation><text:note-body><text:p> Joost Sillen, «De positie van de Koning in het Nederlandse staatsbestel», in: <text:span text:style-name="cur"> Openbaar bestuur</text:span> 17, 2007, p. 1. 
               </text:p></text:note-body></text:note> De Koning is op basis van zijn lidmaatschap van de regering betrokken bij beslissingen van de meest gewichtige staatsaangelegenheden,
                  zowel in de uitoefening van zijn regeringsfunctie als in de uitoefening van zijn wetgevingsfunctie. Zijn instemming is te
                  allen tijde een constitutief vereiste voor de totstandkoming van wetten en koninklijke besluiten.<text:note text:id="ID-127637-d28e159" text:note-class="footnote"><text:note-citation text:label="2">2</text:note-citation><text:note-body><text:p> P.P.T. Bovend’Eert, «Met of zonder Koning? De samenstelling van de regering in een moderne parlementaire democratie»,  in:
                  <text:span text:style-name="cur">Monarchie en Republiek , publicaties van de Staatsrechtkring</text:span>, Tjeenk Willink, Deventer, 2000, nr. 18, p. 4.
               </text:p></text:note-body></text:note> De twee afzonderlijke hoedanigheden van de Koning dienen goed te worden onderscheiden: «Zijn regeringsfunctie oefent hij
                  niet als staatshoofd uit, maar als bestanddeel van het orgaan regering.<text:note text:id="ID-127637-d28e172" text:note-class="footnote"><text:note-citation text:label="3">3</text:note-citation><text:note-body><text:p>
                  <text:span text:style-name="cur">Handelingen II, </text:span>Vergaderjaar 1980/81, p. 2618.
               </text:p></text:note-body></text:note> Het lidmaatschap van de regering is geen vereiste in een constitutionele monarchie. In zoverre is de positie van de Nederlandse
                  Koning bijzonder.
               </text:p>
      <text:p text:style-name="alineagroep">Naar het oordeel van initiatiefnemers is de huidige staatsrechtelijke positie met bijbehorende bevoegdheden van de Koning
                     te sterk geënt op de rol die deze in het verre verleden had. Dit wetsvoorstel en de twee daarmee gepaard gaande voorstellen
                     (hierna: de drie wetsvoorstellen) voorzien derhalve in een modernisering van de rol van de Koning in ons staatsbestel. Daarbij
                     wordt beoogd de Koning een representatieve en ceremoniële rol als staatshoofd toe te kennen.
                  </text:p>
      <text:p text:style-name="alineagroep.end">De Koning als staatshoofd staat namelijk voor de eenheid van het Koninkrijk. Niet alleen intern, maar ook in relatie tot andere
                     staten. Representatieve en ceremoniële taken van het (politiek neutrale) staatshoofd behoeven continuïteit, en het koninklijk
                     huis blijft een bindende factor voor de staat. Het is volgens initiatiefnemers ongewenst dat Nederland zal veranderen in een
                     Republiek. Deze wetsvoorstellen beogen de monarchie in stand te houden, maar de (schijn van) politieke invloed van de Koning
                     te minimaliseren.
                  </text:p>
      <text:p text:style-name="alineagroep.end">De voorgestelde wijzigingen die verband houden met de wens om de rol van de Koning in het staatsbestel te veranderen hebben
                     geleid tot drie voorstellen van wet:
                  </text:p>
      <text:list text:style-name="list-style-1">
        <text:list-item>
          <text:p text:style-name="list.start">een voorstel van Rijkswet tot wijziging van het Statuut voor het Koninkrijk der Nederlanden (hierna: Statuut);
                        </text:p>
        </text:list-item>
        <text:list-item>
          <text:p text:style-name="list.cont">een voorstel van Rijkswet tot wijziging van de Grondwet;
                        </text:p>
        </text:list-item>
        <text:list-item>
          <text:p text:style-name="list.end">een voorstel van wet tot wijziging van de Grondwet.
                        </text:p>
        </text:list-item>
      </text:list>
      <text:p text:style-name="algemeen">Om het lidmaatschap van de Koning van de regering van Nederland te beëindigen is een wijziging van het Statuut noodzakelijk.
                  Initiatiefnemers willen bovendien niet alleen het lidmaatschap van de Koning van de regering van Nederland beëindigen, maar
                  ook dat van de regering van het Koninkrijk, die op grond van het Statuut de regeringsmacht in de aangelegenheden van het Koninkrijk
                  uitoefent. Het gaat daarbij om taken op het gebied van buitenlandse betrekkingen, defensie en het Nederlanderschap. Ook daarvoor
                  is een wijziging van het Statuut noodzakelijk. Op het moment van indienen van het onderhavige voorstel is de Grondwet nog
                  niet in overeenstemming met de voorgestelde wijzigingen van het Statuut. De huidige Grondwet gaat er immers vanuit dat de
                  Koning lid is van de Koninkrijksregering, hetgeen onder meer tot uitdrukking komt in de bepalingen over de procedure van totstandkoming
                  van formele wetten die ook van toepassing is op voorstellen van Rijkswet. Daarom wordt artikel 55, derde lid, van het Statuut
                  van toepassing geacht. Dit betekent dat het onderhavige voorstel deels dezelfde procedure moet doorlopen als een wijziging
                  van de Grondwet, met dien verstande dat de beide Kamers van de Staten-Generaal de voorgestelde verandering in tweede lezing
                  bij volstrekte meerderheid van de uitgebrachte stemmen kunnen aannemen.
               </text:p>
      <text:p text:style-name="alineagroep">De artikelen die gewijzigd moeten worden in de Grondwet in verband met de modernisering van de rol van de Koning in het staatsbestel
                     vallen deels onder het bereik van artikel 5, derde lid, van het Statuut en moeten daarom ook bij Rijkswet worden gewijzigd.
                     Een aantal andere bepalingen valt niet onder de reikwijdte van artikel 5 Statuut en gelden niet op het niveau van het Koninkrijk.
                     Deze bepalingen worden bij voorstel van wet tot wijziging van de Grondwet gewijzigd.<text:note text:id="ID-127637-d28e219" text:note-class="footnote"><text:note-citation text:label="4">4</text:note-citation><text:note-body><text:p> «Bij de integrale herziening van 1983 overwoog de regering dat «bij rijkswet niet meer wordt geregeld dan nodig is.» <text:span text:style-name="cur">Kamerstukken II</text:span>, Vergaderjaar 1975/76, 13 871, nr. 1, blz. 2.
               </text:p></text:note-body></text:note>
                     
                  </text:p>
      <text:p text:style-name="alineagroep.end">Naast de aanpassingen in de Grondwet en het Statuut, zal veel wet- en regelgeving aanpassing behoeven indien de Koning niet
                     langer deel uitmaakt van de Koninkrijksregering en de Nederlandse regering. Hier zal in aanpassings- en uitvoeringsregelgeving
                     gevolg aan moeten worden gegeven.
                  </text:p>
      <text:p text:style-name="alineagroep">Deze drie voorstellen van (Rijks)wet zijn zo nauw met elkaar verbonden, dat zij op hetzelfde moment in werking moeten treden.
                     Het is daarom wenselijk dat deze voorstellen zoveel mogelijk gelijktijdig de wetgevingsprocedure doorlopen. Indien één van
                     de voorstellen wordt op- of aangehouden, zal de wetgever daaraan conclusies moeten verbinden ten aanzien van de procedure
                     met betrekking tot de andere voorstellen.
                  </text:p>
      <text:p text:style-name="alineagroep.end">Er is gekozen voor één algemene toelichting omdat dit de leesbaarheid en overzichtelijkheid ten goede komt. Onnodige herhaling
                     wordt hiermee voorkomen. Wanneer een passage slechts op één of twee wetsvoorstellen is gericht, dan wordt dit aangegeven.
                  </text:p>
      <text:h text:outline-level="4" text:style-name="divisiekop3">1.1 LEESWIJZER
               </text:h>
      <text:p text:style-name="algemeen">Om inzichtelijk te maken welke taken de Koning heeft en een beeld te schetsen van de (schijn van) politieke invloed, wordt
                  in hoofdstuk 2 eerst ingegaan op de staatsrechtelijke historie.
               </text:p>
      <text:p text:style-name="algemeen">In hoofdstuk 3, getiteld «democratie en volkssoevereiniteit» worden enkele aspecten behandeld van de Nederlandse democratie.
                  In dit hoofdstuk wordt tevens de vergelijking met Zweden gemaakt.
               </text:p>
      <text:p text:style-name="algemeen">In hoofdstuk 4 worden eerdere initiatieven tot modernisering van het koningschap besproken.</text:p>
      <text:p text:style-name="alineagroep.end">In hoofdstuk 5 komt de voorgestelde regelgeving aan de orde. De volgende onderwerpen worden hierbij behandeld:</text:p>
      <text:list text:style-name="list-style-2">
        <text:list-item>
          <text:p text:style-name="list.start">Koning als staatshoofd (paragraaf 5.2);
                        </text:p>
        </text:list-item>
        <text:list-item>
          <text:p text:style-name="list.cont">De Koning als onderdeel van de regering (paragraaf 5.3);
                        </text:p>
        </text:list-item>
        <text:list-item>
          <text:p text:style-name="list.cont">Onschendbaarheid (paragraaf 5.4);
                        </text:p>
        </text:list-item>
        <text:list-item>
          <text:p text:style-name="list.cont">Ministeriële verantwoordelijkheid (paragraaf 5.5);
                        </text:p>
        </text:list-item>
        <text:list-item>
          <text:p text:style-name="list.cont">Kabinetsformatie (paragraaf 5.6);
                        </text:p>
        </text:list-item>
        <text:list-item>
          <text:p text:style-name="list.end">Voorzitterschap Raad van State (paragraaf 5.7).
                        </text:p>
        </text:list-item>
      </text:list>
      <text:p text:style-name="algemeen">Hoofdstuk 6 behandelt de eventuele financiële gevolgen van de voorgestelde regelgeving.</text:p>
      <text:h text:outline-level="3" text:style-name="divisiekop2">2. STAATSRECHTELIJKE HISTORIE
               </text:h>
      <text:h text:outline-level="4" text:style-name="divisiekop3">2.1 INLEIDING
               </text:h>
      <text:p text:style-name="alineagroep">In dit hoofdstuk wordt een korte uiteenzetting gegeven van onze staatsrechtelijke historie. Hierbij wordt ingegaan op het
                     ontstaan van de monarchie na de val van de Bataafse Republiek (paragraaf 2.2), de rol van de Koning als onderdeel van de regering
                     (paragraaf 2.3), de koninklijke onschendbaarheid (paragraaf 2.4), de ministeriële verantwoordelijkheid (paragraaf 2.5), de
                     kabinetsformatie (paragraaf 2.6) en het voorzitterschap van de Raad van State (paragraaf 2.7).
                  </text:p>
      <text:p text:style-name="alineagroep.end">Paragraaf 2.3, 2.4 en 2.5 zijn niet van toepassing op het voorstel van Rijkswet tot wijziging van de Grondwet, behoudens de
                     ondertekening van wetten en besluiten. Paragraaf 2.6 en 2.7 zijn niet van toepassing op het voorstel van Rijkswet tot wijziging
                     van het Statuut voor het Koninkrijk en het voorstel van Rijkswet tot wijziging van de Grondwet.
                  </text:p>
      <text:h text:outline-level="4" text:style-name="divisiekop3">2.2 HET ONTSTAAN VAN DE MONARCHIE
               </text:h>
      <text:p text:style-name="alineagroep">In 1568 begon de opstand tegen Spanje (Tachtigjarige Oorlog). Filips II bestuurde Nederland en stelde zijn halfzuster Margaretha
                     van Parma aan als landvoogdes over de Nederlanden. In 1581 vormden de Noordelijke Nederlanden al spoedig de Republiek der
                     Verenigde Provinciën<text:note text:id="ID-127637-d28e333" text:note-class="footnote"><text:note-citation text:label="5">5</text:note-citation><text:note-body><text:p> Ook wel nader aangeduid als «Republiek der Zeven Verenigde Nederlanden»,</text:p></text:note-body></text:note> en werd dat deel van het huidige Nederland onafhankelijk. Het Plakkaat van Verlatinghe dat in juli van dat jaar werd ondertekend,
                     wordt gezien als de eerste aanzet van een aparte, eigen staat.<text:note text:id="ID-127637-d28e343" text:note-class="footnote"><text:note-citation text:label="6">6</text:note-citation><text:note-body><text:p> http://www.historischnieuwsblad.nl/00/hn/nl/0/artikel/25114/Het_Plakkaat_van_Verlatinghe_.html, artikel uit 2008.</text:p></text:note-body></text:note>
                     
                  </text:p>
      <text:p text:style-name="alineagroep">Vanaf het verkrijgen van deze onafhankelijkheid tot aan 1795 was Nederland een republiek waarin de soevereiniteit bij de Provinciale
                     Staten lag. Dit houdt in dat de afzonderlijke provincies soeverein waren. Hun gezamenlijke belangen werden gediend door een
                     stadhouder, door hen zelf aangewezen.<text:note text:id="ID-127637-d28e355" text:note-class="footnote"><text:note-citation text:label="7">7</text:note-citation><text:note-body><text:p> http://www.raadvanstate.nl/over_de_raad_van_state/geschiedenis/</text:p></text:note-body></text:note> Voor die tijd lag de macht tot op grote hoogte bij de stadhouders zelf, met name de Oranjes. De stadhouder werd een dienaar
                     van de soeverein geworden gewestelijke Staten.<text:note text:id="ID-127637-d28e365" text:note-class="footnote"><text:note-citation text:label="8">8</text:note-citation><text:note-body><text:p> Jan A.F. de Jongste, «De Republiek der Verenigde Nederlanden», in:<text:span text:style-name="cur"> Leidschrift.</text:span>
                  
               </text:p></text:note-body></text:note> Verder bestond de Staten-Generaal uit een bijeenkomst van provinciale vertegenwoordigers. Het vorstelijk gezag was weggevallen
                     en zij vormden de machtige Hollandse regentenelite. Ze onderhandelden op gelijke voet met de vorsten van Europa en benoemden
                     de leden van de Provinciale Staten. De regenten kwamen zelf als erfgenaam aan hun functie.<text:note text:id="ID-127637-d28e377" text:note-class="footnote"><text:note-citation text:label="9">9</text:note-citation><text:note-body><text:p> Thimo de Nijs en Eelco Beukers <text:span text:style-name="cur">Geschiedenis van Holland: 1572 tot 1795</text:span>, Hilversum Verloren, 2002, p. 11.
               </text:p></text:note-body></text:note>
                     
                  </text:p>
      <text:p text:style-name="alineagroep">De Franse troepen vielen in oktober 1794 Nederland binnen waarna snel bestuurlijke wisselingen plaatsvonden. De toenmalige
                     regenten werden vervangen door «revolutionair» gezinde burgers, die zich verenigden in «comités révolutionnaires».<text:note text:id="ID-127637-d28e392" text:note-class="footnote"><text:note-citation text:label="10">10</text:note-citation><text:note-body><text:p> Deze «comités révolutionnaires» bestonden uit de zogenaamde patriotten. Hierin zaten Nederlandse bureaucraten en Franse legeraanvoerders.
                  Zij keerden zich tegen het voormalig Stadhouderlijke bewind.
               </text:p></text:note-body></text:note> Van 1795 was er de Bataafse Republiek, van 1801 tot 1806 het Bataafs Gemenebest.<text:note text:id="ID-127637-d28e402" text:note-class="footnote"><text:note-citation text:label="11">11</text:note-citation><text:note-body><text:p> L. Legrand, Publicatie: <text:span text:style-name="cur">Geschiedenis der Bataafsche Republiek</text:span>, 1895. 
               </text:p></text:note-body></text:note>
                     
                  </text:p>
      <text:p text:style-name="alineagroep">In 1806 is deze Bataafse Republiek/Gemenebest opgehouden te bestaan. Napoleon ontbond de Republiek en maakte van Nederland
                     een Koninkrijk, met zijn broer Lodewijk Napoleon op de troon. In 1810 moest Lodewijk afstand doen van de troon (omdat hij
                     vaak inging tegen de Franse belangen) en werd Nederland ingelijfd bij Napoleons keizerrijk. Nederland bleef drie jaar lang
                     Frans gebied.
                  </text:p>
      <text:p text:style-name="alineagroep">In november 1813 verloor Napoleon de Volkerenslag bij Leipzig en trokken de Franse troepen zich uit Nederland terug. Op 2 december
                     1813 werd Willem van Oranje-Nassau uitgeroepen tot soeverein vorst.<text:note text:id="ID-127637-d28e421" text:note-class="footnote"><text:note-citation text:label="12">12</text:note-citation><text:note-body><text:p> Soeverein vorst: er werden autocratische rechten aan de nieuw te installeren vorst en zijn erfopvolgers toegekend. Voorbeeld:
                  hoewel de Koning ook in de voorbereidende fase van de totstandkoming van ontwerpteksten  verplicht was «alle voorstellen door
                  Hem aan de Staten-Generaal te doen» bij de Raad van State ter overweging in te dienen, waren de wettelijke machtsverhoudingen
                  hier helder begrensd. Zoals het betreffende artikel 73 dan ook eindigt: «Le Roi decide seul»(De Koning beslist alleen).
               </text:p></text:note-body></text:note> In 1814 werd deze rol vastgelegd in de Grondwet en sindsdien is het Koninkrijk der Nederlanden een feit. De Staten-Generaal
                     en ministers zouden de eerste jaren nog een ondergeschikte rol spelen. De (door de Koning zelf benoemde) ministers hadden
                     in deze tijd niet veel invloed, zij waren enkel uitvoerende adviseurs van de Koning en waren alleen verantwoording aan hem
                     schuldig. Willem I werd dan ook gezien als een «verlicht despoot».<text:note text:id="ID-127637-d28e431" text:note-class="footnote"><text:note-citation text:label="13">13</text:note-citation><text:note-body><text:p> A. Goslinga, <text:span text:style-name="cur">Koning Willem 1 als verlicht despoot</text:span>, 1918.
               </text:p></text:note-body></text:note> De Grondwet kende Willem I het bestuur toe en plaatste hem in het centrum van de macht. Naast hem was weliswaar een volksvertegenwoordiging,
                     hierin konden echter alleen notabelen worden gekozen. Van een echte volksinvloed was derhalve geen sprake.
                  </text:p>
      <text:p text:style-name="alineagroep.end">Vanaf 1813 is er veel verzet geweest tegen deze «alleenheerschappij» van de Koning. Men wilde dat het parlement meer invloed
                     zou krijgen. In 1848 kreeg dit verzet gestalte middels een ingrijpende grondwetsherziening onder invloed van Thorbecke. Van
                     een «alleenheerschappij» is Nederland naar een constitutionele monarchie met een parlementair stelsel gegaan. Dit is een stelsel
                     waarin niet slechts de (erfelijke) monarch bevoegdheden bezit, maar naast hem diverse andere ambten eigen, hun door de Grondwet
                     geattribueerde bevoegdheden bezitten.<text:note text:id="ID-127637-d28e447" text:note-class="footnote"><text:note-citation text:label="14">14</text:note-citation><text:note-body><text:p> C.A.J.M. Kortmann<text:span text:style-name="cur"> Constitutioneel Recht</text:span>, p. 47.
               </text:p></text:note-body></text:note> Dit systeem is anders dan de absolute monarchie, waarin alle bevoegdheden tot de monarch te herleiden zijn of bij hem berusten.<text:note text:id="ID-127637-d28e460" text:note-class="footnote"><text:note-citation text:label="15">15</text:note-citation><text:note-body><text:p> Kortmann,<text:span text:style-name="cur"> Constitutioneel Recht</text:span>, p. 47.
               </text:p></text:note-body></text:note> Koninklijke kabinetten zijn verschoven naar parlementaire kabinetten. In plaats van alleen de Koning stonden sindsdien de
                     Koning en de ministers (samen: de regering) centraal.
                  </text:p>
      <text:h text:outline-level="4" text:style-name="divisiekop3">2.3 DE KONING ALS ONDERDEEL VAN DE REGERING
               </text:h>
      <text:p text:style-name="alineagroep">Onder het koningschap van Willem I voerde de Koning zelfstandig de regering met de ministers als zijn ondergeschikten. Onder
                     Willem II (1840–1849) veranderde de situatie, doordat de Koning zich minder met de regering inliet, waardoor de ministers
                     wat meer zelfstandigheid ontwikkelden.<text:note text:id="ID-127637-d28e486" text:note-class="footnote"><text:note-citation text:label="16">16</text:note-citation><text:note-body><text:p> Van der Pot, <text:span text:style-name="cur">Handboek van het Nederlandse Staatsrecht</text:span>, Kluwer, 2006, p. 481.
               </text:p></text:note-body></text:note> De invoering van de (volledige) ministeriële verantwoordelijkheid in 1848 heeft geleid tot de huidige situatie.
                  </text:p>
      <text:p text:style-name="alineagroep.end">Voor 1983 werd het begrip Koning gebruikt, waarvan de betekenis niet in alle gevallen even helder was. In 1983 is in de Grondwet
                     expliciet vastgelegd dat de regering wordt gevormd door de Koning en de ministers.<text:note text:id="ID-127637-d28e502" text:note-class="footnote"><text:note-citation text:label="17">17</text:note-citation><text:note-body><text:p> Artikel 42, eerste lid, van de Grondwet.</text:p></text:note-body></text:note> In dat jaar zijn verschillende bepalingen inzake het koningschap gemoderniseerd en verduidelijkt.<text:note text:id="ID-127637-d28e512" text:note-class="footnote"><text:note-citation text:label="18">18</text:note-citation><text:note-body><text:p> Voor 1983 werd het begrip «Koning» gebruikt, waarvan de betekenis niet in alle gevallen even helder was.</text:p></text:note-body></text:note> Een belangrijk doel van deze herziening was te verduidelijken wanneer sprake is van het functioneren van de Koning als deel
                     van de regering en wanneer van het functioneren als privé-persoon. Uit de toelichting bij de grondwetsherziening van 1983
                     blijkt dat het begrip «regering» op een duidelijke wijze de twee-eenheid van Koning en ministers tot uitdrukking brengt.<text:note text:id="ID-127637-d28e522" text:note-class="footnote"><text:note-citation text:label="19">19</text:note-citation><text:note-body><text:p>
                  <text:span text:style-name="cur">Kamerstukken II, </text:span>Vergaderjaar1979/80, 16 035, nr. 3, p. 5.
               </text:p></text:note-body></text:note> Men heeft de, voorheen vaak onduidelijke, term «Kroon» achterwege gelaten. Deze werd voor 1983 gebruikt om de Koning en de
                     ministers (samen: de regering) aan te duiden. Verder heeft men de term «Koning» getracht te reserveren voor de Koning persoonlijk.<text:note text:id="ID-127637-d28e538" text:note-class="footnote"><text:note-citation text:label="20">20</text:note-citation><text:note-body><text:p> Zie bijv. art. 34 Gw, dat een regeling betreffende de voogdij voor een minderjarige Koning bevat.</text:p></text:note-body></text:note> De Grondwet houdt deze terminologie echter niet consequent vol.<text:note text:id="ID-127637-d28e548" text:note-class="footnote"><text:note-citation text:label="21">21</text:note-citation><text:note-body><text:p> Zie bijv. art. 82 eerste lid Gw: «voorstellen van wet worden ingediend door of vanwege de Koning». Hiermee wordt de regering
                  bedoeld.
               </text:p></text:note-body></text:note>
                     
                  </text:p>
      <text:p text:style-name="algemeen">In het Statuut van het Koninkrijk is in 1954 vastgelegd dat de Koning de regering voert van het Koninkrijk en elk der landen.
                  Hiermee is ook tot uitdrukking gebracht dat de Koning het hoofd der regering is van elk der landen.
               </text:p>
      <text:h text:outline-level="4" text:style-name="divisiekop3">2.4 ONSCHENDBAARHEID
               </text:h>
      <text:p text:style-name="alineagroep">De term «koninklijke onschendbaarheid» is te vinden in artikel 42, tweede lid, van de Grondwet.<text:note text:id="ID-127637-d28e577" text:note-class="footnote"><text:note-citation text:label="22">22</text:note-citation><text:note-body><text:p> De Koning is onschendbaar, de ministers zijn verantwoordelijk.</text:p></text:note-body></text:note> Deze koninklijke onschendbaarheid is in 1848 vastgelegd via de eerdergenoemde grondwetsherziening van dat jaar. De rechtsfiguur
                     «koninklijke onschendbaarheid» bestond echter al lang daarvoor. De onschendbaarheid van de Koning is reeds een zeer oud element
                     in de constitutionele tradities van de West-Europese monarchieën. Deze juridische onschendbaarheid hield in dat het recht
                     geen sancties aan de Koning kon opleggen omdat de Koning geen kwaad kon doen. In het Engelse staatsrecht werd deze onschendbaarheid
                     geformuleerd als: «The king can do no wrong».<text:note text:id="ID-127637-d28e587" text:note-class="footnote"><text:note-citation text:label="23">23</text:note-citation><text:note-body><text:p> William Blackstone, <text:span text:style-name="cur">Commentaries on the laws of England</text:span>, deel I (1765–1769), Chicago, 1979, p. 230 e.v.
               </text:p></text:note-body></text:note> Dit hield in dat de Koning als instituut «Koning» alleen maar rechtmatig en wetmatig kan handelen.
                  </text:p>
      <text:p text:style-name="alineagroep">De commissie die in de grondwetsvergadering van 1815 over het beginsel moest rapporteren, stelde dit ook al vast.<text:note text:id="ID-127637-d28e604" text:note-class="footnote"><text:note-citation text:label="24">24</text:note-citation><text:note-body><text:p> Het grondbeginsel van de onschendbaarheid van ’s Konings geheiligde persoon is noch in deze Vergadering, noch in deze commissie
                  betwist geworden; men heeft in tegendeel gemeend dat het overtollig zoude zijn, eene waarheid die ieder gevoelt uit te drukken,
                  en van een staatkundig axioma melding te maken. 
               </text:p></text:note-body></text:note> Deze stelling wat betreft de onschendbaarheid is in de jaren erna, tot 1848, nooit meer aangevochten. De enkele historicus
                     die blijk geeft de 19<text:span text:style-name="superscript">e</text:span> eeuwse uitspraken te hebben opgevangen omtrent deze onschendbaarheid, had geen gelegenheid ze uit te werken en volstond met
                     de «buiten kijf gewaande onschendbaarheid».<text:note text:id="ID-127637-d28e617" text:note-class="footnote"><text:note-citation text:label="25">25</text:note-citation><text:note-body><text:p> Struycken 366; Van der Pot-Donner 386; Donner, in Tamse 215/216; Bornewasser 77, 85.</text:p></text:note-body></text:note> Thorbecke heeft tevens een historisch voorbeeld gegeven van deze werking van de koninklijke onschendbaarheid van voor 1848.<text:note text:id="ID-127637-d28e627" text:note-class="footnote"><text:note-citation text:label="26">26</text:note-citation><text:note-body><text:p> «Laat de onschendbaarheid van den Vorst in de constitutie der voorouders onder Philips2 met zooveel woorden geschreven zijn.
                  Lang streden zij, niet teegen den Landheer, maar tegen zijn gouvernement. Eerst toen alle uitzigt was verdwenen om door Philips
                  immer op eene met de wezenlijke eischen des Lands strokende wijs te worden geregereerd, zwoeren zij zijn persoon af.
               </text:p></text:note-body></text:note> Hieruit blijkt dus dat de herziening van 1848 is voor wat betreft de onschendbaarheid slechts een voortzetting geweest. Vanaf
                     dit moment is de onschendbaarheid in de Grondwet gecodificeerd.
                  </text:p>
      <text:p text:style-name="alineagroep.end">De koninklijke onschendbaarheid is volgens initiatiefnemers iets dat past bij de alleenheerschappij van de klassieke monarchen;
                     bij de klassieke «absolute Vorst» (van voor 1848).
                  </text:p>
      <text:p text:style-name="algemeen">Thorbecke schreef het volgende over koninklijke onschendbaarheid: <text:note text:id="ID-127637-d28e646" text:note-class="footnote"><text:note-citation text:label="27">27</text:note-citation><text:note-body><text:p> Thorbecke,  <text:span text:style-name="cur">Rechtsgeleerd bijblad, behoorende tot de Nederlandse Jaarboeken voor rechtsgeleerdheid en wetgeving, </text:span>3<text:span text:style-name="superscript">e</text:span> deel (1841), p. 97–100, p. 131.
               </text:p></text:note-body></text:note>
                  
               </text:p>
      <text:p text:style-name="alineagroep">
                     <text:span text:style-name="cur">De Vorst die de Grondwet verscheurt of niet erkent, verliest het regt,</text:span></text:p>
      <text:p text:style-name="alineagroep"><text:span text:style-name="cur">dat hij uit de Grondwet had. Zijne onschendbaarheid is niet bestemd</text:span>
                     
                  </text:p>
      <text:p text:style-name="alineagroep">
                     <text:span text:style-name="cur">om eene schuilplaats te zijn van wetverkrachting.</text:span>
                     
                  </text:p>
      <text:p text:style-name="alineagroep">
                     <text:span text:style-name="cur">Het beteekent niet, al wat de Koning doet, is regt; het beteekent, waar</text:span>
                     
                  </text:p>
      <text:p text:style-name="alineagroep">
                     <text:span text:style-name="cur">onregt is gehandeld, handelde de Koning niet; het koninklijke individu,</text:span>
                     
                  </text:p>
      <text:p text:style-name="alineagroep">
                     <text:span text:style-name="cur">dat onregt pleegde, houdt op Koning te zijn. Een persoon kan de</text:span>
                     
                  </text:p>
      <text:p text:style-name="alineagroep.end">
                     <text:span text:style-name="cur">hoogste magt slechts onder de voorwaarde bezitten, dat hij regt doe</text:span>
                     
                  </text:p>
      <text:p text:style-name="algemeen">Ondanks dat Thorbecke dit in 1848 in de Grondwet heeft gecodificeerd wekt deze koninklijke onschendbaarheid toch verwarring
                  tegen de achtergrond van wat initiatiefnemers middels de drie wetsvoorstellen willen veranderen. De term schept namelijk al
                  jaren onduidelijkheid, daar verschillende rechtsgeleerden vaak onvolledig, onduidelijk en niet eenduidig zijn in hun conclusies.<text:note text:id="ID-127637-d28e690" text:note-class="footnote"><text:note-citation text:label="28">28</text:note-citation><text:note-body><text:p> Bijv. Nederlandse politikoloog Hans Daalder over de herziening van 1848: It introduced the doctrine that the King can do
                  no wrong, coupled with full ministerial responsibility en staatsrechtgeleerde Buys heeft verder nog in 1883 ontkend dat de
                  Koning buiten de politiek zou staan.
               </text:p></text:note-body></text:note>
                  
               </text:p>
      <text:h text:outline-level="4" text:style-name="divisiekop3">2.5 MINISTERIËLE VERANTWOORDELIJKHEID
               </text:h>
      <text:p text:style-name="alineagroep">Van 1815 tot 1840 was er formeel geen ministeriële verantwoordelijkheid omdat de Grondwet Willem I uitdrukkelijk de macht
                     toekende en de ministers ondergeschikte, uitvoerende adviseurs van de Koning waren.
                  </text:p>
      <text:p text:style-name="alineagroep">In 1840 werd de strafrechtelijke ministeriële verantwoordelijkheid voor ’s Konings handelen ingevoerd. De ministers werden
                     verantwoordelijk gesteld voor alle daden tot welker totstandkoming en uitvoering zij hebben meegewerkt en waardoor de Grondwet
                     of andere wetten geschonden zouden zijn.<text:note text:id="ID-127637-d28e716" text:note-class="footnote"><text:note-citation text:label="29">29</text:note-citation><text:note-body><text:p> A.D. Belinfante, J.L. de Reede, <text:span text:style-name="cur">Beginselen van het Nederlands staatsrecht</text:span>, p. 100.
               </text:p></text:note-body></text:note> Als bewijs van die verantwoordelijkheid werden alle besluiten mede-ondertekend door een minister. Tegenwoordig is dit nog
                     steeds te vinden in artikel 47 van de Grondwet (contraseign van een wet en een koninklijk besluit door een minister).
                  </text:p>
      <text:p text:style-name="alineagroep">Door middel van de grondwetswijziging van 1848 is niet alleen de koninklijke onschendbaarheid vastgelegd, maar is daar ook
                     volledige ministeriële verantwoordelijkheid aan gekoppeld. Het parlement kan vanaf dit moment (dat geldt nu nog steeds) de
                     ministers ter verantwoording roepen voor het handelen van de Koning (zie artikel 42, tweede lid,van de huidige tekst van de
                     Grondwet).
                  </text:p>
      <text:p text:style-name="alineagroep">De politieke ministeriële verantwoordelijkheid die sinds 1848 gekoppeld is aan deze onschendbaarheid, houdt in dat de ministers
                     politiek verantwoordelijk zijn voor het optreden van de Koning.
                  </text:p>
      <text:p text:style-name="alineagroep.end">De ministeriële verantwoordelijkheid vormt het staatsrechtelijke fundament voor de verwezenlijking van het beginsel van de
                     democratische controle op het openbaar bestuur.<text:note text:id="ID-127637-d28e739" text:note-class="footnote"><text:note-citation text:label="30">30</text:note-citation><text:note-body><text:p>
                  <text:span text:style-name="cur">Kamerstukken II, </text:span>Vergaderjaar 1991/92, 21 427, nrs. 40 en 41, p. 7.
               </text:p></text:note-body></text:note> De achterliggende gedachte is dat geen macht mag worden uitgeoefend zonder adequate controle daarop.<text:note text:id="ID-127637-d28e752" text:note-class="footnote"><text:note-citation text:label="31">31</text:note-citation><text:note-body><text:p>
                  <text:span text:style-name="cur">Kamerstukken II </text:span>, Vergaderjaar 1980/81, 16 035, nr. 8, p. 6 en Bovend’Eert, <text:span text:style-name="cur">Tekst en commentaar Grondwet</text:span>, tweede druk, Deventer 2004, p.63.
               </text:p></text:note-body></text:note>
                     
                  </text:p>
      <text:h text:outline-level="4" text:style-name="divisiekop3">2.6 KABINETSFORMATIE
               </text:h>
      <text:p text:style-name="alineagroep">De grondslag van de methode van formatie is door koning Willem III gelegd.<text:note text:id="ID-127637-d28e780" text:note-class="footnote"><text:note-citation text:label="32">32</text:note-citation><text:note-body><text:p> G.J. Lammers, <text:span text:style-name="cur">De Kroon en de Kabinetsformatie</text:span>, 1952, Vermande-Zonen IJmuiden, p. 146.
               </text:p></text:note-body></text:note> De directeur van zijn kabinet besliste toen over het formatieproces, zonder dat hierover advies werd ingewonnen bij politieke
                     leiders. In de loop van de negentiende eeuw werd duidelijk dat de Koning een minister of een kabinet niet kon handhaven wanneer
                     dat niet door het parlement werd aanvaard.
                  </text:p>
      <text:p text:style-name="alineagroep.end">Koningin-Regentes Emma (1890–1898) heeft hierop voortgebouwd en de methode nog wat verfijnd. Het werd toen regel dat zij zich
                     liet adviseren door de vice-president van de Raad van State en de voorzitters van Eerste en Tweede Kamer. Ook liet zij zich
                     door enkele fractieleiders adviseren. Zij gaf ook de opdracht aan de directeur en de secretaris van haar kabinet om zich zoveel
                     mogelijk met politieke leiders in verbinding te stellen.<text:note text:id="ID-127637-d28e796" text:note-class="footnote"><text:note-citation text:label="33">33</text:note-citation><text:note-body><text:p> Lammers,<text:span text:style-name="cur"> De Kroon en de Kabinetsformatie</text:span>, p. 146.
               </text:p></text:note-body></text:note> Dit is ongeschreven gewoonterecht geworden dat eigenlijk nooit veranderd is. Sinds 1946 is het gebruikelijk geworden dat
                     de Koning de voorzitters van alle Tweede Kamerfracties ontvangt. Deze adviezen waren in eerste instantie vertrouwelijk. Men
                     wilde een formatie van een Kabinet, dat geacht mag worden het vertrouwen van de Tweede Kamer te genieten.<text:note text:id="ID-127637-d28e809" text:note-class="footnote"><text:note-citation text:label="34">34</text:note-citation><text:note-body><text:p> Lammers,<text:span text:style-name="cur"> De Kroon en de Kabinetsformatie</text:span>, p. 125.
               </text:p></text:note-body></text:note> In 1971 zijn deze adviezen naar aanleiding van de Commissie-Biesheuvel openbaar geworden. De Commissie-Biesheuvel pleitte
                     voor meer openbaarheid en toelichting van het beleid.<text:note text:id="ID-127637-d28e822" text:note-class="footnote"><text:note-citation text:label="35">35</text:note-citation><text:note-body><text:p> B. Van Gent en J. Katus, <text:span text:style-name="cur">Voorlichting: Theorieen, Werkwijzen en Terreinen</text:span>, 1995, Bohn Staffleu van Loghum bv, p. 178.
               </text:p></text:note-body></text:note>
                     
                  </text:p>
      <text:h text:outline-level="4" text:style-name="divisiekop3">2.7 VOORZITTERSCHAP RAAD VAN STATE
               </text:h>
      <text:p text:style-name="alineagroep">De Raad van State vindt zijn oorsprong al in 1531. Keizer Karel V stelde de Raad van State voor de Nederlanden in als Conseil
                     d’Etat en sloot daarbij aan bij de lang bestaande traditie dat een middeleeuwse vorst over de belangrijkste zaken van oorlog
                     en vrede besliste. Hij deed dat na overleg met de hoogste edellieden van het land.<text:span text:style-name="superscript"/>
                     <text:note text:id="ID-127637-d28e848" text:note-class="footnote"><text:note-citation text:label="36">36</text:note-citation><text:note-body><text:p> http://www.raadvanstate.nl/over_de_raad_van_state/geschiedenis/.</text:p></text:note-body></text:note>
                     
                  </text:p>
      <text:p text:style-name="alineagroep.end">In 1581 ontstond de Republiek der Verenigde Provinciën, waarin de afzonderlijke provincies soeverein waren. Hun gezamenlijke
                     belangen zouden worden gediend door de stadhouder, die door de provinciale staten werd aangewezen. De stadhouder werd geassisteerd
                     door de Raad van State en door de Raadpensionaris van Holland, met de Staten-Generaal als oppergezag. De Raad was toen dus
                     een soort bestuurscollege.<text:span text:style-name="superscript"><text:note-ref text:reference-format="text" text:ref-name="ID-127637-d28e848" text:note-class="footnote">36</text:note-ref></text:span> Het was een permanent college van de generaliteit, dat met algemene functies (buitenlands beleid, opperbeheer in krijgszaken,
                     beheer van de geldmiddelen en van de Generaliteitslanden en een zekere mate van rechtspraak) werd belast.<text:note text:id="ID-127637-d28e870" text:note-class="footnote"><text:note-citation text:label="38">38</text:note-citation><text:note-body><text:p> Van Der Pot, <text:span text:style-name="cur">Handboek van het Nederlandse Staatsrecht</text:span>, p. 580.
               </text:p></text:note-body></text:note> Deze functie van de Raad van State ging dus aanzienlijk verder dan slechts een adviesfunctie, en er was dan ook vaak competentieconflict
                     met de politiek machtiger Staten-Generaal.<text:span text:style-name="superscript"><text:note-ref text:reference-format="text" text:ref-name="ID-127637-d28e870" text:note-class="footnote">38</text:note-ref></text:span>
                     
                  </text:p>
      <text:p text:style-name="algemeen">In 1810 is de Raad van State afgeschaft bij de inlijving door Frankrijk; de Grondwet van 1814 heeft de Raad weer in ere hersteld.<text:note text:id="ID-127637-d28e901" text:note-class="footnote"><text:note-citation text:label="40">40</text:note-citation><text:note-body><text:p> P.M.B. Schrijvers, H.C.M. Smeets, <text:span text:style-name="cur">Staats- en bestuursrecht, </text:span>Wolters-Noordhoff, tiende herziene druk, 2003, p. 104.
               </text:p></text:note-body></text:note> De Raad van State veranderde van het oorspronkelijke bestuurscollege in een adviescollege. Willem I wenste namelijk meer
                  met zijn ministers te werken en minder aan de tegenspraak van een college onderworpen te zijn.<text:note text:id="ID-127637-d28e914" text:note-class="footnote"><text:note-citation text:label="41">41</text:note-citation><text:note-body><text:p> Van Der Pot, <text:span text:style-name="cur">Handboek van het Nederlandse Staatsrecht</text:span>, p. 581.
               </text:p></text:note-body></text:note>
                  
               </text:p>
      <text:p text:style-name="algemeen">In 1848 is de volledige ministeriële verantwoordelijkheid ingevoerd, zodat de ministers vanaf toen niet slechts meer ondergeschikte
                  adviseurs van de Koning waren. De regering bestond vanaf toen uit Koning en ministers en de Raad van State veranderde in een
                  adviescollege van de regering.<text:span text:style-name="superscript"><text:note-ref text:reference-format="text" text:ref-name="ID-127637-d28e848" text:note-class="footnote">36</text:note-ref></text:span> Er gingen destijds stemmen op om het oude college maar af te schaffen, omdat het overbodig was. Artikel 73 van de Grondwet
                  van 1815 bepaalde immers nog steeds dat de raad door de Koning moest worden gehoord over alle voorstellen van wet en alle
                  maatregelen van bestuur.<text:note text:id="ID-127637-d28e941" text:note-class="footnote"><text:note-citation text:label="43">43</text:note-citation><text:note-body><text:p>
                  <text:span text:style-name="cur">Handelingen II,</text:span> vergaderjaar 1847/48, nr. 1, Buijs 1883, p. 307 e.v. 
               </text:p></text:note-body></text:note> Uiteindelijk is het college niet afgeschaft, omdat de regering daar niet aan wilde<text:note text:id="ID-127637-d28e954" text:note-class="footnote"><text:note-citation text:label="44">44</text:note-citation><text:note-body><text:p> Van Der Pot, <text:span text:style-name="cur">Handboek van het Nederlandse Staatsrecht,</text:span> p. 581.
               </text:p></text:note-body></text:note> en is in 1861 bij de Wet op de Raad van State bepaald dat de Koning de Raad niet langer kan raadplegen buiten de ministers
                  om.<text:span text:style-name="superscript"><text:note-ref text:reference-format="text" text:ref-name="ID-127637-d28e848" text:note-class="footnote">36</text:note-ref></text:span> Toen ontstond het ceremoniële voorzitterschap van de Raad van State van de Koning.
               </text:p>
      <text:p text:style-name="algemeen">Onze huidige Wet op de Raad van State van 1962 bracht geen ingrijpende veranderingen met zich mee. De historische achtergrond
                  blijkt nog steeds, daar de Koning nog steeds van rechtswege voorzitter is van de Raad. De Raad is inmiddels uitgebreid met
                  een Afdeling bestuursrechtspraak. De Raad van State functioneert tegenwoordig als hoogste bestuursrechter.<text:note text:id="ID-127637-d28e982" text:note-class="footnote"><text:note-citation text:label="46">46</text:note-citation><text:note-body><text:p> Artikel 26 Wet op de Raad van State. </text:p></text:note-body></text:note> In 1994 werd namelijk het zogenaamde Kroonberoep (beroep ingesteld door de Koning en de minister) afgeschaft en werd er een
                  aparte Afdeling bestuursrechtspraak ingesteld. Dit viel samen met de invoering van de Algemene Wet Bestuursrecht (Awb). Doordat
                  deze Afdeling een nieuwe Afdeling binnen de Raad van State is, is de Koning niet van rechtswege voorzitter van deze Afdeling.
                  Daarnaast bestaat sinds 1 september 2010 de Afdeling advisering die zich richt op wetgevingsadvisering aan de regering en
                  de Staten-Generaal. Hiermee is beoogd een duidelijke scheiding aan te brengen tussen de beide Afdelingen.
               </text:p>
      <text:h text:outline-level="3" text:style-name="divisiekop2">3. DEMOCRATIE EN VOLKSSOEVEREINITEIT
               </text:h>
      <text:h text:outline-level="4" text:style-name="divisiekop3">3.1 INLEIDING
               </text:h>
      <text:p text:style-name="alineagroep">De modernisering van de rol van de Koning binnen ons staatsbestel, zal de legitimiteit van de regering, die de initiatiefnemers
                     middels dit wetsvoorstel voor ogen hebben, vergroten.
                  </text:p>
      <text:p text:style-name="alineagroep">In dit hoofdstuk wordt nader ingegaan op de volkssoevereiniteit, die volgens de initiatiefnemers de basis vormt van een democratie.
                     Er zal tevens worden ingegaan op de verhouding tussen volkssoevereiniteit en koninklijke soevereiniteit, zoals deze op dit
                     moment in Nederland wordt gehanteerd (§3.2).
                  </text:p>
      <text:p text:style-name="alineagroep.end">Vervolgens zal de situatie in Zweden worden behandeld (§3.3), aangezien in Zweden in 1974 een Grondwetswijziging is doorgevoerd
                     waarbij de rol van de Koning is gemoderniseerd op een wijze die in belangrijke mate overeenkomt met het beoogde doel van de
                     initiatiefnemers. Zweden is namelijk het enige Koninkrijk in Europa dat een volledige volkssoevereiniteit kent en dit heeft
                     vastgelegd in de Grondwet. Zweden wordt vaak het enige land genoemd waarbij het koningschap volledig ceremonieel is en waar
                     de Koning geen (schijn van) politieke invloed heeft.
                  </text:p>
      <text:h text:outline-level="4" text:style-name="divisiekop3">3.2 DEMOCRATIE EN VOLKSSOEVEREINITEIT
               </text:h>
      <text:p text:style-name="alineagroep">In westerse monarchieën berust het democratieprincipe naar gangbare opvattingen van oudsher op twee pijlers.<text:note text:id="ID-127637-d28e1033" text:note-class="footnote"><text:note-citation text:label="47">47</text:note-citation><text:note-body><text:p> Vgl. P.P.T. Bovend’Eert, H.R.B.M. Kummeling, <text:span text:style-name="cur">Van Raalte’s Het Nederlandse parlement</text:span>, a.w., p. 2 e.v.
               </text:p></text:note-body></text:note> Ten eerste dient de vrijheid van de individuele burgers tegenover de overheid op een aantal terreinen te zijn gewaarborgd.
                     Ten tweede dient in een democratie de volksinvloed op het openbaar bestuur verzekerd te zijn. In Nederland is op centraal
                     niveau de Tweede Kamer der Staten-Generaal de enige instelling die een rechtstreekse democratische grondslag heeft.<text:note text:id="ID-127637-d28e1046" text:note-class="footnote"><text:note-citation text:label="48">48</text:note-citation><text:note-body><text:p> Bovend’Eert, «Met of zonder Koning? De samenstelling van de regering in een moderne parlementaire democratie», in: <text:span text:style-name="cur">Monarchie en Republiek , </text:span>p. 13.
               </text:p></text:note-body></text:note> De overige instellingen in het centrale overheidsverband vormen slechts een afgeleide van de democratische grondslag van
                     het parlement. Het Nederlandse constitutionele recht kent – op centraal niveau – niet de figuur van de door het volk gekozen
                     publieke bestuurder. Publieke bestuurders, zoals ministers en staatssecretarissen, ontlenen hun gezag in beginsel aan de benoeming
                     door de Koning.<text:note text:id="ID-127637-d28e1059" text:note-class="footnote"><text:note-citation text:label="49">49</text:note-citation><text:note-body><text:p> H.G. Warmelink, <text:span text:style-name="cur">Gekozen bestuur: democratie op haar smalst</text:span>, Staatsrechtconferentie 2003, p.1.
               </text:p></text:note-body></text:note> De door de Koning benoemde ministers en staatssecretarissen behoeven het vertrouwen van de Kamers der Staten-Generaal. De
                     vertrouwensregel brengt met zich dat ministers en staatssecretarissen niet aan kunnen blijven indien zij het vertrouwen van
                     de Kamers der Staten-Generaal verliezen. Dit vertrouwen wordt verondersteld tot het tegendeel is bewezen.
                  </text:p>
      <text:p text:style-name="alineagroep">Als men onder het begrip «democratie» verstaat dat het volk zichzelf regeert, dan is Nederland nog geen volwaardige democratie.
                     In Nederland is er een compromis gevonden tussen de koninklijke soevereiniteit en volkssoevereiniteit. Immers, de op rijksniveau
                     publieke bestuurders ontlenen hun gezag in beginsel aan de benoeming door de Koning, de controle op deze publieke bestuurders
                     wordt echter uitgeoefend door de Kamers der Staten-Generaal.
                  </text:p>
      <text:p text:style-name="alineagroep">De soevereiniteit<text:note text:id="ID-127637-d28e1078" text:note-class="footnote"><text:note-citation text:label="50">50</text:note-citation><text:note-body><text:p> Soevereiniteit: toedeling van macht in de vorm van concrete bevoegdheden, dan wel de grondslag voor de uitoefening van de
                  macht.
               </text:p></text:note-body></text:note> in Nederland is verdeeld over verschillende staatsorganen met wetgevende, bestuurlijke en rechtsprekende macht.<text:note text:id="ID-127637-d28e1088" text:note-class="footnote"><text:note-citation text:label="51">51</text:note-citation><text:note-body><text:p> H.G. Warmelink, <text:span text:style-name="cur">Gekozen bestuur: democratie op haar smalst</text:span>, p.1.
               </text:p></text:note-body></text:note> De uitoefening van de bestuurlijke macht is gebaseerd op hetgeen daaromtrent door de Grondwet is bepaald, daarin zijn de
                     Koning en de door hem benoemde ministers de centrale figuren. Tijdens de grondwetsherziening van 1983 karakteriseerde de regering
                     haar eigen staatkundige positie als «de motor van ons staatsbestel».<text:note text:id="ID-127637-d28e1101" text:note-class="footnote"><text:note-citation text:label="52">52</text:note-citation><text:note-body><text:p>
                  <text:span text:style-name="cur">Kamerstukken II</text:span>, Vergaderjaar1979/80, 16 034 (R1138), nr. 3, p. 1.
               </text:p></text:note-body></text:note> Gelet op de uitvoerende en wetgevende bevoegdheden van de regering en gelet op de centrale positie van de regering in de
                     staat, ligt het voor de hand dat de staatsorganen die de regeringsfunctie uitoefenen, een zo sterk mogelijke democratische
                     legimitatie bezitten. Het erfelijk koningschap past in beginsel niet goed in een dergelijke benadering van het democratisch
                     regeringsstelsel.<text:note text:id="ID-127637-d28e1117" text:note-class="footnote"><text:note-citation text:label="53">53</text:note-citation><text:note-body><text:p> Bovend’Eert, «Met of zonder Koning? De samenstelling van de regering in een moderne parlementaire democratie», in: <text:span text:style-name="cur">Monarchie en Republiek</text:span>, p. 13.
               </text:p></text:note-body></text:note> Zoals hieronder uiteengezet zal worden dient Zweden hierbij als een goed voorbeeld.<text:note text:id="ID-127637-d28e1130" text:note-class="footnote"><text:note-citation text:label="54">54</text:note-citation><text:note-body><text:p> In meerdere Europese monarchieën maakt de Koning geen deel uit van de regering. In Noorwegen, Groot-Brittannië, Spanje en
                  België is de Koning geen lid van de regering. In deze landen is de Koning echter wel onschendbaar en zijn de ministers verantwoordelijk
                  voor het handelen van de Koning.  De Koning heeft in deze landen tevens een rol bij de kabinetsformatie. De rol die de Koning
                  in deze landen heeft is niet louter ceremonieel en representatief, derhalve worden deze landen in onze wetsvoorstellen buiten
                  beschouwing gelaten.
               </text:p></text:note-body></text:note> In Zweden is gestreefd naar een stelsel waarbij niet de macht van de Koning centraal staat, maar de macht van het volk.
                  </text:p>
      <text:p text:style-name="alineagroep">De huidige Grondwet draagt nog steeds het stempel van de wijzigingen die in 1848 werden doorgevoerd.<text:note text:id="ID-127637-d28e1146" text:note-class="footnote"><text:note-citation text:label="55">55</text:note-citation><text:note-body><text:p> R. Meijer en H.J. Schoo, <text:span text:style-name="cur">DE MONARCHIE Staatsrecht, volksgunst en het Huis van Oranje</text:span>, 2002, p. 49.
               </text:p></text:note-body></text:note> Het vertegenwoordigend systeem wat Thorbecke voorstond, namelijk een constitutionele en actieve vorst die ervoor kon zorgen
                     dat het evenwicht in de politiek niet teveel naar de kiezers zou verschuiven, was in zijn ogen heel wat anders dan een moderne
                     democratie.<text:note text:id="ID-127637-d28e1159" text:note-class="footnote"><text:note-citation text:label="56">56</text:note-citation><text:note-body><text:p> R. Meijer en H.J. Schoo, <text:span text:style-name="cur">DE MONARCHIE Staatsrecht, volksgunst en het Huis van Oranje</text:span>, p. 6.
               </text:p></text:note-body></text:note> In het systeem van Thorbecke heeft de vorst in feite de functie van tegenwicht tegen de kiezers, zodat kabinet en Kamer na
                     de verkiezingen onafhankelijk van de burgers vanuit hun eigen verantwoordelijkheid hun politiek kunnen formuleren.<text:span text:style-name="superscript"><text:note-ref text:reference-format="text" text:ref-name="ID-127637-d28e1159" text:note-class="footnote">56</text:note-ref></text:span>
                     
                  </text:p>
      <text:p text:style-name="alineagroep.end">De initiatiefnemers vinden dat een monarchie ook in deze tijd passend kan zijn, mits de rol van het staatshoofd puur ceremonieel
                     en symbolisch blijft. Deze wetsvoorstellen voorzien derhalve de monarchie met de Koning als staatshoofd te behouden, waarbij
                     de koninklijke soevereiniteit wordt verlaten en een meer consequente uitwerking van het parlementaire stelsel wordt bereikt
                     en meer volkssoevereiniteit ontstaat.
                  </text:p>
      <text:h text:outline-level="4" text:style-name="divisiekop3">3.3 ZWEDEN
               </text:h>
      <text:p text:style-name="algemeen">In Zweden is bij de grondwetsherziening van 1974 gestreefd naar een meer consequente uitwerking van het parlementaire stelsel.<text:note text:id="ID-127637-d28e1200" text:note-class="footnote"><text:note-citation text:label="58">58</text:note-citation><text:note-body><text:p> Prof. Prakke en Prof. Kortmann<text:span text:style-name="cur">, Het staatsrecht van 15 landen van de Europese Unie, </text:span>2009, Kluwer, p. 971.
               </text:p></text:note-body></text:note> De volkssoevereiniteit is tot uitdrukking gebracht in artikel 1 van de Zweedse Grondwet.<text:note text:id="ID-127637-d28e1213" text:note-class="footnote"><text:note-citation text:label="59">59</text:note-citation><text:note-body><text:p> All public power in Sweden proceeds from the people (Alle publieke macht in Zweden komt voort uit het volk).</text:p></text:note-body></text:note> Als essentieel element binnen parlementaire democratie en volkssoevereiniteit werd geacht dat een staatshoofd wiens positie
                  door erfopvolging is bepaald, geen betrokkenheid behoorde te hebben bij politieke besluitvorming. De Koning vervult in Zweden
                  dan ook geen rol bij de kabinetsformatie, benoemt en ontslaat geen ministers en ondertekent geen wetten en regeringsbesluiten.
                  De rol blijft puur ceremonieel en symbolisch. De Koning maakt dus in het geheel geen deel uit van de politieke macht.<text:note text:id="ID-127637-d28e1223" text:note-class="footnote"><text:note-citation text:label="60">60</text:note-citation><text:note-body><text:p> Prakke en Kortmann,  <text:span text:style-name="cur">Het staatsrecht van 15 landen van de Europese Unie</text:span>, p. 972.
               </text:p></text:note-body></text:note> In de Zweedse Grondwet staan Koning en Regering dan ook in afzonderlijke hoofdstukken beschreven (Hoofdstuk 5: «Het staatshoofd»
                  en Hoofdstuk 6: «De regering»).
               </text:p>
      <text:p text:style-name="algemeen">Voordat de herziening van de positie van de Koning in de Zweedse Grondwet plaatsvond, had de Koning aldaar een sterke positie.
                  Alle regeringsbeslissingen werden genomen door de Koning in wekelijkse zittingen van de ministerraad. Tevens benoemde en ontsloeg
                  de Koning de ministers en was hij hoogste rechter.
               </text:p>
      <text:p text:style-name="algemeen">Tegenwoordig hebben de representatieve taken van de Koning in Zweden met name betrekking op de relatie met andere landen.
                  Zo treedt hij op als voorzitter voor de Commissie van Buitenlandse Zaken. Ook legt de Koning buitenlandse staatsbezoeken af
                  en ontvangt hij buitenlandse staatshoofden. Voor deze bezoeken voert de Koning vooraf overleg met de minister-president. Dit
                  allemaal in het kader van zijn functie als symbool voor de eenheid van Zweden.
               </text:p>
      <text:h text:outline-level="3" text:style-name="divisiekop2">4. EERDERE INITIATIEVEN TOT MODERNISERING VAN HET KONINGSCHAP
               </text:h>
      <text:h text:outline-level="4" text:style-name="divisiekop3">4.1 INLEIDING
               </text:h>
      <text:p text:style-name="alineagroep">In dit hoofdstuk wordt een aantal initiatieven besproken die in het verleden zijn genomen om het koningschap te moderniseren.
                     Hierbij is speciale aandacht besteed aan initiatieven gericht op de kabinetsformatie (paragraaf 4.3). Dit omdat vooral op
                     dat gebied de (schijn van) politieke invloed groot wordt geacht en dit onderwerp al jaren tot discussie leidt.
                  </text:p>
      <text:p text:style-name="alineagroep.end">In paragraaf 4.2 worden alle ingediende initiatieven vanaf het jaar 2000 uiteengezet. Alhoewel er daarvoor ook initiatieven
                     zijn geweest is ervoor gekozen niet verder terug te gaan in de tijd. De initiatieven die sinds 2000 zijn ingediend, doen wat
                     de initiatiefnemers betreft tevens recht aan eerdere initiatieven en hiermee wordt eventuele herhaling voorkomen hetgeen de
                     leesbaarheid van de toelichtingen ten goede komt.
                  </text:p>
      <text:h text:outline-level="4" text:style-name="divisiekop3">4.2 INITIATIEVEN MODERNISERING KONINGSCHAP
               </text:h>
      <text:p text:style-name="algemeen">Eerdere initiatieven om het koningschap te moderniseren zijn talrijk. In 2000 werd op initiatief van het Tweede Kamerlid De
                  Graaf (D66) een debat gevoerd over modernisering van het koningschap. Verschillende onderwerpen kwamen hier ter sprake, zoals
                  de rol van de Koning bij de kabinetsformatie en het lidmaatschap van de Koning in de regering. Premier Kok kwam daarop met
                  een notitie.<text:note text:id="ID-127637-d28e1285" text:note-class="footnote"><text:note-citation text:label="61">61</text:note-citation><text:note-body><text:p>
                  <text:span text:style-name="cur">Kamerstukken II, </text:span>Vergaderjaar 1999/00, 27 409, nr. 1.
               </text:p></text:note-body></text:note> Tevens zijn er meerdere moties ingediend, zoals de (verworpen) motie van de LPF waarin de regering werd verzocht om een notitie
                  over de toekomst van onze monarchie,<text:note text:id="ID-127637-d28e1298" text:note-class="footnote"><text:note-citation text:label="62">62</text:note-citation><text:note-body><text:p>
                  <text:span text:style-name="cur">Handelingen II,</text:span> Vergaderjaar 2003/04, 29 241, nr. 6.
               </text:p></text:note-body></text:note> de (aangenomen) motie van de PvdA en de SP met het verzoek aan de minister-president om zijn visie op een modern koningschap
                  te geven en daarbij ten minste in te gaan op de rol van de Koning binnen de regering en de ministeriele verantwoordelijkheid,<text:note text:id="ID-127637-d28e1311" text:note-class="footnote"><text:note-citation text:label="63">63</text:note-citation><text:note-body><text:p>
                  <text:span text:style-name="cur">Handelingen II, </text:span>Vergaderjaar 2010/11, 32 500, nr. 4.
               </text:p></text:note-body></text:note> de (verworpen) motie<text:note text:id="ID-127637-d28e1324" text:note-class="footnote"><text:note-citation text:label="64">64</text:note-citation><text:note-body><text:p>
                  <text:span text:style-name="cur">Kamerstukken II, </text:span>Vergaderjaar 2010/11, 32 417, nr. 34.
               </text:p></text:note-body></text:note> van de PVV waarin de regering werd verzocht de Koning geen deel meer uit te laten maken van de regering en de (verworpen)
                  motie<text:note text:id="ID-127637-d28e1337" text:note-class="footnote"><text:note-citation text:label="65">65</text:note-citation><text:note-body><text:p>
                  <text:span text:style-name="cur">Kamerstukken II, </text:span>Vergaderjaar2009/10, 32 123 I, nr. 6.
               </text:p></text:note-body></text:note> van de SP waarin de regering werd verzocht een visiestuk op te stellen over de toekomst van de monarchie. Premier Rutte heeft
                  naar aanleiding van de motie van de PvdA en de SP<text:span text:style-name="superscript"><text:note-ref text:reference-format="text" text:ref-name="ID-127637-d28e1311" text:note-class="footnote">63</text:note-ref></text:span> een notitie over het modern koningschap naar de Kamer gestuurd.<text:note text:id="ID-127637-d28e1367" text:note-class="footnote"><text:note-citation text:label="67">67</text:note-citation><text:note-body><text:p> Visie op het Koningschap, 32 791 nr. 1, n.a.v. Motie-Heijnen/Van Raak (32 500-I, nr. 4).
               </text:p></text:note-body></text:note>
                  
               </text:p>
      <text:h text:outline-level="4" text:style-name="divisiekop3">4.3 EERDERE INITIATIEVEN MET BETREKKING TOT MODERNISERING KABINETSFORMATIE
               </text:h>
      <text:p text:style-name="alineagroep">De discussie omtrent de democratische legitimatie van de kabinetsformatie is al jaren gaande.<text:note text:id="ID-127637-d28e1392" text:note-class="footnote"><text:note-citation text:label="68">68</text:note-citation><text:note-body><text:p> www.montesquieu-instituut.nl.</text:p></text:note-body></text:note> In 1939 was de Tweede Kamer ontevreden over de kabinetsformatie onder leiding van Colijn en stuurde het nieuwe kabinet naar
                     huis. Naar aanleiding hiervan heeft de Tweede Kamer de motie-Deckers aanvaard.<text:note text:id="ID-127637-d28e1402" text:note-class="footnote"><text:note-citation text:label="69">69</text:note-citation><text:note-body><text:p> P.P.T. Bovend’Eert, R.B.M. Kummeling, <text:span text:style-name="cur">Het Nederlandse Parlement</text:span>, Nijmegen/Utrecht, 2004,  p. 372.
               </text:p></text:note-body></text:note> Hieruit is een aanvulling op de «vertrouwensregel» ontstaan: een formateur moet zich er altijd van vergewissen of het door
                     hem te vormen kabinet niet direct door de Tweede Kamer naar huis zal worden gestuurd. Colijn heeft in deze periode tweemaal
                     de opdracht gekregen een kabinet te vormen en dit is twee keer mislukt. Sommigen hebben in deze tijd Colijn verdedigd door
                     te verwijzen naar de Koningin, daar zij over de opdracht tot kabinetsformatie heeft beslist.<text:note text:id="ID-127637-d28e1415" text:note-class="footnote"><text:note-citation text:label="70">70</text:note-citation><text:note-body><text:p> G. Puchinger, <text:span text:style-name="cur">Colijn en het einde van de coalitie, vol. 2,</text:span> Vrije Universiteit, 1969, p. 33.
               </text:p></text:note-body></text:note>
                     
                  </text:p>
      <text:p text:style-name="alineagroep">In 1956 vond fractievoorzitter Romme (Katholieke Volkspartij) dat het parlement juist tijdens de formatie haar invloed moet
                     doen gelden. «Wanneer het Parlement zijn taak van hoeder van de volksovertuiging waar wil maken, kan het naar mijn mening
                     daarom niet in lijdelijkheid afwachten hoe het programma en de samenstelling van het kabinet zullen zijn.»<text:note text:id="ID-127637-d28e1430" text:note-class="footnote"><text:note-citation text:label="71">71</text:note-citation><text:note-body><text:p> Carla van Ballen, <text:span text:style-name="cur">Rituele dans in de Tweede Kamer, klagen over kabinetsformaties,</text:span> 1946–2002, p. 9. 
               </text:p></text:note-body></text:note> In 1967 leidde de maatschappelijke onvrede over de democratie na de verkiezingen tot het instellen van de staatscommissie
                     Cals/Donner. Deze commissie sprak zich in meerderheid uit voor een gekozen kabinetsformateur. In 1970 stelden leden Ed van
                     Thijn (PvdA) en Anneke Goudsmit (D66) in een initiatiefwetsvoorstel<text:note text:id="ID-127637-d28e1443" text:note-class="footnote"><text:note-citation text:label="72">72</text:note-citation><text:note-body><text:p>
                  <text:span text:style-name="cur">Kamerstukken II, </text:span>Vergaderjaar 1970/71, 10 993.
               </text:p></text:note-body></text:note> voor om de formateur door de kiesgerechtigde bevolking te laten kiezen. In 1971 nam de Tweede Kamer een motie<text:note text:id="ID-127637-d28e1456" text:note-class="footnote"><text:note-citation text:label="73">73</text:note-citation><text:note-body><text:p>
                  <text:span text:style-name="cur">Kamerstukken II</text:span>, Vergaderjaar 1970/71, 10 993 nr. 9.
               </text:p></text:note-body></text:note> van het lid Kolfschoten (KVP) aan. Deze motie sprak de wens uit om een nieuwgekozen Tweede Kamer kort na de verkiezingen
                     bijeen te laten komen om, als de Tweede Kamer dat zou wensen, in een openbaar debat te onderzoeken of een oordeel kon worden
                     uitgesproken omtrent een door het staatshoofd te benoemen kabinetsformateur. De toenmalig fractievoorzitter van D66, Van Mierlo,
                     vond deze motie een «flauwekul-oplossing». Volgens hem zou alleen een gekozen formateur (te kiezen door de Nederlandse bevolking)
                     een echte vernieuwing zijn. De motie-Kolfschoten was volgens hem : «een doodgeboren afleidingsmanoeuvre om te maskeren dat
                     men geen enkele staatsrechtelijke vernieuwing wil».<text:note text:id="ID-127637-d28e1469" text:note-class="footnote"><text:note-citation text:label="74">74</text:note-citation><text:note-body><text:p>
                  <text:span text:style-name="cur">Handelingen II, </text:span>Vergaderjaar 1970/1971, p. 23–25.
               </text:p></text:note-body></text:note> In 1984 adviseerde de staatscommissie-Biesheuvel over een nieuwe procedure voor de kabinetsformatie. De commissie stelde
                     onder andere voor dat de Tweede Kamer binnen een week na de verkiezingen een formateur aan de Koning zou voordragen. Middels
                     de motie Jurgens-Mateman,<text:note text:id="ID-127637-d28e1482" text:note-class="footnote"><text:note-citation text:label="75">75</text:note-citation><text:note-body><text:p>
                  <text:span text:style-name="cur">Kamerstukken II, </text:span>Vergaderjaar 1993/94, 21 427, nr. 98.
               </text:p></text:note-body></text:note> ingediend in 1993, is het mogelijk gemaakt een debat te voeren met de (in)formateur. Dergelijke debatten hebben sindsdien
                     ook plaatsgevonden, zowel tijdens uitvoering als na afronding van de opdracht die de informateur door het staatshoofd was
                     gegeven.
                  </text:p>
      <text:p text:style-name="alineagroep">In 2005 is er een voorstel ingediend tot wijziging van het Reglement van Orde van de Tweede Kamer van de Leden Van der Ham
                     (D66) en Duyvendak (GroenLinks)<text:note text:id="ID-127637-d28e1498" text:note-class="footnote"><text:note-citation text:label="76">76</text:note-citation><text:note-body><text:p>
                  <text:span text:style-name="cur">Kamerstukken II</text:span>, Vergaderjaar 2010/11, 30 698, nr. 7.
               </text:p></text:note-body></text:note> om de democratische legitimatie van de kabinetsformatie te vergroten en de Tweede Kamer een grotere invloed op het formatieproces
                     te geven. Dit voorstel beoogde de Tweede Kamer de bevoegdheid te gegeven tot voordracht van een formateur aan de Koning.
                  </text:p>
      <text:p text:style-name="alineagroep.end">Op 29 april 2011 is er tevens een voorstel tot wijziging van het Reglement van Orde ingediend. Het beoogde doel van het wetsvoorstel
                     van de leden Schouw en Van der Ham is het scheppen van meer transparantie in het formatieproces. Dit doel dient, blijkens
                     het voorstel, bereikt te worden door middel van het aanwijzen van een of meerdere (in)formateurs, nadat de uitslag van de
                     verkiezingen bekend is. Deze aanwijzing zou dan tot stand moeten komen nadat de kamer heeft gedebatteerd over het formuleren
                     van een (in)formatieopdracht en de aanwijzing van een of meer (in)formateurs.<text:note text:id="ID-127637-d28e1515" text:note-class="footnote"><text:note-citation text:label="77">77</text:note-citation><text:note-body><text:p>
                  <text:span text:style-name="cur">Kamerstukken II</text:span>, Vergaderjaar 2010/11, 32 759, nr. 2.
               </text:p></text:note-body></text:note>
                     
                  </text:p>
      <text:p text:style-name="alineagroep">De plaats die het koningschap in het Nederlandse staatsbestel inneemt en ook de wijze waarop de kabinetsformatie zou moeten
                     plaatsvinden, zijn in de Tweede Kamer steeds onderwerp van debat geweest. In dit hoofdstuk zijn hiernaast ook de talrijke
                     daadwerkelijk ingediende initiatieven tot modernisering behandeld. Aan de hand hiervan kan geconcludeerd worden dat er veel
                     draagvlak is voor modernisering, maar dat er tot nog toe nog geen voorstel is geweest waarin een meerderheid zich kon vinden.
                     Ook is uit eerdere debatten gebleken dat er, gezien de verschillende interpretaties die aan bepalingen in de Grondwet worden
                     gegeven, onduidelijkheid bestaat over de werking daarvan.
                  </text:p>
      <text:p text:style-name="alineagroep">Een rode draad in de eerder gedane verzoeken en voorstellen is de steeds terugkerende behoefte aan visiestukken en aan meer
                     informatie.
                  </text:p>
      <text:p text:style-name="alineagroep">Hiermee wordt tevens aangetoond dat de modernisering van het koningschap een gevoelig onderwerp is, dat zorgvuldig behandeld
                     dient te worden en waarbij een gedegen onderbouwing een vereiste is.
                  </text:p>
      <text:p text:style-name="alineagroep.end">Middels onze wetsvoorstellen wordt een voorstel gedaan voor modernisering van het koningschap, waarbij onduidelijkheid zo
                     veel mogelijk wordt teruggebracht en waarbij het koningschap een nieuwe rol krijgt in het Nederlandse staatsbestel, die recht
                     doet aan het democratische karakter daarvan omdat de (schijn van) politieke invloed zo veel mogelijk wordt geminimaliseerd.
                     In het volgende hoofdstuk wordt nader ingegaan op de door de initiatiefnemers voorgestelde regelgeving.
                  </text:p>
      <text:h text:outline-level="3" text:style-name="divisiekop2">5. DE VOORGESTELDE REGELGEVING
               </text:h>
      <text:h text:outline-level="4" text:style-name="divisiekop3">5.1 INLEIDING
               </text:h>
      <text:p text:style-name="alineagroep">Om de rol van de Koning in het staatsbestel tot zijn functie als louter vertegenwoordigend staatshoofd te beperken maken de
                     initiatiefnemers drie wetsvoorstellen aanhangig. Een eerste-lezingsvoorstel voor een Rijkswet ter aanpassing van de betrokken
                     bepalingen in het Statuut voor het Koninkrijk der Nederlanden, een eerste-lezingsvoorstel voor een Rijkswet ter aanpassing
                     van de betrokken bepalingen met Koninkrijksrecht in de Grondwet en een eerste-lezingsvoorstel voor een wet ter aanpassing
                     van de overige betrokken bepalingen in de Grondwet. In deze paragraaf worden de hoofdlijnen van deze drie regelingen besproken.
                  </text:p>
      <text:p text:style-name="alineagroep.end">Paragraaf 5.3, 5.4 en 5.5 zijn niet van toepassing op het voorstel van Rijkswet tot wijziging van de Grondwet, behoudens de
                     ondertekening van wetten en besluiten. Paragraaf 5.6 en 5.7 zijn niet van toepassing op het voorstel van Rijkswet tot wijziging
                     van het Statuut voor het Koninkrijk der Nederlanden en het voorstel van Rijkswet tot wijziging van de Grondwet.
                  </text:p>
      <text:h text:outline-level="4" text:style-name="divisiekop3">5.2 KONING ALS STAATSHOOFD
               </text:h>
      <text:p text:style-name="algemeen">De positie van de Koning als staatshoofd van het Koninkrijk der Nederlanden is een unieke positie die derhalve ook gewaarborgd
                  dient te worden. Het koningschap geeft op bijzondere wijze uitdrukking aan de eenheid van het Koninkrijk. Het staatshoofd
                  heeft ook een bijzondere rol bij internationale betrekkingen. Officiële bezoeken vanuit of aan andere landen zijn hier van
                  hoge waarde in het bestendigen en verbeteren van de buitenlandse betrekkingen.<text:note text:id="ID-127637-d28e1579" text:note-class="footnote"><text:note-citation text:label="78">78</text:note-citation><text:note-body><text:p>
                  <text:span text:style-name="cur">Kamerstukken II</text:span>, Vergaderjaar 1999/00, 27 409, nr. 1.
               </text:p></text:note-body></text:note> De unieke en bijzondere plaats die de Koning als staatshoofd inneemt, dient behouden te blijven.
               </text:p>
      <text:p text:style-name="algemeen">De Koning wordt geacht zijn functie als staatshoofd neutraal en onpartijdig te vervullen ten behoeve van de eenheid en continuïteit
                  van het Koninkrijk. De Koning dient te zweren of te beloven zijn functie neutraal en onpartijdig te vervullen in binnen- en
                  buitenland. Het ligt dan ook in de rede dat de Koning via zijn uitlatingen en gedragingen in het openbaar geen partij kiest
                  in politieke discussies. Dat de Koning zich onthoudt van het verkondigen van persoonlijke opvattingen volgt thans al uit de
                  neutrale, boven de partijen staande positie, die de Koning geacht wordt in te nemen.<text:note text:id="ID-127637-d28e1597" text:note-class="footnote"><text:note-citation text:label="79">79</text:note-citation><text:note-body><text:p> Oud 1967, p. 238; J.W.M. Engels en H.G. Warmelink, «Van de macht des Konings», in: <text:span text:style-name="cur">NJB 2000,</text:span> p. 1108.
               </text:p></text:note-body></text:note> Ter verduidelijking wordt voorgesteld artikel 32 van de Grondwet aan te vullen: de Koning zweert of belooft een getrouwe
                  en onpartijdige vervulling van zijn ambt.
               </text:p>
      <text:p text:style-name="algemeen">Thans heeft de Koning, als staatshoofd, ook een rol bij de kabinetsformatie en is hij voorzitter van de Raad van State. Om
                  de neutraliteit en onpartijdigheid van het staatshoofd zoveel mogelijk te waarborgen stellen initiatiefnemers voor de Koning
                  louter een vertegenwoordigende rol als staatshoofd toe te kennen. In paragraaf 5.6 en 5.7 wordt hier nader op ingegaan.
               </text:p>
      <text:h text:outline-level="4" text:style-name="divisiekop3">5.3 DE KONING ALS ONDERDEEL VAN DE REGERING
               </text:h>
      <text:p text:style-name="alineagroep">De Koning treedt op als onderdeel van de regering en werkt als zodanig mee aan de voorbereiding, vaststelling en uitvoering
                     van wetten en besluiten. Uit artikel 47 van de Grondwet volgt dat de Koning mede beslissingsbevoegd is binnen de regering.
                     De bepaling suggereert gelijkwaardigheid en wederzijdse afhankelijkheid tussen Koning en ministers binnen de regering.<text:note text:id="ID-127637-d28e1629" text:note-class="footnote"><text:note-citation text:label="80">80</text:note-citation><text:note-body><text:p> Bovend’Eert en Kummeling, <text:span text:style-name="cur">Het Nederlandse Parlement</text:span>, p. 281.
               </text:p></text:note-body></text:note> Voor elk besluit van de regering is het seign van de Koning en het contraseign van de minister(s) een vereiste voor de geldige
                     totstandkoming daarvan. De Koning kan niet handelen zonder de ministers, en de ministers hebben te allen tijde de medewerking
                     van de Koning nodig.<text:span text:style-name="superscript"><text:note-ref text:reference-format="text" text:ref-name="ID-127637-d28e1629" text:note-class="footnote">80</text:note-ref></text:span> In 1983 is in artikel 45, derde lid, van de Grondwet opgenomen dat de ministerraad beraadslaagt en besluit over het algemeen
                     regeringsbeleid. Bij de grondwetsherziening van 1983 stelde de regering ook dat in de normale praktijk de Koning zich zal
                     beperken tot de door Bagehot voor de Engelse koning geformuleerde «rights to be consulted, to encourage (and) to warn».<text:note text:id="ID-127637-d28e1655" text:note-class="footnote"><text:note-citation text:label="82">82</text:note-citation><text:note-body><text:p>
                  <text:span text:style-name="cur">Kamerstukken II , </text:span>Vergaderjaar 1980/81, 16 035, nr. 8, p. 2.
               </text:p></text:note-body></text:note> De regering heeft dit standpunt later nogmaals herhaald.<text:note text:id="ID-127637-d28e1668" text:note-class="footnote"><text:note-citation text:label="83">83</text:note-citation><text:note-body><text:p>
                  <text:span text:style-name="cur">Kamerstukken II,</text:span> Vergaderjaar1999/00, 27 409, nr. 1, p. 3.
               </text:p></text:note-body></text:note> Minister-president Kok formuleerde<text:note text:id="ID-127637-d28e1684" text:note-class="footnote"><text:note-citation text:label="84">84</text:note-citation><text:note-body><text:p>
                  <text:span text:style-name="cur">Kamerstukken II</text:span>, Vergaderjaar 2000 /01, 27 400 III (Notitie Kok over koningschap); <text:span text:style-name="cur">Handelingen II</text:span>, Vergaderjaar 2000 /01, nr. 5 oktober 2000, i.h.b. 9579–9580 en bijbehorend advies Raad van State, <text:span text:style-name="cur">Kamerstukken II</text:span>, vergaderjaar 2000/01, 27 400 III A.
               </text:p></text:note-body></text:note>: De Koning wordt voorafgaand aan de beraadslaging in hoofdzaak door de minister-president geraadpleegd over de verdiensten
                     van een mogelijk raadsbesluit. Dit volgens het eerder genoemde motto: «the right to be consulted, to encourage and to warn».
                     Als zulke raadpleging heeft plaatsgevonden, dan rest de Koning na het besluit van de ministerraad geen ander handelen dan
                     zijn handtekening zetten. De stelling dat de Koning zich ook daadwerkelijk beperkt het de door Bagehot geformuleerde rechten
                     <text:note text:id="ID-127637-d28e1707" text:note-class="footnote"><text:note-citation text:label="85">85</text:note-citation><text:note-body><text:p>
                  <text:span text:style-name="cur">Handelingen  II, V</text:span>ergaderjaar 1999/00, 27 409.
               </text:p></text:note-body></text:note> kan echter doorgaans niet worden geverifieerd. De wekelijkse raadpleging van de Koning door de minister-president over het
                     lopende regeringsbeleid, het zogenoemde «Geheim van Noordeinde», maakt dat onmogelijk.<text:note text:id="ID-127637-d28e1720" text:note-class="footnote"><text:note-citation text:label="86">86</text:note-citation><text:note-body><text:p> Sillen, «De positie van de Koning in het Nederlandse staatsbestel», in: <text:span text:style-name="cur">Openbaar bestuur 17</text:span>, p. 3.
               </text:p></text:note-body></text:note> Voorts heeft de Koning twee keer per jaar een uitvoerig gesprek met elke minister en een keer per jaar met iedere staatsecretaris.
                     Ook de inhoud van deze gesprekken gaat schuil achter het eerdergenoemde «Geheim van Noordeinde». Indien de minister-president
                     mededelingen doet over zijn gesprekken met de Koning in de ministerraad dan worden deze niet eens genotuleerd.<text:note text:id="ID-127637-d28e1731" text:note-class="footnote"><text:note-citation text:label="87">87</text:note-citation><text:note-body><text:p> Lambert J. Giebels, <text:span text:style-name="cur">Nieuwe Koning, nieuwe tijden</text:span>, 2009, p. 9–13.
               </text:p></text:note-body></text:note> Een aantal oud-bewindslieden heeft verklaard dat het bezoek aan de Koning werd gezien als het afleggen van een examen. De
                     ondervraagde oud-bewindslieden betoogden dat zijzelf pogingen van de Koning om hun beleid te beïnvloeden altijd hadden weerstaan.<text:note text:id="ID-127637-d28e1744" text:note-class="footnote"><text:note-citation text:label="88">88</text:note-citation><text:note-body><text:p> Lambert J. Giebels, «Ceremonieel Koningschap beter voor Willem IV»<text:span text:style-name="cur">, NRC Handelsblad</text:span> 28 april 2007, Reporter: De macht van de majesteit, uitzending: 22 maart 2009, http://reporter.kro.nl/uitzendingen/_2009/2203-beatrix/intro.aspx.
               </text:p></text:note-body></text:note> De claims dat de pogingen tot beïnvloeding altijd weerstaan zijn kunnen niet getoetst worden. Het «Geheim van Noordeinde»
                     maakt dit praktisch gezien onmogelijk. De vertrouwelijkheid van het overleg binnen de regering komt op twee manieren tot stand.<text:note text:id="ID-127637-d28e1761" text:note-class="footnote"><text:note-citation text:label="89">89</text:note-citation><text:note-body><text:p> Sillen, «De positie van de Koning in het Nederlandse staatsbestel», in: <text:span text:style-name="cur">Openbaar bestuur</text:span> 17, p. 3.
               </text:p></text:note-body></text:note> Ministers zijn jegens leden van het parlement niet verplicht vragen te beantwoorden waardoor het belang van de staat geschaad
                     kan worden (artikel 68 Grondwet). Daaronder moet mede verstaand worden het verstrekken van inlichtingen die de eenheid van
                     de Kroon<text:note text:id="ID-127637-d28e1778" text:note-class="footnote"><text:note-citation text:label="90">90</text:note-citation><text:note-body><text:p> De term «Kroon» wordt gebruikt om de regering aan te duiden.</text:p></text:note-body></text:note> in gevaar kunnen brengen. Daarnaast bepaalt de Wet openbaarheid van bestuur dat een verzoek tot inzicht in de verhoudingen
                     binnen de Kroon, niet ingewilligd kan worden, indien dat de eenheid van de Kroon geweld aan zou doen (artikel 10, eerste lid,
                     aanhef en onder a, Wet openbaarheid van bestuur).
                  </text:p>
      <text:p text:style-name="alineagroep">De hierboven beschreven beperkte taakstelling van de Koning in de regering<text:note text:id="ID-127637-d28e1791" text:note-class="footnote"><text:note-citation text:label="91">91</text:note-citation><text:note-body><text:p>«Rights to be consulted, to encourage (and) to warn».</text:p></text:note-body></text:note> laat onverlet dat de Koning rechtens geen beperkte bevoegdheid heeft. De Koning heeft ten aanzien van het te voeren regeringsbeleid
                     het recht om te worden geraadpleegd, aan te moedigen en te waarschuwen. De geschiedenis biedt echter tal van voorbeelden waar
                     de grens van deze rechten door de Koning wordt overschreden. Uit de beschouwingen van Van Raalte komt naar voren dat de Koning
                     tot het midden van de twintigste eeuw een vooraanstaande positie in de regering innam in die zin dat de Koning volwaardig
                     meebesliste in de regering over belangrijke onderwerpen.<text:note text:id="ID-127637-d28e1804" text:note-class="footnote"><text:note-citation text:label="92">92</text:note-citation><text:note-body><text:p> Van Raalte, <text:span text:style-name="cur">Staatshoofd en ministers</text:span>, 1971.
               </text:p></text:note-body></text:note> Ook hebben er incidenten plaatsgevonden met Koningin Beatrix die er op wijzen dat de Koning heden ten dage nog altijd een
                     vooraanstaande rol speelt in de regering.<text:note text:id="ID-127637-d28e1817" text:note-class="footnote"><text:note-citation text:label="93">93</text:note-citation><text:note-body><text:p> H. van Wijnen, <text:span text:style-name="cur">De macht van de Kroon</text:span>, Uitgeverij Balans 2000 en Redmar Kooistra, Stephan Koole, <text:span text:style-name="cur">Beatrix, Invloed en macht van een eigenzinnige vorstin</text:span>, Uitgeverij Bert Bakker 2000.
               </text:p></text:note-body></text:note> Incidenten die in de literatuur worden beschreven, zoals bij de uitlatingen van dominee Jesse Jackson over de plaatsing van
                     kruisraketten, de kwestie van de ambassade in Amman, de overplaatsing van de ambassadeur uit Zuid-Afrika, het «uitgelekte»
                     gesprek met Kamerleden (pepper-spray incident), de kroonprins en het IOC, de skivakantie in Haider-Oostenrijk, en de verwikkelingen
                     rondom Elco Brinkman tonen aan dat de Koning wel degelijk politieke invloed heeft.<text:note text:id="ID-127637-d28e1833" text:note-class="footnote"><text:note-citation text:label="94">94</text:note-citation><text:note-body><text:p> Bovend’Eert, «Met of zonder Koning? De samenstelling van de regering in een moderne parlementaire democratie» in: <text:span text:style-name="cur">Monarchie en Republiek, </text:span>publicaties van de Staatsrechtkring, p. 12.
               </text:p></text:note-body></text:note>
                     
                  </text:p>
      <text:p text:style-name="alineagroep">Deze publicaties scheppen een beeld van een praktijk waarbij de intensiteit van de bemoeienis van de Koning bij het regeringsbeleid
                     groter is dan het eerder genoemde recht om te worden geraadpleegd, aan te moedigen en te waarschuwen. Het lidmaatschap van
                     de Koning van de regering leidt tot een sterk vermoeden van intensieve koninklijke betrokkenheid bij het regeringsbeleid,
                     die verder zou gaan dan wat bij een modern constitutioneel koningschap gerechtvaardigd is. Daarom wordt voorgesteld artikel
                     42, eerste lid, van de Grondwet te wijzigen. De regering zal worden gevormd door de ministers. Het seign van de Koning is,
                     naast het contraseign van de minister momenteel een constitutief vereiste voor de totstandkoming van de betreffende wet. Nu
                     de Koning middels deze wetsvoorstellen geen deel meer uitmaakt van de regering zal het seign van de Koning komen te vervallen.
                     Alle wetten en koninklijke besluiten worden door een of meer ministers of staatssecretarissen ondertekend (aanpassing artikel
                     47 Grondwet). Handhaving van de terminologie vanuit de traditie van het koninklijk besluit druist volgens initiatiefnemers
                     niet in tegen de betekenis van dit besluit. Dit geldt overigens evenzeer voor de benaming «Commissaris van de Koningin». Deze
                     termen zullen dus gehandhaafd blijven.
                  </text:p>
      <text:p text:style-name="alineagroep.end">De noodzaak van de wekelijkse raadpleging van de Koning door de minister-president over het regeringsbeleid zal ook komen
                     te vervallen, nu het lidmaatschap van de Koning in de regering komt te vervallen. Beraad tussen de Koning en de minister-president
                     over officiële bezoeken vanuit of aan andere landen door de Koning blijft gewenst, nu deze bezoeken voornamelijk in het teken
                     staan van het bestendigen en verbeteren van buitenlandse betrekkingen. De minister-president heeft in dit beraad voornamelijk
                     een adviserende functie. Initiatiefnemers zien geen aanleiding het beraad tussen de minister-president en de Koning te codificeren.
                     De praktijk zal uitwijzen of een beraad gewenst is.
                  </text:p>
      <text:h text:outline-level="4" text:style-name="divisiekop3">5.4 ONSCHENDBAARHEID
               </text:h>
      <text:p text:style-name="algemeen">Zoals reeds eerder gesteld in het Hoofdstuk «Staatsrechtelijke Historie» is de koninklijke onschendbaarheid iets dat past
                  bij de alleenheerschappij van de klassieke monarchen. De term gaat uiteindelijk terug op het beroemde adagium van de klassieke
                  Romeinse jurist Ulpianus, <text:span text:style-name="cur">Princeps legibus solutus est </text:span>(De vorst is niet gebonden aan de wetten). Van dit adagium is het absolutisme afgeleid. «Niet gebonden aan de wetten» is onschendbaarheid.
                  De betekenis van de onschendbaarheid is dan wel veranderd, een aantal achterliggende gedachten is overeind gebleven; althans
                  voldoende om een traditie (vooralsnog) voort te zetten.<text:note text:id="ID-127637-d28e1869" text:note-class="footnote"><text:note-citation text:label="95">95</text:note-citation><text:note-body><text:p> In dezelfde zin Charel B. Krol, <text:span text:style-name="cur">Als de koning dit eens wist..! Over gezag en kennis, onschendbaarheid en onfeilbaarheid, in hun onderlinge historie, </text:span>proefschrift RUL (Maastricht), (Metro, <text:span text:style-name="cur">lus commune 6</text:span>), (s.l.): Makru (etc.), 1994, op p. 78: ««absoluut» en «onschendbaar» zijn synoniem»; zie ook bijvoorbeeld p. 102.
               </text:p></text:note-body></text:note>
                  
               </text:p>
      <text:p text:style-name="algemeen">De strekking van de onschendbaarheid is thans allereerst dat de Koning geen verantwoording schuldig is aan het parlement of
                  een andere staatsinstelling. Daarnaast vloeit uit de koninklijke onschendbaarheid voort dat de Koning niet strafrechtelijk
                  vervolgd kan worden.<text:note text:id="ID-127637-d28e1889" text:note-class="footnote"><text:note-citation text:label="96">96</text:note-citation><text:note-body><text:p> P.P.T. Bovend’Eert e.a., <text:span text:style-name="cur">Tekst  &amp; Commentaar Grondwet</text:span>, 2004, p. 62.
               </text:p></text:note-body></text:note>
                  
               </text:p>
      <text:p text:style-name="alineagroep">Volgens Thorbecke brengt de onschendbaarheid niet met zich dat de Koning boven de wet is verheven:</text:p>
      <text:p text:style-name="alineagroep">
                     <text:span text:style-name="cur">«Het betekent niet, al wat de koning doet, is regt; het beteekent, waar onregt is gehandeld, handelde de Koning niet; het
                        Koninklijke individu, dat onregt pleegde, houdt op Koning te zijn. Een persoon kan de hoogste magt slechts onder de voorwaarde
                        bezitten, dat hij regt doe.</text:span>
                     <text:note text:id="ID-127637-d28e1911" text:note-class="footnote"><text:note-citation text:label="97">97</text:note-citation><text:note-body><text:p> J.R. Thorbecke, <text:span text:style-name="cur">Aanteekening op de Grondwet, </text:span>2de uitgave, Amsterdam, 1841, p. 110.
               </text:p></text:note-body></text:note>
                     
                  </text:p>
      <text:p text:style-name="alineagroep.end">De koninklijke onschendbaarheid is niet beperkt tot het handelen van de Koning in het kader van de regering. De Koning is
                     als staatshoofd en in particuliere aangelegenheden onschendbaar.<text:note text:id="ID-127637-d28e1926" text:note-class="footnote"><text:note-citation text:label="98">98</text:note-citation><text:note-body><text:p> Bovend’Eert, <text:span text:style-name="cur">Tekst  &amp; Commentaar Grondwet, </text:span>p. 62.
               </text:p></text:note-body></text:note> De regering heeft bij de grondwetsherziening van 1983 betoogd dat de onschendbaarheid een bredere strekking heeft dan het
                     ontbreken van een verantwoordingsplicht jegens het parlement in die zin, namelijk dat de Koning boven de partijen staat en
                     zijn persoonlijke mening buiten beschouwing dient te blijven.<text:span text:style-name="superscript"><text:note-ref text:reference-format="text" text:ref-name="ID-127637-d28e172" text:note-class="footnote">3</text:note-ref></text:span> In de rechtsliteratuur wordt echter wel beweerd dat deze opvatting te ver gaat, en dat niet valt in te zien waarom de koninklijke
                     onschendbaarheid in het geding is, indien buiten de kring van de regering en het parlement in het maatschappelijk leven de
                     Koning in een politieke discussie betrokken wordt.<text:note text:id="ID-127637-d28e1952" text:note-class="footnote"><text:note-citation text:label="100">100</text:note-citation><text:note-body><text:p> Bovend’Eert, <text:span text:style-name="cur">Tekst  &amp; Commentaar Grondwet</text:span>, p. 62.
               </text:p></text:note-body></text:note>
                     
                  </text:p>
      <text:p text:style-name="algemeen">De term koninklijke onschendbaarheid wordt in het kader van onze voorstellen niet langer passend geacht, aangezien deze term
                  haar oorsprong vindt in de alleenheerschappij van de klassieke monarchen. Tevens schept de term verwarring nu er verschillende
                  opvattingen zijn omtrent de reikwijdte van de onschendbaarheid.
               </text:p>
      <text:p text:style-name="algemeen">Ter verduidelijking willen initiatiefnemers opmerken dat de onschendbaarheid uit artikel 42 van de Grondwet onlosmakelijk
                  verbonden is met het ambt «staatshoofd». Dit houdt in dat er nooit een zelfstandige afgeleide onschendbaarheid kan volgen
                  voor de overige leden van het koninklijk huis.<text:note text:id="ID-127637-d28e1975" text:note-class="footnote"><text:note-citation text:label="101">101</text:note-citation><text:note-body><text:p> Artikel 39 Grondwet.</text:p></text:note-body></text:note> Wel geldt er voor hen een afgeleide van de ministeriële verantwoordelijkheid. Deze ministeriële verantwoordelijkheid geldt
                  enkel bij verlening van bijstand bij de uitoefening van de koninklijke functie en ziet dus terug op de onschendbaarheid van
                  de Koning.<text:span text:style-name="superscript"/>
                  <text:note text:id="ID-127637-d28e1986" text:note-class="footnote"><text:note-citation text:label="102">102</text:note-citation><text:note-body><text:p>
                  <text:span text:style-name="cur">Kamerstukken II, V</text:span>ergaderjaar 2001/02, 28 223, nr. 3, p. 3.
               </text:p></text:note-body></text:note>
                  
               </text:p>
      <text:p text:style-name="algemeen">De strafrechtelijke component van de onschendbaarheid dient (in principe) te worden gehandhaafd nu de positie van de Koning
                  als staatshoofd van het Koninkrijk der Nederlanden een unieke positie is die derhalve ook gewaarborgd dient te worden. Het
                  wordt echter niet langer wenselijk geacht dat de Koning zich geheel onttrekt aan de werking van het strafrecht. Een onbeperkte
                  strafvorderlijke immuniteit past niet bij een hedendaagse visie op de eisen die worden gesteld aan personen die belangrijke
                  overheidsfuncties vervullen. Het past ook niet bij de symboolfunctie van de Koning dat hij volledig straffeloos zou zijn.
                  Omdat strafvervolging zich niet goed verhoudt tot de uitoefening van het koninklijk gezag, wordt voorgesteld te regelen dat
                  de strafvorderlijke immuniteit van de Koning en de regent slechts bestaat indien en zolang als deze personen het koninklijk
                  gezag uitoefenen. De strafvorderlijke immuniteit impliceert niet dat de Koning boven de wet staat. De bedoelde strafvorderlijke
                  immuniteit is slechts een procedurele immuniteit. De Koning (en de regent) is vervolgbaar indien sprake is van een strafbaar
                  feit, maar alleen nadat hij buiten staat is verklaard het koninklijk gezag uit te oefenen (artikel 35 Grondwet), tijdelijk
                  het koninklijk gezag heeft neergelegd (artikel 36 Grondwet), of in het geval een Koning nog niet de leeftijd van achttien
                  jaar heeft bereikt – ook in dat geval oefent hij immers nog niet het koninklijk gezag uit (artikel 33 Grondwet). Dit past
                  binnen het moderne koningschap dat initiatiefnemers voor ogen hebben.
               </text:p>
      <text:h text:outline-level="4" text:style-name="divisiekop3">5.5 MINISTERIËLE VERANTWOORDELIJKHEID
               </text:h>
      <text:p text:style-name="alineagroep">Het opnemen van de ministeriële verantwoordelijkheid in 1848 in de Grondwet, tezamen met het invoeren van de contraseignbevoegdheid
                     in 1840 markeerde een ingrijpende wijziging van de staatsrechtelijke verhoudingen in Nederland. Ministers waren niet meer
                     ondergeschikten van de Koning, maar zelfstandige bewindslieden, die tezamen met de Koning de regering vormden, en verantwoordelijk
                     werden gesteld voor het regeringsbeleid.
                  </text:p>
      <text:p text:style-name="alineagroep.end">De verantwoordelijkheid van de ministers voor de Koning in de uitoefening van de koninklijke functie is volledig. De Raad
                     van State heeft in zijn advies aangegeven dat over het doen en laten van de Koning inlichtingen en voorlichting moet worden
                     verschaft, maar ook dat «waar dit optreden voorzienbaar is, (...) actieve betrokkenheid vooraf van de minister-president voor
                     de hand (ligt).»<text:note text:id="ID-127637-d28e2019" text:note-class="footnote"><text:note-citation text:label="103">103</text:note-citation><text:note-body><text:p> Advies van de Raad van State,  13 september 2000, nr. W01.00 347/I, par.14.</text:p></text:note-body></text:note> De ministeriële verantwoordelijkheid voor het privédomein van de Koning is echter passief en leidt pas tot actie indien blijkt
                     dat door het optreden van de Koning, anders dan voorzien, het openbaar belang wordt geraakt.<text:span text:style-name="superscript"><text:note-ref text:reference-format="text" text:ref-name="ID-127637-d28e2019" text:note-class="footnote">103</text:note-ref></text:span> In de notitie<text:note text:id="ID-127637-d28e2039" text:note-class="footnote"><text:note-citation text:label="105">105</text:note-citation><text:note-body><text:p> Visie op het Koningschap, 32 791 nr. 1, n.a.v. Motie-Heijnen/Van Raak (32500-I, nr. 4).
               </text:p></text:note-body></text:note> van de minister-president wordt bevestigd dat de ministers volledig verantwoordelijk zijn voor de Koning in de uitoefening
                     van de koninklijke functie. Alle handelingen die de Koning verricht buiten de oefening van die functie zijn in beginsel privé,
                     en beperken zich tot de persoonlijke levenssfeer. De bescherming van de persoonlijke levenssfeer van de Koning vindt haar
                     grondslag in artikel 10 van de Grondwet, nader aangevuld door artikel 41 Grondwet.<text:note text:id="ID-127637-d28e2049" text:note-class="footnote"><text:note-citation text:label="106">106</text:note-citation><text:note-body><text:p> Voorlichting van de Raad van State, 23 december 2010, nr. W01.10 0181/1, par. 3.</text:p></text:note-body></text:note> De Koning richt met inachtneming van het openbaar belang zijn huis in. Zolang het openbaar belang bij die inrichting in acht
                     wordt genomen, zal de minister-president zich niet met de inrichting mogen bemoeien.<text:span text:style-name="superscript"><text:note-ref text:reference-format="text" text:ref-name="ID-127637-d28e2049" text:note-class="footnote">106</text:note-ref></text:span>
                     
                  </text:p>
      <text:p text:style-name="algemeen">De ministeriële verantwoordelijkheid is onder andere bedoeld om de eenheid van de Koning en de ministers binnen de regering
                  te waarborgen. Voorgesteld wordt om de Koning geen deel meer te laten uitmaken van de regering. De Koning zal niet meer betrokken
                  zijn bij besluitvormingprocedures binnen de regering en zal geen wetten of koninklijke besluiten meer ondertekenen.<text:note text:id="ID-127637-d28e2074" text:note-class="footnote"><text:note-citation text:label="108">108</text:note-citation><text:note-body><text:p> Zie paragraaf 5.3 «De koning als onderdeel van de regering».</text:p></text:note-body></text:note> Hiermee vervalt de noodzaak van de ministeriële verantwoordelijkheid, voor zover deze ziet op het handelen van de Koning
                  binnen de regering. Thans zijn ministers verantwoordelijk voor al het handelen van de Koning in de uitoefening van de koninklijke
                  functie. De Koning wordt verwacht zijn functie als staatshoofd neutraal en onpartijdig te vervullen, waarbij het openbaar
                  belang niet in het gedrang komt. De Koning zweert of belooft een getrouwe en onpartijdige vervulling van zijn ambt (nieuw
                  artikel 32 Grondwet). Ministeriële verantwoordelijkheid ten aanzien van het staatshoofd is, volgens initiatiefnemers, onnodig
                  aangezien de Koning niet meer betrokken zal zijn bij politieke aangelegenheden en als zelfstandig instituut boven de partijen
                  staat. Tot slot strekt de ministeriële verantwoordelijkheid zich uit tot handelingen en gedragingen in het privédomein van
                  de Koning, indien blijkt dat de handeling of gedraging van de Koning het openbaar belang raakt. Het onderscheid tussen particuliere
                  aangelegenheden en koninklijke aangelegenheden is echter diffuus. Zelfs in particuliere aangelegenheden dient de Koning het
                  openbaar belang in acht te nemen, middels het nieuwe artikel 32 Grondwet. Handhaving van de ministeriële verantwoordelijkheid
                  in particuliere aangelegenheden, waarbij het openbaar belang wordt geraakt, is volgens initiatiefnemers derhalve niet noodzakelijk.
               </text:p>
      <text:p text:style-name="algemeen">Naast de borging van de eenheid van de Koning en de ministers binnen de regering wordt de ministeriële verantwoordelijkheid
                  veelal gezien als een vangnet voor uitlatingen en gedragingen van de Koning. De (politieke) ministeriële verantwoordelijkheid
                  ten aanzien van de Koning houdt in dat handelen en nalaten van de Koning aan een minister worden toegerekend. De minister
                  is verplicht zich te verantwoorden aan de Tweede kamer der Staten-Generaal ten aanzien van handelen of nalaten van de Koning
                  die onder zijn verantwoording vallen. Hierboven is uiteengezet welke uitlatingen en gedragingen van de Koning onder de ministeriële
                  verantwoordelijkheid vallen. De vertrouwensregel vervult een functie als sanctie op de ministeriële verantwoordelijkheid.
                  Het niet voldoen van de verantwoordingsplicht van de minister kan gesanctioneerd worden met het opheffen van het vertrouwen
                  door de Tweede Kamer der Staten-Generaal. In gevallen waar de Koning weigert mee te werken aan een voorgenomen besluit kan
                  de ministeriële verantwoordelijkheid leiden tot het aftreden van één of meer ministers of tot het inwilligen van het verzoek
                  van de Koning.<text:note text:id="ID-127637-d28e2089" text:note-class="footnote"><text:note-citation text:label="109">109</text:note-citation><text:note-body><text:p> H. Daalder, <text:span text:style-name="cur">Drees en Soestdijk, </text:span>Amsterdam, 2006, p. 38. 
               </text:p></text:note-body></text:note> Het aftreden van één of meer ministers door een uitlating of gedraging van de Koning lijkt echter onwenselijk, nu de ministeriële
                  verantwoordelijkheid niet leidt tot invloed op deze uitlatingen of gedragingen. Immers de ministeriële verantwoordelijkheid
                  fungeert niet als dwangmiddel voor de Koning ten opzichte van zijn uitlatingen en gedragingen. Daarnaast kan de ministeriële
                  verantwoordelijkheid leiden tot invloed van de Koning op het regeringsbeleid. Ministers kunnen zich gedwongen voelen een verzoek
                  van de Koning uit te voeren, aangezien het vertrouwensbeginsel met zich kan brengen dat één of meer ministers dienen af te
                  treden. Een dergelijk conflict tussen Koning en minister heeft zich in het verleden voorgedaan.<text:note text:id="ID-127637-d28e2102" text:note-class="footnote"><text:note-citation text:label="110">110</text:note-citation><text:note-body><text:p> Koningin Juliana weigerde de afwijzing van gratieverzoeken te tekenen. Deze gratieverzoeken werden ten slotte door een nieuw
                  kabinet, als gevolg van aanhoudende druk van Koningin Juliana en de wens van het kabinet een crisis af te wenden, ingewilligd.
                  Sillen, «De positie van de Koning in het Nederlandse staatsbestel», in:<text:span text:style-name="cur"> Openbaar bestuur</text:span> 17, p. 4.
               </text:p></text:note-body></text:note>
                  
               </text:p>
      <text:p text:style-name="algemeen">Aangezien de andere leden van het koninklijk huis<text:span text:style-name="superscript"><text:note-ref text:reference-format="text" text:ref-name="ID-127637-d28e1975" text:note-class="footnote">101</text:note-ref></text:span> niet de dragers zijn van het koningschap geldt voor deze leden de koninklijke onschendbaarheid niet. Voor deze leden geldt
                  echter wel een «afgeleide» van de ministeriële verantwoordelijkheid. Deze term werd in 1964 geïntroduceerd door de ministers
                  van staat W. Drees en P.J. Oud in een door de regering gevraagd advies over de werking van de ministeriële verantwoordelijkheid
                  voor de leden van het koninklijk huis. Algemeen werd in dit advies gesteld dat «hoe dichter bij de troon, hoe eerder het aanzien
                  van het koningschap kan worden gediend of geschaad».<text:note text:id="ID-127637-d28e2132" text:note-class="footnote"><text:note-citation text:label="112">112</text:note-citation><text:note-body><text:p> W.E.J. Tjeenk Willink, onder redactie van A.K. Koekkoek, <text:span text:style-name="cur">De Grondwet: een systematisch en artikelsgewijs commentaar</text:span>, derde druk, Deventer, 2000, p. 313.
               </text:p></text:note-body></text:note> Het criterium voor ministeriële verantwoordelijkheid voor de leden van het koninklijk huis is gebaseerd op de «beschikbaarheid
                  voor verlening van bijstand bij de uitoefening van de koninklijke functie».<text:note text:id="ID-127637-d28e2145" text:note-class="footnote"><text:note-citation text:label="113">113</text:note-citation><text:note-body><text:p>
                  <text:span text:style-name="cur">Kamerstukken II, </text:span>Vergaderjaar 2001/02, 28 223, nr. 3, p. 3.
               </text:p></text:note-body></text:note> Dat leidt tot een geleide schaal van verantwoordelijkheid.<text:note text:id="ID-127637-d28e2158" text:note-class="footnote"><text:note-citation text:label="114">114</text:note-citation><text:note-body><text:p> I. van den Driessche, <text:span text:style-name="cur">Ministeriële verantwoordelijkheid opnieuw gewogen,</text:span> 2009, Kluwer, p. 76 en 77. 
               </text:p></text:note-body></text:note> Voor de vermoedelijke troonopvolger, de echtgenoot van de Koning en de echtgenoot van de troonopvolger dragen ministers verantwoordelijkheid
                  «in principe voor al hun handelen».<text:note text:id="ID-127637-d28e2171" text:note-class="footnote"><text:note-citation text:label="115">115</text:note-citation><text:note-body><text:p>
                  <text:span text:style-name="cur">Kamerstukken II, </text:span>Vergaderjaar 1999/00, 27 409, nr. 1; <text:span text:style-name="cur">Kamerstukken II, </text:span>Vergaderjaar 2001/02, 28 223, nr. 3, p. 3.
               </text:p></text:note-body></text:note> Voor de andere leden van het koninklijk huis geldt slechts ministeriële verantwoordelijkheid «voor zover hun optreden het
                  openbaar belang raakt, in het bijzonder indien het gaat om bijstand bij uitoefening van de koninklijke functie.»<text:span text:style-name="superscript"><text:note-ref text:reference-format="text" text:ref-name="ID-127637-d28e2145" text:note-class="footnote">113</text:note-ref></text:span> Voor de andere erfopvolgers in de koninklijke familie geldt in principe geen ministeriële verantwoordelijkheid, aangezien
                  de praktijk uitwijst dat deze minder koninklijke functies uitoefenen en niet zo snel de waardigheid van de Koning kunnen aantasten.<text:note text:id="ID-127637-d28e2201" text:note-class="footnote"><text:note-citation text:label="117">117</text:note-citation><text:note-body><text:p> Broeksteeg, <text:span text:style-name="cur">Ministeriële verantwoordelijkheid opnieuw gewogen</text:span>, p. 77.
               </text:p></text:note-body></text:note> Het gehanteerde criterium voor ministeriële verantwoordelijkheid en de inperking van het lidmaatschap van het koninklijk
                  huis blijkt in de praktijk geen sluitende constructie te zijn. De Margarita-affaire toonde aan dat een lid van de koninklijke
                  familie, dat geen lid is van het huis, toch uitspraken kan doen die het openbaar belang raken en de waardigheid van het Koningschap
                  schaden.<text:note text:id="ID-127637-d28e2214" text:note-class="footnote"><text:note-citation text:label="118">118</text:note-citation><text:note-body><text:p> Broeksteeg, <text:span text:style-name="cur">Ministeriële verantwoordelijkheid opnieuw gewogen</text:span>,  p. 77.
               </text:p></text:note-body></text:note>
                  
               </text:p>
      <text:p text:style-name="algemeen">Onze drie wetsvoorstellen beogen een duidelijke scheiding aan te brengen tussen enerzijds het erfelijk en ceremonieel koningschap
                  en anderzijds het democratisch overheidsbestuur. Aangezien de Koning enkel nog ceremoniële en representatieve taken zal vervullen,
                  is het niet nodig en ook niet wenselijk om de ministeriële verantwoordelijkheid te handhaven. Niet nodig, omdat de Koning
                  geen rol meer zal vervullen in de besluitvormingsprocedures in de regering, en de ministeriële verantwoordelijkheid voornamelijk
                  is gericht op waarborging van de eenheid van de regering. Niet wenselijk, omdat het afleggen van verantwoording aan het parlement
                  over het handelen van de Koning een relatie tussen het koningschap en het overheidsbestuur suggereert die niet in overeenstemming
                  is met het doel van de wetsvoorstellen. Daarbij achten initiatiefnemers het ook niet nodig en wenselijk om de ministeriële
                  verantwoordelijkheid voor de andere leden van het koninklijk huis te handhaven. Niet nodig, omdat is gebleken dat de gradaties
                  in «afgeleide» ministeriële verantwoordelijkheid niet waterdicht zijn om het koningschap in zijn waarde te beschermen.<text:note text:id="ID-127637-d28e2232" text:note-class="footnote"><text:note-citation text:label="119">119</text:note-citation><text:note-body><text:p> Broeksteeg, <text:span text:style-name="cur">Ministeriële verantwoordelijkheid opnieuw gewogen</text:span>, p. 77. 
               </text:p></text:note-body></text:note> Niet wenselijk, omdat de ministeriële verantwoordelijkheid ten aanzien van de Koning<text:note text:id="ID-127637-d28e2245" text:note-class="footnote"><text:note-citation text:label="120">120</text:note-citation><text:note-body><text:p> De ministeriële verantwoordelijkheid voor de andere leden van het Koninklijk huis is een «afgeleide» van de ministeriële
                  verantwoordelijkheid van de Koning. 
               </text:p></text:note-body></text:note> ook door middel van onze voorstellen komt te vervallen.
               </text:p>
      <text:h text:outline-level="4" text:style-name="divisiekop3">5.6 KABINETSFORMATIE
               </text:h>
      <text:p text:style-name="algemeen">Tijdens de kabinetsformatie wordt er onderhandeld over de vorming van het beleid en de samenstelling van een nieuw te vormen
                  kabinet. Het doel van de kabinetsformatie is om tot een kabinet te komen dat het vertrouwen van een meerderheid in de Tweede
                  Kamer geniet. De procedure van de kabinetsformatie heeft geen wettelijke grondslag in de Grondwet of in de Kieswet. De procedure
                  vindt haar grondslag in het ongeschreven staatsrecht van Nederland. Wel staat in het Reglement van Orde van de Tweede Kamer
                  dat de Tweede kamer na haar verkiezing kan beraadslagen over de betekenis van de kabinetsformatie en staat in artikel 43 van
                  de Grondwet dat ministers en staatssecretarissen bij koninklijk besluit worden benoemd en ontslagen.
               </text:p>
      <text:p text:style-name="alineagroep">Zoals eerder aangegeven drukte de Koning vooral in de eerste jaren na de vestiging van het parlementaire stelsel (dat wil
                     zeggen van 1848 tot 1887) in het algemeen nog een sterk persoonlijk stempel op de samenstelling van de kabinetten.
                  </text:p>
      <text:p text:style-name="alineagroep">Thans benoemt de Koning eerst een informateur. Alhoewel de Koning advies vraagt van de voorzitter van de Eerste Kamer, de
                     Tweede Kamer en de vice-president van de Raad van State, neemt hij dit besluit nog altijd zelfstandig en is er geen enkele
                     minister die dit besluit mede ondertekent. Het op dat moment nog zittende (demissionair) kabinet heeft ook geen bevoegdheid
                     om deze informateur middels medeondertekening te benoemen en dat zorgt voor een uitzonderlijke situatie. De ministers hebben
                     geen bevoegdheid en in het verleden heeft de Koning als niet-gekozen staatshoofd deze taak op zich genomen, zonder een expliciet
                     vastgelegde wettelijke bevoegdheid.
                  </text:p>
      <text:p text:style-name="alineagroep.end">De informateur gaat na de verkiezingsuitslag na welke partijen met elkaar een nieuw kabinet kunnen en willen vormen (het verkennende
                     werk). In een verslag adviseert hij de Koning welk kabinet een goede kans van slagen zal hebben. De hoofdlijnen van het beleid
                     zullen worden vastgelegd in het regeerakkoord.
                  </text:p>
      <text:p text:style-name="alineagroep">Vervolgens benoemt de Koning een formateur. Meestal zal deze rol vervuld worden door de beoogde minister-president. De formateur
                     tracht nu een regeringsprogramma op te stellen dat door een meerderheid wordt gesteund. Dit doet hij in overleg met de fractievoorzitters
                     van de desbetreffende partijen.
                  </text:p>
      <text:p text:style-name="alineagroep">Nadat het regeerakkoord voorlopig gesloten is gaan de betreffende fractievoorzitters terug naar de toekomstige regeringsfracties
                     teneinde hun instemming te krijgen betreffende het bereikte onderhandelingsresultaat. Als de fracties bereid zijn zich daaraan
                     te binden (eventueel na aanpassing van het conceptakkoord) vindt overleg plaats met de formateur.
                  </text:p>
      <text:p text:style-name="alineagroep">Na de instemming met dit regeerakkoord wordt gezocht naar een aanvaardbare verdeling van de ministersposten en eventueel van
                     de staatssecretarissen tussen de regeringspartijen.
                  </text:p>
      <text:p text:style-name="alineagroep">Vervolgens moeten voor de diverse zetels in het kabinet tevens geschikte kandidaten gezocht worden. Dit kan ook om de minister-president
                     gaan, aangezien het niet altijd zo is dat de formateur ook de beoogde minister-president is.
                  </text:p>
      <text:p text:style-name="alineagroep.end">Nadat de formateur over dit alles verslag heeft uitgebracht aan de Koning houden de aanstaande ministers onder leiding van
                     de minister-president in spé een vergadering (het zogenaamd «constituerend beraad»). Het regeerakkoord wordt daarna definitief
                     vastgesteld. De nieuwe bewindspersonen worden bij koninklijk besluit benoemd.
                  </text:p>
      <text:p text:style-name="algemeen">Traditioneel speelt de Koning dus een rol bij de kabinetsformatie. Deze rol hangt samen met het feit dat na deze periode een
                  nieuw kabinet zal dienen aan te treden en de Koning in die periode derhalve de continuïteit van de regering belichaamt.<text:span text:style-name="superscript"><text:note-ref text:reference-format="text" text:ref-name="ID-127637-d28e1579" text:note-class="footnote">78</text:note-ref></text:span> Initiatiefnemers beogen middels dit wetsvoorstel de taken van de Koning te beperken tot louter een representatieve en ceremoniële
                  rol. De Koning belichaamt in dat geval ook niet meer de continuïteit van de regering maar symboliseert de eenheid en continuïteit
                  van het staatsverband van het Koninkrijk der Nederlanden. Derhalve is een rol bij de kabinetsformatie niet meer op zijn plaats.
                  De huidige formatieprocedure heeft naast het gebrek aan een wettelijke grondslag een gebrek aan transparantie. Een kabinet
                  is het resultaat van de verkiezingsuitslag en een formateur zou daarom enkel verantwoording moeten afleggen aan de volksvertegenwoordiging
                  en het ligt dan ook in deze lijn dat een (in)formateur door de Tweede Kamer, in nieuwe samenstelling, benoemd dient te worden.
               </text:p>
      <text:p text:style-name="algemeen">Het ontbreken van een (grond)wettelijke grondslag voor het aanwijzen van een (in)formateur en het feit dat deze taak door
                  een niet-gekozen staatshoofd wordt uitgeoefend passen volgens initiatiefnemers niet binnen onze democratische rechtsstaat.
                  De «parlementarisering» van de kabinetsformatie is nu zo ver, dat er een overgang van initiatief en sturing naar de Tweede
                  Kamer zou kunnen gaan.
               </text:p>
      <text:p text:style-name="algemeen">De voorgestelde wijziging van de Grondwet heeft dan ook ten doel om een grondwettelijke grondslag te creëren voor het aanwijzen
                  van een of meer (in)formateurs door de Tweede Kamer. In het Reglement van Orde kan een nadere procedure worden opgenomen.
                  De Tweede Kamer der Staten-Generaal zal op grond van deze Grondwetswijziging het voortouw in de daaropvolgende kabinetsformaties
                  dienen te nemen.
               </text:p>
      <text:p text:style-name="algemeen">Initiatiefnemers wensen een waarborg in de Grondwet op te nemen voor het aanwijzen van een of meer (in)formateurs door de
                  Tweede Kamer. Middels deze Grondwetswijziging wordt in artikel 43 vastgelegd dat een formateur, aangewezen door de Tweede
                  Kamer, de voordracht doet voor een koninklijk besluit, waarin de minister-president wordt benoemd. Bovendien kan de Tweede
                  Kamer een of meer informateurs benoemen en hen een opdracht geven. Nadere regels kunnen worden opgenomen in het Reglement
                  van Orde van de Tweede Kamer.
               </text:p>
      <text:p text:style-name="algemeen">Op deze wijze wordt het formatieproces gestart door een democratisch gekozen informateur en wordt de invloed of de schijn
                  van vooringenomenheid van een niet-gekozen staatshoofd voorkomen.
               </text:p>
      <text:p text:style-name="algemeen">Eerder is al opgemerkt dat de Koning geen medewetgevende bevoegdheid meer dient te hebben. De Koning zal in dat kader geen
                  wetten en koninklijke besluiten meer ondertekenen. De benoeming van de ministers middels koninklijk besluit<text:note text:id="ID-127637-d28e2343" text:note-class="footnote"><text:note-citation text:label="122">122</text:note-citation><text:note-body><text:p> Artikel 43 Grondwet.</text:p></text:note-body></text:note> vormt het sluitstuk van de kabinetsformatie. Hoewel een koninklijk besluit, vanwege de traditie, ook binnen de voorstellen
                  haar naam behoudt, zijn de betreffende besluiten in de praktijk regeringsbesluiten en regelen de voorstellen dat de Koning
                  niet meer betrokken is bij de vaststelling van wetten en koninklijke besluiten. Daarnaast dient de Koning ook geen andere
                  politieke invloed (meer) te hebben. Derhalve zal de Koning dan ook geen koninklijke besluiten tekenen die benoemingen betreffen.
                  In formele zin betekent dit dat het koninklijk besluit een regeringsbesluit van één of meer ministers is.
               </text:p>
      <text:h text:outline-level="4" text:style-name="divisiekop3">5.7 VOORZITTERSCHAP RAAD VAN STATE
               </text:h>
      <text:p text:style-name="algemeen">De Afdeling advisering van de Raad van State is de hoogste onafhankelijk adviseur van de regering (artikel 73 Grondwet) en
                  de Afdeling bestuursrechtspraak van de Raad van State functioneert als hoogste bestuursrechter (artikel 26 Wet op de Raad
                  van State). Daarnaast heeft de Raad van State onder andere een rol bij het waarnemen van het koningschap en adviseert zijn
                  Afdeling advisering ook onder andere aan de Staten-Generaal over bijvoorbeeld wetsvoorstellen. De Koning is op dit moment
                  de voorzitter van de Raad (artikel 74 Grondwet) en zijn beoogde eerste opvolger in lijn heeft tevens zitting in de Raad (artikel
                  2 van de Wet op de Raad van State). Buiten de Koning als voorzitter bestaat de Raad uit een Vicepresident en ten hoogste 28
                  staatsraden. De benoeming van de Vicepresident en van de leden van de staatsraden geschiedt middels koninklijk besluit. In
                  de praktijk draagt de ministerraad de leden en staatsraden voor, waarbij de Raad zelf een aanbeveling doet. Voor de benoeming
                  van de Vicepresident wordt de Raad geraadpleegd.
               </text:p>
      <text:p text:style-name="alineagroep">Het voorzitterschap van de Raad van State wordt vaak als een symbolische functie gezien, omdat de Koning als voorzitter geen
                     stemrecht heeft. De Raad van State is een onlogische plek voor een dergelijke symbolische functie, aangezien het gaat om het
                     voorzitterschap van een staatsorgaan waarvan de Afdeling advisering de regering en de Staten-Generaal adviseert over wetgeving
                     en bestuur. Alhoewel de voorzitter geen stemrecht heeft, kan vanwege de positie van voorzitter toch de schijn van politieke
                     beïnvloeding worden gewekt.
                  </text:p>
      <text:p text:style-name="alineagroep.end">De voorzitter van de Raad van State komt in de huidige regelgeving enkel door erfopvolging in deze positie terecht. Gezien
                     de aard van dit orgaan is het binnen het kader van dit wetsvoorstel ongewenst om daarvoor als voorzitter een staatshoofd te
                     hebben dat niet democratisch gekozen is.
                  </text:p>
      <text:p text:style-name="algemeen">Behoudens Denemarken hebben de andere Koninkrijken binnen Europa<text:note text:id="ID-127637-d28e2380" text:note-class="footnote"><text:note-citation text:label="123">123</text:note-citation><text:note-body><text:p> Luxemburg, Spanje, Verenigd Koninkrijk, België, Monaco, Zweden, Noorwegen. </text:p></text:note-body></text:note> ook niet het staatshoofd als (al dan niet symbolisch genoemde) voorzitter van het belangrijkste adviesorgaan van de regering.
                  De Koning benoemt in die landen wel de leden en de voorzitter van dergelijke organen, zij worden echter voorgedragen door
                  de regering. Voor de Koning aldaar blijft dus daadwerkelijk louter een symbolische functie over. Het voorzitterschap van de
                  Raad van State zoals we dat in Nederland kennen brengt de schijn van politieke invloed met zich en dit staat haaks op het
                  doel dat de initiatiefnemers van dit wetsvoorstel voor ogen hebben.
               </text:p>
      <text:p text:style-name="algemeen">Initiatiefnemers stellen voor om de voorzitter te benoemen volgens de manier waarop dit nu bij de Hoge Raad gebeurt. De Raad
                  van State stelt een aanbevelingslijst samen van zes personen. Op basis van deze lijst doet de Tweede Kamer een voordracht
                  van drie personen. De reden voor het hanteren van deze procedure is dat er nu indirect een democratisch gekozen voorzitter
                  zal zijn, aangezien de leden van de Tweede Kamer democratisch gekozen zijn. Zo ontstaat er dus een democratische legitimatie
                  voor het voorzitterschap en sluit deze procedure zoveel mogelijk aan bij de reeds bestaande procedure die wordt gehanteerd
                  voor dergelijke Hoge Colleges van Staat. Tevens dienen andere leden van het koninklijk huis ook geen zitting meer te hebben
                  in de Raad van State.
               </text:p>
      <text:h text:outline-level="3" text:style-name="divisiekop2">6. FINANCIËLE GEVOLGEN
               </text:h>
      <text:p text:style-name="algemeen">De voorgestelde regelgeving heeft niet tot doel om kosten te reduceren. Er is geen onderzoek gedaan naar eventuele financiële
                  gevolgen. Initiatiefnemers realiseren zich dat de wetsvoorstellen financiële gevolgen kunnen hebben. Deze gevolgen zullen
                  zichtbaar worden en kunnen aan de orde worden gesteld tijdens de begrotingsbehandeling van het koninklijk huis en bij de behandeling
                  van de wetsvoorstellen die nodig zijn om de onderhavige wijzigingen van de Grondwet en het Statuut te implementeren.
               </text:p>
      <text:h text:outline-level="2" text:style-name="divisiekop1">II. ARTIKELSGEWIJS
               </text:h>
      <text:p text:style-name="tussenkop"><text:span text:style-name="tussenkop_vet">Artikel I</text:span></text:p>
      <text:p text:style-name="algemeen">In artikel I wordt voorgesteld de Grondwet te wijzigen zoals voorgesteld in artikel II van de wet.</text:p>
      <text:p text:style-name="tussenkop"><text:span text:style-name="tussenkop_vet">Artikel II</text:span></text:p>
      <text:p text:style-name="tussenkop"><text:span text:style-name="tussenkop_cur">Onderdeel A (artikel 42)</text:span></text:p>
      <text:p text:style-name="algemeen">Op dit moment bestaat de regering uit de Koning en ministers. Uit de wetsgeschiedenis<text:note text:id="ID-127637-d28e2444" text:note-class="footnote"><text:note-citation text:label="124">124</text:note-citation><text:note-body><text:p> Memorie van Antwoord, <text:span text:style-name="cur">Kamerstukken II</text:span> , Vergader jaar 1979/80, 15 047, nr. 8, p. 8 
               </text:p></text:note-body></text:note> en de praktijk blijkt dat de term regering tevens betrekking kan hebben op de Koning en één of meer ministers. Besluiten
                  van de regering zijn veelal besluiten van de Koning en één of enkele ministers (of staatssecretarissen, zie artikel 46 en
                  47). Aangezien de Koning niet langer deel uitmaakt van de regering, zal de regering voortaan gevormd worden door de ministers
                  (nieuw artikel 42). Besluiten van de regering zullen in de voorgestelde situatie besluiten zijn van één of meer ministers
                  of staatssecretarissen.
               </text:p>
      <text:p text:style-name="algemeen">Zoals is toegelicht in het algemeen deel (paragraaf 5.5) vervalt de ministeriële verantwoordelijkheid voor de Koning. Dit
                  betekent dat de Koning zelf beslist hoe hij invulling geeft aan zijn functie en daarover tegenover niemand verantwoording
                  hoeft af te leggen. Het ligt voor de hand dat hij zich daarbij voldoende rekenschap geeft van de wensen en verwachtingen die
                  daaromtrent leven in de samenleving en bij de regering en Staten-Generaal. Het is niet wenselijk dat het optreden van de Koning
                  op gespannen voet komt te staan met de vereiste neutraliteit en de waardigheid van zijn functie als symbool van de eenheid
                  en continuïteit van het Koninkrijk.
               </text:p>
      <text:p text:style-name="algemeen">Te verklaren dat de Koning onschendbaar is, zoals artikel 42 voorheen deed, wordt in het kader van dit wetsvoorstel niet langer
                  passend geacht, omdat deze term in oorsprong verwijst naar het absolute koningschap en sinds 1848 onlosmakelijk gekoppeld
                  is aan de ministeriële verantwoordelijkheid die via dit wetsvoorstel wordt beëindigd voor handelingen van de Koning.
               </text:p>
      <text:p text:style-name="algemeen">Omdat de zinsnede «de ministers zijn verantwoordelijk» in artikel 42, tweede lid, werd gezien als het grondwettelijk fundament
                  voor de ministeriële verantwoordelijkheid in zijn geheel,<text:note text:id="ID-127637-d28e2473" text:note-class="footnote"><text:note-citation text:label="125">125</text:note-citation><text:note-body><text:p> Memorie van toelichting op artikel 42, tweede lid, bij de Grondwetsherziening van 1983, <text:span text:style-name="cur">Kamerstukken II,</text:span> Vergaderjaar1979/80, 16 035, nrs. 1–4, p. 6.
               </text:p></text:note-body></text:note> en dus niet alleen ten aanzien van de Koning, is ervoor gekozen om deze verantwoordelijkheid ook in het nieuwe artikel 42
                  tot uitdrukking te brengen. Inhoudelijk zijn met de nieuwe formulering geen wijzigingen beoogd in de reikwijdte of inhoud
                  van de ministeriële verantwoordelijkheid, anders dan de afschaffing van de ministeriële verantwoordelijkheid voor de handelingen
                  van de Koning. Omdat de ministeriële verantwoordelijkheid voor al het handelen van de Koning wordt beëindigd, is de vraag
                  in hoeverre privéhandelingen van de Koning het openbaar belang raken niet langer relevant voor de vraag of een minister daarvoor
                  verantwoordelijk kan worden gehouden. Er bestaat ook geen «afgeleide verantwoordelijkheid» meer voor handelingen van andere
                  leden van het koninklijk huis.
               </text:p>
      <text:p text:style-name="algemeen">De ministeriële verantwoordelijkheid voor hoofdstuk I van de rijksbegroting blijft uiteraard bestaan. Ook verandert er niets
                  aan het feit dat, op grond van artikel 41 Grondwet, de Koning de vrijheid heeft om – met inachtneming van het openbaar belang
                  – zijn huis in te richten. Ingeval een bewindspersoon samen met de Koning optreedt, bijvoorbeeld tijdens een staatsbezoek
                  is de minister niet verantwoordelijk voor de handelingen van de Koning, maar wel voor zijn eigen rol tijdens het staatsbezoek.
               </text:p>
      <text:p text:style-name="tussenkop"><text:span text:style-name="tussenkop_cur">Onderdeel B (artikel 43)</text:span></text:p>
      <text:p text:style-name="alineagroep">Voorgesteld wordt artikel 43 aan te vullen met twee leden die betrekking hebben op het proces van de kabinetsformatie.</text:p>
      <text:p text:style-name="alineagroep">Ten eerste wordt met een nieuw tweede lid beoogd te regelen dat de Tweede Kamer ten behoeve van de vorming van een regering
                     een informatie- of formatieopdracht formuleert en voor de uitvoering daarvan een of meer informateurs, onderscheidenlijk formateurs,
                     benoemt. Hiermee wordt zoveel mogelijk aangesloten bij de bestaande praktijk, met dien verstande dat de informateur de Tweede
                     Kamer informeert over de mogelijkheden voor de vorming van een regering, en niet langer de Koning. Op deze wijze wordt bereikt
                     dat de Koning geen rol meer speelt bij de totstandkoming van een nieuwe regering en de benoeming van de minister-president.
                     Het initiatief voor de formatie van een nieuwe regering komt hierdoor bij de Tweede Kamer te liggen en wordt voorkomen dat
                     de Koning in een positie komt waarin hij politieke beslissingen moet nemen.
                  </text:p>
      <text:p text:style-name="alineagroep">Het ligt in de rede dat, indien er verkiezingen hebben plaatsgevonden, een of meer (in)formateurs door de Tweede Kamer in
                     nieuwe samenstelling wordt aangewezen als het aangekondigde ontslag van de minister-president is gevolgd door een ontbinding
                     van de Tweede Kamer. Deze procedure kan nader worden geregeld in het Reglement van Orde van de Tweede Kamer der Staten-Generaal.
                  </text:p>
      <text:p text:style-name="alineagroep.end">Ten tweede wordt voorgesteld een derde lid toe te voegen, waarin bepaald wordt dat een of meer formateurs, aangewezen door
                     de Tweede Kamer, de voordracht doen voor een koninklijk besluit, waarmee de minister-president wordt benoemd.
                  </text:p>
      <text:p text:style-name="tussenkop"><text:span text:style-name="tussenkop_cur">Onderdeel C (artikel 48)</text:span></text:p>
      <text:p text:style-name="algemeen">De «nieuwe» minister-president, die door de formateur wordt voorgedragen, tekent zijn eigen benoemingsbesluit en het ontslagbesluit
                  van de «vorige» minister-president. Hiermee wordt zo veel mogelijk aangesloten bij de sinds de grondwetsherziening van 1983
                  bestaande regeling dat bij de vorming van een nieuw kabinet de «nieuwe» minister-president eerst zijn eigen benoemingsbesluit
                  contrasigneert en vervolgens de ontslag- en benoemingsbesluiten ondertekent van de gaande en komende bewindslieden<text:note text:id="ID-127637-d28e2526" text:note-class="footnote"><text:note-citation text:label="126">126</text:note-citation><text:note-body><text:p> Bovend’Eert, <text:span text:style-name="cur">Tekst  &amp; Commentaar Grondwet</text:span>,  p.83.
               </text:p></text:note-body></text:note>. De benoemings- en ontslagbesluiten worden niet langer door de Koning ondertekend: er vindt geen contrasignering plaats.
               </text:p>
      <text:p text:style-name="tussenkop"><text:span text:style-name="tussenkop_cur">Onderdeel D (artikel 105 en artikel 137)</text:span></text:p>
      <text:p text:style-name="algemeen">Voorstellen van wet worden niet langer door of vanwege de Koning ingediend, maar zullen door de regering worden ingediend.
                  De Koning heeft bij de indiening geen rol meer. In dit onderdeel worden daarom de bepalingen waarin is opgenomen dat een voorstel
                  van wet door of vanwege de Koning wordt ingediend aangepast.
               </text:p>
      <text:p text:style-name="tussenkop"><text:span text:style-name="tussenkop_cur">Onderdeel E (artikel 138 en artikel 139)</text:span></text:p>
      <text:p text:style-name="algemeen">Gezien het voorstel de Koning geen rol meer te geven bij in de wetgevingsprocedure wordt voorgesteld dat de regering in plaats
                  van de Koning voorstellen van wet bekrachtigt. De bekrachtiging vindt plaats door de ondertekening van de wet door een of
                  meer ministers of staatssecretarissen. Er vindt geen contrasignering plaats.
               </text:p>
      <text:p text:style-name="alineagroep">Elissen</text:p>
      <text:p text:style-name="alineagroep.end">Held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6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