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67
               </text:p>
          </table:table-cell>
          <table:table-cell office:value-type="string" table:number-columns-spanned="2" table:style-name="parlementair.kopcel3">
            <text:p text:style-name="headtable.dossiertitel"> Voorstel van wet van de leden Elissen en Helder houdende verklaring dat er grond bestaat een voorstel in overweging te nemen
            tot verandering in de Grondwet, strekkende tot modernisering van de rol van de Koning in het staatsbestel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er grond bestaat een voorstel in overweging te nemen tot verandering in de Grondwet,
                     strekkende tot de modernisering van de rol van de Koning in het staatsbestel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Er bestaat grond het hierna in artikel II omschreven voorstel tot verandering in de Grondwet in overweging te nemen.</text:p>
      <text:h text:outline-level="2" text:style-name="wijzig-artikel_kop">ARTIKEL II
                  </text:h>
      <text:p text:style-name="wat">De Grondwet wordt als volgt gewijzigd:</text:p>
      <text:p text:style-name="lid"><text:span text:style-name="lidnr">A<text:tab/></text:span></text:p>
      <text:p text:style-name="wat">Artikel 42 komt als volgt te luiden:</text:p>
      <text:section text:name="artikel.d39020e157" text:style-name="wijziging.block">
        <text:h text:outline-level="3" text:style-name="artikel_kop">Artikel 42
                           </text:h>
        <text:p text:style-name="artikel">De ministers vormen de regering. Zij zijn verantwoordelijk.</text:p>
      </text:section>
      <text:p text:style-name="lid"><text:span text:style-name="lidnr">B<text:tab/></text:span></text:p>
      <text:p text:style-name="wat">Artikel 43 wordt als volgt gewijzigd:</text:p>
      <text:p text:style-name="wat-labeled">1. Voor de tekst wordt de aanduiding «1.» geplaatst.
                        </text:p>
      <text:p text:style-name="wat-labeled">2. Er worden twee leden toegevoegd, luidende:
                        </text:p>
      <text:section text:name="artikeltekst.d39020e194" text:style-name="wijziging.block">
        <text:list text:style-name="list-style-1">
          <text:list-item text:start-value="2">
            <text:p text:style-name="list.start"> De Tweede Kamer der Staten-Generaal formuleert ten behoeve van de vorming van een regering een informatieopdracht of formatieopdracht,
                                    en wijst voor de uitvoering daarvan een of meer informateurs, onderscheidenlijk formateurs, aan.
                                 </text:p>
          </text:list-item>
          <text:list-item text:start-value="3">
            <text:p text:style-name="list.end"> Een koninklijk besluit tot benoeming van de minister-president wordt voorgedragen door een of meer formateurs, aangewezen
                                    door de Tweede Kamer der Staten-Generaal.
                                 </text:p>
          </text:list-item>
        </text:list>
      </text:section>
      <text:p text:style-name="lid"><text:span text:style-name="lidnr">C<text:tab/></text:span></text:p>
      <text:p text:style-name="wat">Artikel 48, eerste volzin, komt te luiden: Het koninklijk besluit waarbij de minister-president wordt benoemd, wordt ondertekend
                        door de minister-president die op grond van artikel 43, derde lid, is voorgedragen.
                     </text:p>
      <text:p text:style-name="lid"><text:span text:style-name="lidnr">D<text:tab/></text:span></text:p>
      <text:p text:style-name="wat">In artikel 105, tweede lid, en artikel 137, tweede en vijfde lid, wordt «of vanwege de Koning» vervangen door: de regering.</text:p>
      <text:p text:style-name="lid"><text:span text:style-name="lidnr">E<text:tab/></text:span></text:p>
      <text:p text:style-name="wat">In artikel 138, eerste lid en artikel 139 wordt «Koning» vervangen door: regering.</text:p>
      <text:p text:style-name="slotformulering">Lasten en bevelen dat deze in het Staatsblad zal worden geplaatst en dat alle ministeries, autoriteiten, colleges en ambtenaren
                        wie zulks aangaat, aan de nauwkeurige uitvoering de hand zullen houden.
                     </text:p>
      <text:p text:style-name="gegeven">Gegeven
                     
                  </text:p>
      <text:p text:style-name="ondertekening.end">De Minister-President, Minister van Algemene Zaken,</text:p>
      <text:p text:style-name="ondertekening.end">De Minister van Binnenlandse Zaken en Koninkrijksrelati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67,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