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7</text:p>
          </table:table-cell>
          <table:table-cell office:value-type="string" table:number-columns-spanned="2" table:style-name="parlementair.kopcel3">
            <text:p text:style-name="headtable.dossiertitel"> Voorstel van wet van de leden Elissen en Helder houdende verklaring dat er grond bestaat een voorstel in overweging te nemen
            tot verandering in de Grondwet, strekkende tot modernisering van de rol van de Koning in het staatsbestel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GELEIDENDE BRIEF
            </text:p>
            <text:p text:style-name="headtable.datum"/>
          </table:table-cell>
          <table:covered-table-cell/>
        </table:table-row>
      </table:table>
      <text:p text:style-name="algemeen">Aan de Voorzitter van de Tweede Kamer der Staten-Generaal</text:p>
      <text:p text:style-name="algemeen">'s-Gravenhage, 1 september 2011</text:p>
      <text:p text:style-name="alineagroep">Hierbij doen wij u overeenkomstig het bepaalde in artikel 114 van het Reglement van Orde een voorstel van wet toekomen houdende
                     verklaring dat er grond bestaat een voorstel in overweging te nemen tot verandering in de Grondwet, strekkende tot modernisering
                     van de rol van de Koning in het staatsbestel.
                  </text:p>
      <text:p text:style-name="alineagroep.end">De memorie van toelichting, die het wetsvoorstel vergezelt, bevat de gronden waarop het rust.</text:p>
      <text:p text:style-name="alineagroep">Elissen</text:p>
      <text:p text:style-name="alineagroep.end">Held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