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4 </text:p>
          </table:table-cell>
          <table:table-cell office:value-type="string" table:number-columns-spanned="2" table:style-name="parlementair.kopcel3">
            <text:p text:style-name="headtable.dossiertitel"> Academische 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7 november 2011 
            </text:p>
          </table:table-cell>
          <table:covered-table-cell/>
        </table:table-row>
      </table:table>
      <text:p text:style-name="algemeen">De vaste commissie voor Volksgezondheid, Welzijn en Sport<text:note text:id="ID-137999-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heeft een aantal vragen voorgelegd aan de minister
                  				van Volksgezondheid, Welzijn en Sport naar aanleiding van het
                  				rondetafelgesprek, gehouden op 8 juni 2011, met tal van deskundigen over de
                  				academische zorg in Nederland (Kamerstuk
                  				32 864, nr. 1).
               </text:p>
      <text:p text:style-name="algemeen">De minister heeft deze vragen beantwoord bij brief van
                  				4 november 2011. Vragen en antwoorden zijn hierna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Op welke wijze kan worden geborgd dat in de
                        				  academische ziekenhuizen alle gecompliceerde patiëntenzorg en wetenschappelijk
                        				  onderzoek in stand blijft? Hoe wordt ervoor gezorgd dat de medische academie de
                        				  bron blijft om de artsen van de toekomst te vormen tot vernieuwende,
                        				  wetenschappelijk geïnteresseerde en kritische zorgverleners?</text:span> 
                  </text:p>
      <text:p text:style-name="alineagroep">De UMC’s ontvangen voor het uitvoeren van gecompliceerde
                     				  patiëntenzorg en wetenschappelijk onderzoek de academische component. Dit
                     				  zorgt voor de financiële borging. Daarnaast is in NFU verband afgesproken dat
                     				  alle UMC’s gezamenlijk garant staan voor de last resort functie voor de
                     				  topreferente zorg. Deze last resort functie garandeert dat alle topreferente
                     				  patiënten bij tenminste één UMC terecht kunnen. De UMC’s dragen
                     				  gezamenlijk zorg voor een landelijk dekkend netwerk waarbij de patiënt op die
                     				  plek komt waar de beste diagnose en behandelmogelijkheden aanwezig zijn. Dit is
                     				  vastgelegd in de brief «Publieke functies van de UMC’s in een
                     				  marktomgeving» uit 2006 (CZ/IZ/2737337) en verder uitgewerkt in de notitie
                     				  over de legitimering van de academische component die is opgesteld na de
                     				  legitimeringsconferentie van juni 2010. Als een UMC besluit om een deel van de
                     				  topreferente zorg af te stoten zullen de patiënten, volgens de afspraak,
                     				  altijd overgenomen worden door één of meer UMC’s. Voor de zeer zeldzame
                     				  ziekten is er niet altijd een UMC dat zich profileert als topreferent
                     				  eindstation voor deze patiënten, in onderling overleg wordt afgestemd in welk
                     				  UMC deze patiënten het beste behandeld kunnen worden.
                  </text:p>
      <text:p text:style-name="alineagroep.end">In het algemeen (inclusief de medische academie) geldt een
                     				  cyclus voor de modernisering van beroepsgerichte opleidingen. Deze cyclus houdt
                     				  in dat de opleidingen zijn afgeleid van de landelijke beroepsprofielen. De
                     				  beroepsprofielen zijn een weergave van de stand van het beroep op dat moment
                     				  met oog voor toekomstgerichte ontwikkelingen. Daarnaast vormen de opleidingen
                     				  zelf een kruispunt van praktisch (klinisch) onderwijs, theoretisch onderwijs en
                     				  onderzoek. Hiermee wordt geborgd dat de toekomstige zorgverleners vernieuwend
                     				  en vanuit de wetenschap kunnen redeneren en handelen. Het raamplan basisartsen
                     				  beschrijft het eisenpakket waaraan de basisarts moet voldoen bij het afronden
                     				  van de geneeskunde opleiding. Dit borgt de kwaliteit van de opleiding. Dit
                     				  raamplan wordt met enige regelmaat, meest recent in 2009, vernieuwd om recht te
                     				  doen aan nieuwe wensen, innovaties en ontwikkelingen in de zorg.
                  </text:p>
      <text:p text:style-name="alineagroep">2</text:p>
      <text:p text:style-name="alineagroep.end"> <text:span text:style-name="cur">Hoe wordt de afkalving van de topreferente
                        				  zorg voorkomen als een academisch ziekenhuis in financiële problemen zit?
                        				  Dienen niet criteria te worden vastgesteld wie topreferente centra mag
                        				  ontwikkelen, en waar de topreferente centra gepositioneerd dienen te zijn? Hoe
                        				  wordt voorkomen dat door individuele beslissingen de bestaande expertise en het
                        				  opgebouwde netwerk van jaren te gronde wordt gericht? Wat vindt de minister van
                        				  het voorstel van professor Drent om een commissie in te stellen die criteria
                        				  opstelt waarlangs de topzorg moet worden georganiseerd?</text:span> 
                  </text:p>
      <text:p text:style-name="alineagroep">Topreferente zorg is specialistische patiëntenzorg die gepaard
                     				  gaat met bijzondere diagnostiek en behandeling. Deze zorg wordt nu alleen door
                     				  de 8 UMC’s en het NKI-AVL geleverd. Voor de extra kosten die aan deze vorm
                     				  van zorg verbonden zijn ontvangen zij de academische component. Deze vorm van
                     				  bekostiging impliceert automatisch de positionering van de topreferente centra
                     				  zoals deze nu bestaat. Een landelijk dekkend netwerk is hiermee bereikt. Er
                     				  moet echter wel gekeken worden welke taken, die nu nog door de UMC’s worden
                     				  uitgevoerd, ook door de topklinische ziekenhuizen uitgevoerd kunnen
                     				  worden.
                  </text:p>
      <text:p text:style-name="alineagroep">De UMC’s zullen er in de toekomst steeds vaker voor kiezen om
                     				  portfoliokeuzes te maken en bepaalde zorgactiviteiten af te stoten. Hierbij
                     				  geldt als uitgangspunt dat niet alle UMC’s alle functies kwalitatief
                     				  verantwoord kunnen blijven uitoefenen. De verwachting is dat door dit beleid de
                     				  kwaliteit, patiëntveiligheid, effectiviteit en doelmatigheid van de zorg zal
                     				  toenemen. Kwalitatieve argumenten zijn hierbij doorslaggevend. De
                     				  verantwoordelijkheid voor het bieden van goede kwaliteit van zorg ligt bij de
                     				  Raad van Bestuur van de UMC’s.
                  </text:p>
      <text:p text:style-name="alineagroep">Onlangs is er een IBO academische zorg gestart waarin ook
                     				  gekeken zal worden naar de positionering en doelmatigheid van de UMC’s. De
                     				  resultaten van dit onderzoek worden in het voorjaar van 2012 verwacht.
                  </text:p>
      <text:p text:style-name="alineagroep.end">Het opstellen van criteria waar goede zorg aan moet voldoen en
                     				  de wijze waarop dat gebeurt vind ik een taak van het veld zelf. In dat opzicht
                     				  heb ik geen mening over het voorstel van professor Drent. Mocht het veld
                     				  onverhoopt achterblijven in het opstellen van dergelijke criteria en
                     				  richtlijnen dan heeft het op te richten Kwaliteitsinstituut daar een taak.
                  </text:p>
      <text:p text:style-name="alineagroep">3</text:p>
      <text:p text:style-name="alineagroep.end"> <text:span text:style-name="cur">Wat is de taak/rol van de academie bij de
                        				  ontwikkeling van richtlijnen? Hoe wordt ervoor gezorgd dat bij de ontwikkeling
                        				  van normen de wetenschappelijke evidentie voorop staat, en boven de belangen
                        				  van de beroepsvereniging of economische afwegingen uitgaat?</text:span> 
                  </text:p>
      <text:p text:style-name="algemeen">De verantwoordelijkheid voor de ontwikkeling van richtlijnen ligt
                  				bij de betrokken veldpartijen. Bij het opstellen van richtlijnen wordt altijd
                  				een team van experts samengesteld. Ongetwijfeld zullen hierbij specialisten uit
                  				de academie een rol spelen. Er wordt steeds kritischer gekeken naar de wijze
                  				waarop richtlijnen worden opgesteld. Onder andere de Regieraad, maar ook de
                  				Stichting Kwaliteitsgelden Medisch Specialisten (Orde en ZN) hebben hier kaders
                  				voor ontwikkeld. Zo is in de Richtlijnen voor richtlijnen opgenomen dat
                  				richtlijnen door tenminste alle betrokken beroepsgroepen geautoriseerd zouden
                  				moeten worden. Ik verwacht dat het Kwaliteitsinstituut in 2013 ook een impuls
                  				zal geven aan het tot stand komen van professionele standaarden waarin de
                  				richtlijn een belangrijke plaats inneemt.
               </text:p>
      <text:p text:style-name="alineagroep">4</text:p>
      <text:p text:style-name="alineagroep.end"> <text:span text:style-name="cur">Hoe wordt voorkomen dat, wat professor Gans
                        				  vreest, de behandeling van aandoeningen op een reductionistische wijze wordt
                        				  geconcentreerd, waarbij de samenhang in de behandeling van de patiënt die
                        				  steeds ouder wordt met meer complexe zorg en morbiditeit verdwijnt?</text:span>
                     				  
                  </text:p>
      <text:p text:style-name="alineagroep">Professor Gans reageerde hiermee op een uitspraak van de heer
                     				  Leerink. Deze stelde dat concentratie van zorg één van de instrumenten is om
                     				  de betaalbaarheid van de zorg op de lange termijn te garanderen. Vooraf had de
                     				  heer Leerink aangegeven dat zorgverzekeraars een stuk van de regionale regie
                     				  kunnen voeren en ook zullen voeren. Daarbij gaf de heer Leerink ook aan zich te
                     				  realiseren dat binnen de academische zorg vaak heel bijzondere,
                     				  gespecialiseerde behandelingen nodig zijn en sprak daarbij de hoop uit dat
                     				  vooral de academische ziekenhuizen en de professionals in die ziekenhuizen dat
                     				  met elkaar regelen, een en ander uiteraard binnen de grenzen van de
                     				  Mededingingswet.
                  </text:p>
      <text:p text:style-name="alineagroep.end">Geplaatst binnen deze context, deel ik de angst van professor
                     				  Gans niet. Door concentratie te zien als een instrument dat de kwaliteit van
                     				  zorg kan verbeteren en daarmee ook eventueel de betaalbaarheid te borgen, en
                     				  door oog te hebben voor de gespecialiseerde behandelingen die zich niet lenen
                     				  voor concentratie, kan voorkomen worden dat het scenario dat professor Gans
                     				  vreest, bewaarheid wordt.
                  </text:p>
      <text:p text:style-name="alineagroep">5</text:p>
      <text:p text:style-name="alineagroep.end"> <text:span text:style-name="cur">Moeten de academische ziekenhuizen nog
                        				  basisziekenhuiszorg aanbieden? Moeten zij dit niet zoveel mogelijk afstoten? Zo
                        				  ja, wat betekent dit dan voor de opleiding? Gaat hierdoor niet veel aanwezige
                        				  expertise verloren die ook belangrijk is voor de opleiding in de
                        				  academie?</text:span> 
                  </text:p>
      <text:p text:style-name="alineagroep">De academische ziekenhuizen kunnen basiszorg blijven aanbieden
                     				  zolang deze zorg tegen een vergelijkbare prijs/kwaliteitsverhouding wordt
                     				  aangeboden als dezelfde basiszorg in andere ziekenhuizen. De verzekeraar speelt
                     				  een belangrijke rol bij het inkopen van kwalitatief goede en doelmatige
                     				  zorg.
                  </text:p>
      <text:p text:style-name="alineagroep.end">Het is zeker niet noodzakelijk dat academische ziekenhuizen
                     				  basiszorg behouden vanwege hun opleidingsfunctie. Het onderwijs op het gebied
                     				  van basiszorg kan ook elders aangeboden worden. Hierbij kan gedacht worden aan
                     				  opleiden in andere ziekenhuizen of ZBC’s.
                  </text:p>
      <text:p text:style-name="alineagroep">6</text:p>
      <text:p text:style-name="alineagroep.end"> <text:span text:style-name="cur">Hoe wordt gegarandeerd dat er bij de
                        				  stroomlijning en het efficiënter maken van de academische zorg medische
                        				  wetenschappers voldoende tijd krijgen om nieuwe artsen op te leiden, onderzoek
                        				  te kunnen trekken, en goede richtlijnen te formuleren?</text:span> 
                  </text:p>
      <text:p text:style-name="algemeen">Het is de kerntaak van de UMC’s om zorg, opleiding en onderzoek
                  				met elkaar te verbinden. Dat is geen triviale opgave, omdat de daarbij gemoeide
                  				belangen soms tegengesteld kunnen zijn. De Raden van Bestuur van de UMC’s
                  				nemen daarbij het voortouw. Zij genieten daarbij mijn vertrouwen. Met de
                  				UMC’s is overeengekomen dat zij de komende jaren in veel groter detail dan
                  				tot nu toe het geval was, verantwoording zullen afleggen over hun
                  				inspanningen.
               </text:p>
      <text:p text:style-name="alineagroep">7</text:p>
      <text:p text:style-name="alineagroep.end"> <text:span text:style-name="cur">Dient niet zo snel mogelijk het aantal
                        				  opleidingsplaatsen voor artsen van 2 850 te worden uitgebreid?</text:span> 
                  </text:p>
      <text:p text:style-name="algemeen">Op deze vraag zal antwoord worden gegeven in een brief van het
                  				kabinet over de uitwerking van het regeerakkoord op de passage over de numerus
                  				fixus en de vraag om een kwart meer artsen in 2025. Het ministerie van
                  				Volksgezondheid, Welzijn en Sport en het ministerie van Onderwijs, Cultuur en
                  				Wetenschap werken gezamenlijk aan de brief. De brief wordt in het voorjaar van
                  				2012 verwacht.
               </text:p>
      <text:p text:style-name="alineagroep">8</text:p>
      <text:p text:style-name="alineagroep.end"> <text:span text:style-name="cur">Kunnen academische ziekenhuizen (en andere
                        				  opleidingsziekenhuizen) de toeloop van het grotere aantallen studenten aan,
                        				  vooral als medisch specialisten zoveel mogelijk patiëntgebonden colleges geven
                        				  vanaf het begin van de studie, zoals in een aantal UMC’s het geval
                        				  is?</text:span> 
                  </text:p>
      <text:p text:style-name="algemeen">Ook deze vraag zal aan de orde komen in de onder vraag 7 genoemde
                  				brief.
               </text:p>
      <text:p text:style-name="alineagroep">9</text:p>
      <text:p text:style-name="alineagroep.end"> <text:span text:style-name="cur">Moet bij de academische zorg de
                        				  financiering niet globaler worden gedefinieerd, in tegenstelling tot de
                        				  routinematige zorg?</text:span> 
                  </text:p>
      <text:p text:style-name="algemeen">Van belang is vooral passende bekostiging, zowel ten aanzien van
                  				de reguliere zorgverlening door UMC's die vanaf 2012 via de DOT-zorgproducten
                  				worden bekostigd, als de topreferente en topklinische zorg waarbij de
                  				bekostiging (deels) via de academische component verloopt. Ten aanzien van het
                  				eerste onderdeel geldt dat de zorgzwaarte nog beter in de productstructuur moet
                  				worden opgenomen. Dit betekent niet per definitie meer of specifiekere
                  				producten. Ook het registreren en het in DOT's opnemen van nevendiagnoses kan
                  				daarbij van belang zijn. In de doorontwikkeling van DOT zal de NZa bekijken
                  				welke mogelijkheden er zijn om meer rekening te houden met zorgzwaarte. De
                  				bekostiging van de publieke functies van UMC's via de academische component is
                  				mede gelet op het doel waarvoor deze middelen worden verstrekt globaler van
                  				karakter en niet gebaseerd op prestatiebekostiging. Over inzet en
                  				verantwoording van deze middelen heb ik afspraken gemaakt met de sector.
               </text:p>
      <text:p text:style-name="alineagroep">10</text:p>
      <text:p text:style-name="alineagroep.end"> <text:span text:style-name="cur">Hoe is/moet de financiering van
                        				  intercollegiale consultering worden geregeld bij de academische topreferente
                        				  centra?</text:span> 
                  </text:p>
      <text:p text:style-name="algemeen">Voor academische centra zijn er verschillende
                  				financieringsbronnen waaronder de opbrengsten uit de DBC’s (DOT’s in 2012)
                  				en de academische component. De intercollegiale consulten worden bij
                  				academische centra hetzelfde geregeld als bij algemene ziekenhuizen. Als een
                  				patiënt klinisch is opgenomen mag er per specialisme één collegiaal consult
                  				worden geregistreerd. Dit is een apart subtraject die afleidt tot een
                  				DBC-zorgproduct/DOT-zorgproduct.
               </text:p>
      <text:p text:style-name="alineagroep">11</text:p>
      <text:p text:style-name="alineagroep.end"> <text:span text:style-name="cur">Klopt het dat medisch specialisten in de
                        				  universitaire medisch centra veel minder verdienen dan hun collega’s in de
                        				  regio? Hoe groot zijn deze verschillen? Hoe kan ervoor worden zorggedragen dat
                        				  in alle vakgebieden de academische medische staf adequaat kan worden
                        				  bemenst?</text:span> 
                  </text:p>
      <text:p text:style-name="alineagroep">Voor het inkomen van specialisten in loondienst geld de CAO.
                     				  Voor de specialisten in loondienst van een algemeen ziekenhuis is dit de AMS en
                     				  voor de specialisten in UMC’s is dit de CAO UMC’s.
                  </text:p>
      <text:p text:style-name="alineagroep.end">De basisinkomens per jaar inclusief vakantietoeslag variëren
                     				  in de algemene en categorale ziekenhuizen van ongeveer € 68 000 tot
                     				  € 119 000 per fte. Na zes jaar verdient een medisch specialist in een
                     				  algemeen ziekenhuis het maximum. De inkomens in de academische ziekenhuizen
                     				  variëren van ongeveer € 62 000 voor een universitair medisch specialist
                     				  tot € 144 000 per fte voor een hoogleraar/afdelingshoofd. In beide genoemde
                     				  CAO’s zijn toeslagen op het basisinkomen mogelijk voor
                     				  onregelmatigheidsdiensten en voor bereikbaarheids- en aanwezigheidsdiensten
                     				  (maximaal 20%). Wanneer de maximale toeslag voor diensten bij de basisinkomens
                     				  wordt opgeteld, dan variëren de inkomens tussen ongeveer € 82 000 en
                     				  € 143 000 voor de algemene en categorale ziekenhuizen en ongeveer
                     				  € 74 000 en € 170 000 voor de academische ziekenhuizen. Hierbij is geen
                     				  rekening gehouden met overige toelagen, zoals managementtoelagen,
                     				  arbeidsmarkttoelagen, bijzondere beloning, eindejaarsuitkering et cetera. In de
                     				  AMS bedraagt de specifieke beloning voor managementtaken maximaal 20%, in de
                     				  CAO academische ziekenhuizen is deze niet nader gespecificeerd.
                  </text:p>
      <text:p text:style-name="algemeen">In algemene ziekenhuizen zijn daarnaast ook vrijgevestigd medisch
                  				specialisten werkzaam. Het inkomen van een vrijgevestigd medisch specialist is
                  				in de huidige situatie afhankelijk van de DBC’s die worden gedeclareerd. In
                  				de DBC’s zit een honorariumdeel dat de vrijgevestigd medisch specialist
                  				ontvangt. Het totale DBC honorarium dat een vrijgevestigd medisch specialist
                  				verdient is zijn omzet. Omdat de omzet van een vrijgevestigd medisch specialist
                  				bestaat uit een inkomensdeel en een deel (praktijk)kosten is niet zomaar te
                  				bepalen hoe groot de verschillen zijn met de inkomens van medisch specialisten
                  				in academische ziekenhuizen. Wel kan worden aangegeven dat sinds de invoering
                  				van dit systeem in 2008 de honoraria in de academische ziekenhuizen en in
                  				algemene ziekenhuizen uit elkaar zijn gaan lopen. De laatste jaren hebben
                  				vrijgevestigd medisch specialisten omzetten gerealiseerd ver boven de
                  				normomzet, welke mede gebaseerd was op de AMS. De oorzaak is onder andere
                  				gelegen in systeemfouten.
               </text:p>
      <text:p text:style-name="algemeen">Om deze fouten te corrigeren en de uitgaven van honorarium
                  				vrijgevestigd medisch specialisten te beheersen voert VWS een beheersmodel
                  				medisch specialisten in per 2012. Met de invoering van het beheersmodel komen
                  				de inkomens (gemiddeld) weer dichter bij elkaar. Hiermee wordt beoogd het
                  				level-playing field met de academische ziekenhuizen te verbeteren en wordt
                  				betere bemensing vanuit die optiek mogelijk gemaakt.
               </text:p>
      <text:p text:style-name="alineagroep">12</text:p>
      <text:p text:style-name="alineagroep.end"> <text:span text:style-name="cur">«Klopt de waarneming van de heer Leerink
                        				  (Menzis) dat financiën nog steeds een grote rol spelen bij het al dan niet
                        				  behandelen van patiënten, bijvoorbeeld wanneer dure geneesmiddelen in het spel
                        				  zijn?»</text:span> 
                  </text:p>
      <text:p text:style-name="alineagroep">De kwaliteit van zorg die een ziekenhuis aan een patiënt kan
                     				  bieden speelt een hoofdrol bij het al dan niet behandelen van een patiënt. Als
                     				  het ziekenhuis op kwalitatieve gronden kiest voor bepaalde speerpunten dan
                     				  zullen een aantal patiënten mogelijk worden doorverwezen naar een ander
                     				  UMC.
                  </text:p>
      <text:p text:style-name="alineagroep">Wat de dure geneesmiddelen betreft heb ik geen signalen voor
                     				  een dergelijke rol van financiën bij het al dan niet behandelen van
                     				  patiënten. In 2006 waren er, ook bij de Tweede Kamer, vragen over de vermeende
                     				  verschillen in toegankelijkheid («postcodegeneeskunde») bij dure
                     				  geneesmiddelen. In 2008 en 2009 is daarom in opdracht van mijn ambtsvoorganger
                     				  een diepgaand onderzoek uitgevoerd naar de toegankelijkheid van twee dure
                     				  geneesmiddelen in Nederlandse ziekenhuizen. Daaruit volgde dat de
                     				  toegankelijkheid in orde was. Na die periode zijn er op dit vlak geen nieuwe
                     				  signalen binnen gekomen. Vanaf 1.1 2012 kunnen instellingen de behandeling met
                     				  een duur geneesmiddel als aparte «toevoeging» (add-on) bij de DOT
                     				  declareren. Bij prestatiebekostiging zal het gebruik van dure geneesmiddelen
                     				  per ziekenhuis meer inzichtelijk worden.
                  </text:p>
      <text:p text:style-name="alineagroep.end">De toegankelijkheid tot zorg met (dure) specialistische
                     				  geneesmiddelen is van groot belang. Het is belangrijk dat transparant wordt
                     				  gemaakt in hoeverre er sprake is van richtlijnconform handelen in een
                     				  ziekenhuis. Daarnaast zouden ook de uitkomsten van die behandelingen meer
                     				  inzichtelijk moeten worden, zodat de geneesmiddelen gerichter en effectiever
                     				  ingezet kunnen worden. Met veldpartijen ben ik in gesprek om die transparantie
                     				  en monitoring te realiseren. Op deze wijze kan in de toekomst de
                     				  toegankelijkheid en kwaliteit van zorg met dure specialistische geneesmiddelen
                     				  in ziekenhuizen inzichtelijk worden.
                  </text:p>
      <text:p text:style-name="alineagroep">13</text:p>
      <text:p text:style-name="alineagroep.end"> <text:span text:style-name="cur">Hoe wordt voorkomen dat academische
                        				  ziekenhuizen staaroperaties moeten uitvoeren om hoogcomplexe kankerchirurgie te
                        				  kunnen betalen?</text:span> 
                  </text:p>
      <text:p text:style-name="algemeen">Dit wordt voorkomen door goede prestatiebeschrijvingen van de
                  				geleverde zorg. Op basis van goede prestatiebeschrijvingen kunnen
                  				zorgaanbieders en zorgverzekeraars tot een goede kostendekkende prijs komen.
                  				Kruissubsidiëring is dan niet nodig.
               </text:p>
      <text:p text:style-name="alineagroep">14</text:p>
      <text:p text:style-name="alineagroep.end"> <text:span text:style-name="cur">Hoe wordt voorkomen dat bij de
                        				  DOT-transitie er onnodige verschuivingen richting UMC’s ontstaan, omdat de
                        				  zorgzwaarte onvoldoende in het systeem zit?</text:span> 
                  </text:p>
      <text:p text:style-name="alineagroep">De DOT productstructuur houdt meer rekening met zorgzwaarte dan
                     				  de DBC-structuur. De complexiteit van zorg voor patiënten komt beter tot
                     				  uiting in de zorgproducten, doordat rekening wordt gehouden met bijvoorbeeld de
                     				  verpleegduur en de zwaarte van de operaties.
                  </text:p>
      <text:p text:style-name="alineagroep">Ook zorg die in de huidige DBC-structuur niet goed tot
                     				  uitdrukking kwam, bijvoorbeeld zorg die in UMC’s wordt geleverd, heeft binnen
                     				  DOT een plek gekregen met behulp van expertproducten.
                  </text:p>
      <text:p text:style-name="alineagroep">Voor 2012 en 2013 geldt een overgangsperiode op basis van een
                     				  transitiebedrag. DOT heeft daardoor beperkte invloed op eventuele
                     				  verschuivingen, aangezien er een schaduw-FB wordt gevoerd.
                  </text:p>
      <text:p text:style-name="alineagroep.end">In de doorontwikkeling van DOT zal de mogelijkheid van het
                     				  registreren van nevendiagnoses worden onderzocht, waardoor in het systeem meer
                     				  rekening gehouden kan worden met multimorbiditeit.
                  </text:p>
      <text:p text:style-name="alineagroep">15</text:p>
      <text:p text:style-name="alineagroep.end"> <text:span text:style-name="cur">Op welke wijze kan worden gegarandeerd dat
                        				  er geen zorggebieden zijn waarop duidelijk winst wordt gemaakt of verlies wordt
                        				  geleden? Hoe kan worden gegarandeerd dat financiële afwegingen de discussie
                        				  niet negatief beïnvloeden en ongewenste barrières opwerpen die leiden tot
                        				  suboptimale keuzes?</text:span> 
                  </text:p>
      <text:p text:style-name="alineagroep">Goede prestatiebeschrijvingen, goede onderhandelingen en goede
                     				  maximumtarieven voor het gereguleerde segment zijn nodig om te voorkomen dat er
                     				  zorggebieden ontstaan waarop duidelijk winst of verlies wordt gemaakt.
                  </text:p>
      <text:p text:style-name="alineagroep">Met de invoering van DOT wordt er een stap gemaakt naar betere
                     				  prestatiebeschrijvingen. De DOT-zorgproducten zijn medisch herkenbaarder en
                     				  kostenhomogener dan de huidige DBC’s. Er wordt meer rekening gehouden met
                     				  zorgzwaarte door een betere opzet van de productstructuur en door de komst van
                     				  expertproducten.
                  </text:p>
      <text:p text:style-name="alineagroep.end">Met goede prestatiebeschrijvingen kunnen zorgaanbieders beter
                     				  laten zien wat ze doen. Hierdoor kunnen adequate prijzen worden afgesproken met
                     				  de zorgverzekeraar. Voor het gereguleerde segment gelden maximumtarieven. De
                     				  NZa draagt zorg voor kostendekkende tarieven voor de zorg die in dit segment
                     				  zit.
                  </text:p>
      <text:p text:style-name="alineagroep">16</text:p>
      <text:p text:style-name="alineagroep.end"> <text:span text:style-name="cur">Dienen, en zo ja hoe, moeten academische
                        				  ziekenhuizen alsmede enkele algemene topziekenhuizen te worden beloond voor hun
                        				  innovatie en wetenschappelijke output? Hoe wordt dit gefaciliteerd in de
                        				  toekomst nu de LPT (locale productiegebonden component) wegvalt.</text:span> 
                  </text:p>
      <text:p text:style-name="alineagroep">De UMC’s houden zich naast de topreferente patiëntenzorg ook
                     				  bezig met innovatie en ontwikkeling ten behoeve van die patiëntenzorg. Voor
                     				  het vervullen van deze functies ontvangen de UMC’s een subsidie in de vorm
                     				  van de academische component. De STZ ziekenhuizen zijn op dit moment
                     				  uitgesloten van deze vorm van financiering.
                  </text:p>
      <text:p text:style-name="alineagroep">Een groot deel van het geneeskundig wetenschappelijk onderzoek
                     				  wordt in de UMC’s uitgevoerd. Het klinisch deel van het wetenschappelijk
                     				  onderzoek is onderdeel van de werkplaatsfunctie van UMC’s. De
                     				  werkplaatsfunctie voor onderzoek is er op gericht om onderzoek in de praktijk
                     				  in de breedte mogelijk te maken. De werkplaats van de UMC’s wordt tevens
                     				  aangewend voor extern gefinancierd onderzoek en deels uit deze geldstromen
                     				  bekostigd.
                  </text:p>
      <text:p text:style-name="alineagroep">De UMC’s vervullen door de combinatie van onderzoek en
                     				  topreferente zorg een functie in de ontwikkeling van kennis en innovatie. Om in
                     				  de UMC’s aanwezige kennis en kunde naar maatschappelijke toepassing te
                     				  vertalen, wordt steeds meer gebruik gemaakt van «vermarkting». Met
                     				  commercieel geld en/of commerciële partijen worden verbindingen aangegaan die
                     				  moeten leiden tot vormen van kennistoepassing die op eigen kracht binnen het
                     				  publieke domein niet kunnen worden bereikt. Gezamenlijk hebben de UMC’s
                     				  afspraken gemaakt over de wijze waarop kennis en expertise beschikbaar worden
                     				  gesteld en tegen welke voorwaarden.
                  </text:p>
      <text:p text:style-name="alineagroep.end">De UMC’s zullen ook een centrale rol spelen in het
                     				  topsectorenbeleid dat het kabinet in februari van dit jaar heeft ingezet.
                     				  Vooral in de topsector life sciences &amp; health zullen de UMC’s belangrijk
                     				  zijn bij het waarmaken van de ambities waaronder Nederland in de top 5 van
                     				  kenniseconomieën in de wereld en een stijging van de Nederlandse R&amp;D
                     				  inspanningen naar 2,5% van het BBP.
                  </text:p>
      <text:p text:style-name="alineagroep">17</text:p>
      <text:p text:style-name="alineagroep.end"> <text:span text:style-name="cur">Is het wenselijk dat bij de financiering
                        				  van de opleiding van de arts-assistent de arts-assistent een rugzakje
                        				  meekrijgt, zodat het volgen van de opleiding in verschillende centra wordt
                        				  vergemakkelijkt?</text:span> 
                  </text:p>
      <text:p text:style-name="alineagroep">Sinds de inwerkingtreding in 2007 van het Opleidingsfonds wordt
                     				  het opleidingsbudget voor arts-assistenten in opleiding tot medisch specialist
                     				  (aios) in de vorm van een subsidie aan de opleidingsinstellingen verstrekt. In
                     				  het subsidiebedrag zit, naast een gedeelte voor de loonkosten van de aios, ook
                     				  een component voor de opleidende instelling ter dekking van met het opleiden
                     				  samenhangende kosten. Momenteel bestaat er voor het opleiden van medisch
                     				  specialisten een subsidierelatie tussen VWS en zo’n 100 opleidende
                     				  ziekenhuizen. Bij elkaar zijn daar gemiddeld ruwweg 6 000 arts-assistenten in
                     				  opleiding tot medisch specialist. Met elk van deze aios een individuele
                     				  subsidierelatie aangaan voor het specifiek op hen op hen van toepassing zijnde
                     				  deel van het opleidingsbudget zou voor betrokken partijen een enorme toename
                     				  van de administratieve lastendruk betekenen. Gezien de vereisten waaraan een
                     				  opleidingstraject moet voldoen en de belangrijke rol daarbij van de opleiders
                     				  en de instellingen, is het bovendien de vraag of een dergelijk «rugzakje» tot
                     				  meer mobiliteit van aios tussen opleidingsinstellingen zou leiden.
                  </text:p>
      <text:p text:style-name="alineagroep.end">Zoals in de brief «Arbeidsmarktbeleid en opleidingen
                     				  zorgsector» van 4 maart 2011 (Tweede Kamer, 2010 – 2011,
                     				  29 282, nr. 111) aan uw
                     				  Kamer is gemeld, worden de mogelijkheden verkend om de huidige aparte
                     				  subsidiesystematiek van het opleidingsfonds te vervangen door een bekostiging
                     				  en financiering die meer aansluit bij de algemene financieringsinstrumenten in
                     				  de zorgsector. De hiertoe benodigde uitbreiding van het instrumentarium van de
                     				  WMG is opgenomen in de Wet aanvulling instrumentarium bekostiging WMG (AIBWMG).
                     				  Het wetsvoorstel AIBWMG is op 28 juni 2011 door de Tweede Kamer aangenomen en
                     				  ligt nu bij de Eerste Kamer. Ik ben voornemens de nieuwe wijze van
                     				  premiefinanciering van het opleidingsfonds en verdere vereenvoudigingen in de
                     				  uitvoering, met ingang van 2013 door te voeren. Ook gezien deze wijziging in de
                     				  systematiek ligt het invoeren van een individueel «rugzakje» voor aios niet
                     				  in de rede.
                  </text:p>
      <text:p text:style-name="alineagroep">18 en 19</text:p>
      <text:p text:style-name="alineagroep"> <text:span text:style-name="cur">Kunnen topklinische ziekenhuizen ook
                        				  academische taken uitvoeren, zoals professor Drent en professor Biesma
                        				  voorstellen? Als dat het geval is hoe wordt dan de bijpassende financiering
                        				  geregeld?</text:span> 
                  </text:p>
      <text:p text:style-name="alineagroep.end"> <text:span text:style-name="cur">Is het wenselijk dat topklinische
                        				  ziekenhuizen academische taken uitvoeren? Wat zijn de voor- en
                        				  nadelen?</text:span> 
                  </text:p>
      <text:p text:style-name="alineagroep">UMC’s leveren topreferente zorg, zeer specialistische
                     				  patiëntenzorg die gepaard gaat met bijzondere diagnostiek en behandeling,
                     				  waarvoor geen verdere doorverwijzing meer mogelijk is («last resort»).
                     				  Topreferente zorg vereist een infrastructuur waarbinnen vele disciplines
                     				  samenwerken en die gekoppeld is aan fundamenteel patiëntgericht onderzoek. Dit
                     				  betekent dat vrijwel alleen UMC’s, die beschikken over een werkplaats voor
                     				  onderzoek, topreferente zorg leveren.
                  </text:p>
      <text:p text:style-name="alineagroep.end">Topklinische ziekenhuizen hebben nog niet laten zien over deze
                     				  infrastructuur en de vereiste koppeling met fundamenteel wetenschappelijk
                     				  onderzoek te beschikken. Daarom is het tot op heden niet mogelijk gebleken dat
                     				  topklinische ziekenhuizen academische taken uitvoeren. Er moet echter wel
                     				  gekeken worden welke taken die nu nog door de UMC’s worden uitgevoerd, ook
                     				  door de topklinische ziekenhuizen uitgevoerd kunnen worden. Het IBO academische
                     				  zorg, dat in het voorjaar van 2012 afgerond zal worden, zal zich ook voor een
                     				  deel richten op de relatie tussen de UMC’s en de topklinische ziekenhuizen en
                     				  de bijpassende financiering.
                  </text:p>
      <text:p text:style-name="alineagroep">20</text:p>
      <text:p text:style-name="alineagroep.end"> <text:span text:style-name="cur">Hoe wordt de continuïteit van topreferente
                        				  functies vorm gegeven in het licht van de vaak jarenlange investeringen in deze
                        				  functies?</text:span> 
                  </text:p>
      <text:p text:style-name="algemeen">Er is niet altijd sprake van continuïteit van topreferente
                  				functies. Topreferente functies kunnen verdwijnen en overgaan in reguliere zorg
                  				en er kunnen nieuwe topreferente functies bijkomen. Als een bepaald type zorg
                  				geoormerkt is als topreferente zorg dan zal de continuïteit op dat moment
                  				gewaarborgd worden door de afspraken die de UMC’s gemaakt hebben om alle
                  				topreferente zorg in tenminste één UMC aan te bieden.
               </text:p>
      <text:p text:style-name="alineagroep">21 en 22</text:p>
      <text:p text:style-name="alineagroep"> <text:span text:style-name="cur">Wat zijn de voor- en nadelen van de
                        				  afwegingen van beslissingen die academische ziekenhuizen zelfstandig nemen? Op
                        				  grond waarvan nemen ze beslissingen over taakverdeling en al dan niet
                        				  concentratie van behandelingen? Ziet de minister hierin een rol voor een
                        				  politiek afwegingskader? Wat zijn de voor- en nadelen hiervan?</text:span> 
                  </text:p>
      <text:p text:style-name="alineagroep.end"> <text:span text:style-name="cur">Dient er niet een politiek afwegingskader
                        				  en accordering te komen van beslissingen die academische ziekenhuizen nu min of
                        				  meer zelfstandig nemen? Moet niet de politiek een sturende rol spelen bij de
                        				  taakverdeling en al dan niet concentratie van behandelingen in de academische
                        				  ziekenhuizen.</text:span> 
                  </text:p>
      <text:p text:style-name="alineagroep">In die gevallen waar de eigenstandige beslissing van een
                     				  academisch ziekenhuis om bepaalde topreferente zorg niet meer te leveren tot
                     				  gevolg zou hebben dat de betreffende behandeling uit Nederland zou verdwijnen,
                     				  acht ik het van belang dat binnen NFU verband de continuïteit van de zorg voor
                     				  de betrokken patiënten wordt geborgd. Van belang is wel dat deze samenwerking
                     				  niet verder gaat dan noodzakelijk is om de topreferente zorg binnen Nederland
                     				  te kunnen blijven aanbieden.
                  </text:p>
      <text:p text:style-name="alineagroep.end">Eerder heb ik u geïnformeerd over mijn keuze topreferente zorg
                     				  via de beschikbaarheidbijdrage te bekostigen en dit vast te leggen in een AmvB
                     				  op grond van de Wet marktordening gezondheidszorg (Tweede Kamer, vergaderjaar
                     				  2010–2011, 32 620, nr. 6).
                     				  De bij of krachtens AmvB afgebakende topreferente zorg wordt daarmee een dienst
                     				  van algemeen economisch belang. Bij die afbakening van topreferente zorg zal ik
                     				  de dynamiek van de topreferente zorg (waaronder instroom en uitstroom van
                     				  behandelingen) betrekken. Een aanvullend politiek afwegingskader heeft naar
                     				  mijn mening hier geen toegevoegde waarde. Mijn verwachting is op deze wijze het
                     				  domein van topreferente zorg te begrenzen. Dat is ook terecht gelet op de
                     				  voorwaarden die zijn verbonden aan een dienst van algemeen economisch belang.
                     				  Tot het moment dat de AmvB in werking is getreden zijn de mededingingsregels
                     				  van toepassing en zullen zorgverzekeraars en UMC’s hier rekening mee moeten
                     				  houden. Voorts zal op dit punt ook ingegaan worden in de brief over mededinging
                     				  en samenwerking in de curatieve zorg die binnenkort naar uw Kamer verstuurd zal
                     				  worden.
                  </text:p>
      <text:p text:style-name="alineagroep">23</text:p>
      <text:p text:style-name="alineagroep.end"> <text:span text:style-name="cur">Welke rol moeten academische centra spelen
                        				  bij de inrichting van de zorg met betrekking tot de eerste lijn,
                        				  streekziekenhuizen en de borging van de acute zorg? Welke rol dienen
                        				  academische centra te spelen bij deconcentratie van zorg in hun regio?</text:span>
                     				  
                  </text:p>
      <text:p text:style-name="alineagroep">Voor de wijze waarop ik de zorg in de buurt wil vormgeven
                     				  verwijs ik u naar de brief «zorg en ondersteuning in de buurt» die onlangs
                     				  naar uw Kamer is gestuurd.
                  </text:p>
      <text:p text:style-name="alineagroep">Voor wat betreft de overige medisch specialistische zorg is de
                     				  regisseursrol in beginsel voorbehouden aan de zorgverzekeraars die door
                     				  selectieve inkoop de inrichting van de zorg verder kunnen vormgeven.
                  </text:p>
      <text:p text:style-name="alineagroep.end">Ook wat betreft de acute zorg is de inkooprol van de
                     				  verzekeraars doorslaggevend, rekening houdend met de bereikbaarheidsnormen
                     				  zoals vastgelegd in de WTZI. De traumacentra, waaronder de UMC’s, hebben de
                     				  verantwoordelijkheid om de acute zorg in de regio goed te regelen en zullen er
                     				  voor moeten zorgen dat er goede afspraken gemaakt worden tussen de
                     				  verschillende zorgaanbieders. Dit alles met inachtneming van de
                     				  mededingingregels.
                  </text:p>
      <text:p text:style-name="alineagroep">24</text:p>
      <text:p text:style-name="alineagroep.end"> <text:span text:style-name="cur">Hoe wordt voorkomen dat de specialistische
                        				  zorg vanwege financieel-strategische overwegingen te geconcentreerd wordt
                        				  aangeboden?</text:span> 
                  </text:p>
      <text:p text:style-name="algemeen">Specialistische zorg kan geconcentreerd worden aangeboden op
                  				grond van kwalitatieve argumenten. Dit past ook goed in het beleid omtrent de
                  				UMC’s waarin wordt gestreefd naar het maken van portfoliokeuzes rondom de
                  				topreferente zorg wat zal resulteren in een betere taakverdeling. De
                  				verwachting is dat door dit beleid de kwaliteit, patiëntveiligheid,
                  				effectiviteit en doelmatigheid van de zorg zal toenemen. Ik onderschrijf dit
                  				beleid. Daarnaast is het mogelijk dat een zorgverzekeraar, binnen zijn
                  				zorgplicht, op grond van doelmatigheid en kwaliteit de zorg selectief gaat
                  				inkopen.
               </text:p>
      <text:p text:style-name="alineagroep">25</text:p>
      <text:p text:style-name="alineagroep.end"> <text:span text:style-name="cur">Dient niet elke zeldzame aandoening in
                        				  tenminste twee academische ziekenhuizen te worden aangeboden uit oogpunt van
                        				  bereikbaarheid en continuïteit? Wordt de stelling van professor Biesma door de
                        				  minister onderschreven dat het eenzijdig opheffen van de sarcoïdose afdeling
                        				  in Maastricht maatschappelijk onaanvaardbaar is, omdat de zorg eerst werd
                        				  geconcentreerd in één centrum in Nederland, en vervolgens dat centrum voor
                        				  deze specifieke behandeling wordt gesloten?</text:span> 
                  </text:p>
      <text:p text:style-name="alineagroep">Alleen enkele hele zeldzame ziekten (weesziekten) worden in
                     				  één UMC in Nederland aangeboden. Deze ziekten moeten zelfs in Europees
                     				  verband bekeken worden. Voor de overige topreferente zorg geldt over het
                     				  algemeen dat deze zorg wordt aangeboden in tenminste twee UMC’s waardoor de
                     				  bereikbaarheid en continuïteit beter gewaarborgd wordt.
                  </text:p>
      <text:p text:style-name="alineagroep.end">Wat betreft sarcoïdose zijn er afspraken gemaakt met het
                     				  Universitair Medisch Centrum in Utrecht over het voortzetten van de
                     				  behandelingen zodat de continuïteit van de behandeling in alle gevallen
                     				  gewaarborgd is. Daarnaast kunnen de topreferente patiënten in drie andere
                     				  UMC’s en in het ziekenhuis in Nieuwegein terecht voor de behandeling.
                     				  Uitbehandelde sarcoïdose patiënten kunnen terecht bij longartsen in alle
                     				  ziekenhuizen. Dit geldt ook voor het toedienen van medicijnen. Voor een
                     				  uitgebreid antwoord op deze vraag verwijs ik u naar de verschillende
                     				  Kamervragen die over dit onderwerp zijn beantwoord.
                  </text:p>
      <text:p text:style-name="alineagroep">26</text:p>
      <text:p text:style-name="alineagroep.end"> <text:span text:style-name="cur">Wie moet bij de discussie over de
                        				  topspecialistische behandelingen de leiding hebben? Moet er niet een
                        				  baangarantie komen voor de medisch specialist als op medisch-inhoudelijke
                        				  gronden wordt besloten bepaalde zorg te concentreren?</text:span> 
                  </text:p>
      <text:p text:style-name="algemeen">Binnen het UMC is de Raad van Bestuur verantwoordelijk voor de
                  				beleidskeuzen die gemaakt worden. Ook bij de discussie over de
                  				topspecialistische behandelingen hebben zij de leiding. Het is niet mijn rol om
                  				mij uit te laten over de invulling van de arbeidsrechtelijke relatie. Het is
                  				aan de instellingen zelf, bijvoorbeeld in de CAO, om dit te bepalen. Zoals ik
                  				in mijn antwoord op vraag 6 heb aangegeven zullen de UMC’s de komende jaren
                  				in veel groter detail dan tot nu toe het geval was, verantwoording afleggen
                  				over hun inspanningen.
               </text:p>
      <text:p text:style-name="alineagroep">27</text:p>
      <text:p text:style-name="alineagroep.end"> <text:span text:style-name="cur">Hoe kan het dilemma worden opgelost tussen
                        				  enerzijds de noodzaak van de academische ziekenhuizen om netwerken te vormen
                        				  met andere ziekenhuizen om minder gecompliceerde zorg onder te kunnen brengen
                        				  om wachtlijsten bij academische ziekenhuizen te voorkomen en, anderzijds de rol
                        				  van de NMa en de NZa die een hindermacht vormen omdat ze verdeling van de markt
                        				  willen tegengaan? Hoe kunnen zinloze mededingingszaken worden voorkomen die
                        				  volgens professor Levi toch niet aan de orde zijn? Moet de mededinging (NMa)
                        				  niet een stapje terugdoen ten faveure van een goede verdeling van de zorg in de
                        				  regio rondom een academisch centrum? Is concentratie en taakverdeling niet
                        				  schier onmogelijk zonder dat partners met elkaar overleggen over hun cijfers
                        				  zoals professor Gunning-Schepers stelt?</text:span> 
                  </text:p>
      <text:p text:style-name="algemeen">Het is niet wenselijk om de mededinging «een stapje terug» te
                  				laten doen, zoals de vraag suggereert. De mededingingsregels borgen immers de
                  				keuzevrijheid voor patiënten en zijn van belang voor een doelmatige en
                  				innovatieve zorgsector. Het is de wettelijke taak van de NMa om toe te zien op
                  				de naleving van de Mededingingswet. Marktverdelingsafspraken vallen hier zeker
                  				ook onder. Het wel of niet langer aanbieden van behandelingen dient óf een
                  				proces te zijn dat onder regie van de zorgverzekeraar staat óf een
                  				eigenstandige beslissing van een ziekenhuis te zijn. Een UMC kan zelfstandig
                  				besluiten om patiënten te wijzen op wachtlijstverschillen. Daarnaast kan de
                  				zorgverzekeraar hierbij een bemiddelende rol spelen. Onderlinge uitwisseling
                  				van gegevens of doorverwijsafspraken tussen ziekenhuizen (postcodebeleid) is
                  				daarvoor niet nodig.
               </text:p>
      <text:p text:style-name="alineagroep">28 en 29</text:p>
      <text:p text:style-name="alineagroep"> <text:span text:style-name="cur">Wie moet er bij regionale
                        				  belangentegenstellingen doorzettingsmacht hebben? Hoe wordt geregeld dat
                        				  academische centra ook werkelijk de regie kunnen nemen?</text:span> 
                  </text:p>
      <text:p text:style-name="alineagroep.end"> <text:span text:style-name="cur">Welke rol dient bij een dergelijke
                        				  regionale ordening en netwerkvorming het academisch centrum te spelen? Dient
                        				  zij een coördinerende rol te spelen, zoals professor Levi bepleit?</text:span>
                     				  
                  </text:p>
      <text:p text:style-name="algemeen">Met uitzondering van traumacentra waar de rol van UMC’s
                  				expliciet benoemd is, is het een taak van de zorgverzekeraar om op grond van
                  				zijn zorgplicht voor al zijn verzekerden de inhoud van de zorg, de kwaliteit,
                  				tijdigheid en bereikbaarheid van de verzekerde zorg te garanderen. Door als
                  				zorgverzekeraar selectief te gaan inkopen zal de organisatie van zorg in
                  				Nederland worden beïnvloed, aangepast aan de wensen en behoeftes van zijn
                  				verzekerden. Verzekeraars zullen daarbij in toenemende mate ook afstemming en
                  				samenwerking met gemeenten zoeken, aangezien gemeentes op grond van de Wet
                  				Publieke gezondheid en de Wmo ook een duidelijke rol hebben bij het organiseren
                  				van zorg en ondersteuning in de regio.
               </text:p>
      <text:p text:style-name="alineagroep">30</text:p>
      <text:p text:style-name="alineagroep.end"> <text:span text:style-name="cur">Moeten de academische centra een rol spelen
                        				  in het ontwikkelen van de organisatie van nazorg voor patiënten, die behandeld
                        				  zijn in de gespecialiseerde centra, zoals ingebracht door professor Timmermans
                        				  van het NHG? Zo ja, op welke wijze?</text:span> 
                  </text:p>
      <text:p text:style-name="alineagroep">Nazorg voor patiënten, thuis of in een instelling, is van
                     				  groot belang. Daarom is samenwerking tussen academische centra en
                     				  zorgaanbieders die nazorg verlenen noodzakelijk.
                  </text:p>
      <text:p text:style-name="alineagroep">Het signaleringsrapport «Nazorg bij kanker: de rol van de
                     				  eerste lijn» van de Signaleringscommissie Kanker (verschenen mei 2011) is een
                     				  verkennende studie naar de huidige eerstelijnszorg bij kanker in de zogenaamde
                     				  chronische fase. Het rapport pleit voor een grotere rol van de eerste lijn in
                     				  de fase na kanker (zolang er enige vorm van nazorg en nacontrole is). Betere
                     				  nazorg voor patiënten met kanker dient volgens dit rapport zowel
                     				  specialistische (tumorspecifieke) als generalistische zorg (zoals
                     				  algemeen-medische en psychosociale zorg) te zijn, afgestemd op de individuele
                     				  situatie.
                  </text:p>
      <text:p text:style-name="alineagroep">De aanbeveling uit het rapport, dat huisartsen een grotere rol
                     				  bij de nazorg voor kankerpatiënten kunnen en moeten krijgen, deel ik. Feit
                     				  is dat mensen met kanker mede door verfijndere behandelingen langer leven.
                     				  Zeker bij andere aandoeningen naast kanker is integrale zorg essentieel. Juist
                     				  de huisarts kan die zorg goed leveren en waar nodig een specialist
                     				  inschakelen.
                  </text:p>
      <text:p text:style-name="alineagroep">Ik ben het eens met het rapport dat als huisartsen de regie
                     				  over de nazorg op zich nemen, de oncologisch specialisten zich beter kunnen
                     				  concentreren op hun primaire taak: nadere diagnostiek en specialistische
                     				  behandeling van de steeds grotere groep kankerpatiënten. Een verschuiving van
                     				  de nazorg van de tweede naar de eerste lijn ligt dan voor de hand. Het
                     				  ontwikkelen van de organisatie van nazorg kan ten eerste gebeuren door
                     				  aansluiting te zoeken bij extramurale netwerken van huisartsinstituten voor het
                     				  doen van onderzoek.
                  </text:p>
      <text:p text:style-name="alineagroep.end">Daarnaast gebeurt het ontwikkelen van betere nazorg ook via de
                     				  zorgstandaarden. Sinds 2010 is er één model voor zorgstandaarden. Om dit
                     				  model in de praktijk te laten werken is in mei 2011 het Coördinatieplatform
                     				  Zorgstandaarden 2010–2012 officieel ingesteld. Met vereende krachten werken
                     				  patiëntenorganisaties, zorgaanbieders, verzekeraars en beleidsmakers aan de
                     				  verfijning van het ontwikkelde model voor zorgstandaarden. Bij het ontwikkelen
                     				  van de zorgstandaard kanker wordt uitwerking gegeven aan nazorg bij kanker.
                     				  Daarbij zal het functioneel beschreven worden, waarbij uitgangspunten voor de
                     				  nazorg zijn: de zorgvraag en de patiëntvoorkeuren. In de operationalisatie
                     				  van de zorgstandaard door veldpartijen, worden vervolgens werkafspraken gemaakt
                     				  over wie wat doet. Ik verwacht dat door deze wijze van ontwikkelen de
                     				  organisatie van nazorg voor patiënten met kanker zal verbeteren. Ook verwacht
                     				  ik dat het kwaliteitsinstituut vanaf 2013 in functie een verdere stimulans zal
                     				  geven aan het ontwikkelen van professionele zorgstandaarden.
                  </text:p>
      <text:p text:style-name="alineagroep">31</text:p>
      <text:p text:style-name="alineagroep.end"> <text:span text:style-name="cur">Wie heeft doorzettingsmacht bij het
                        				  organiseren van zorg in de regio? Wat vindt de minister van de stelling van de
                        				  heer Kuenen van de Boston Consulting Group dat het simpelweg overlaten aan de
                        				  markt tot niet gewenste effecten leidt?</text:span> 
                  </text:p>
      <text:p text:style-name="algemeen">Zie hiervoor het antwoord op vraag 28 en 29. Ik ben het met de
                  				heer Kuenen eens dat een UMC de continuïteit van zorg voor zijn patiënten
                  				dient te waarborgen, ook indien zij zelfstandig besluit met een type zorg te
                  				stoppen. Ik heb vernomen dat de UMC’s in NFU verband hebben afgesproken dat
                  				alle topreferente patiënten in tenminste één UMC behandeld kunnen
                  				worden.
               </text:p>
      <text:p text:style-name="alineagroep">32</text:p>
      <text:p text:style-name="alineagroep.end"> <text:span text:style-name="cur">Bij concentratie en spreiding spelen de
                        				  medisch specialisten een grote rol. Wie hakt de knoop door bij
                        				  belangentegenstellingen tussen de medisch specialisten en de Raden van
                        				  Bestuur?</text:span> 
                  </text:p>
      <text:p text:style-name="algemeen">Binnen een ziekenhuis zijn de vrijgevestigde medische
                  				specialisten via de medische staf betrokken bij het beleid van het ziekenhuis.
                  				Voordat sprake is van een situatie waarin knopen moeten worden doorgehakt
                  				kunnen raad van bestuur en medisch specialisten met elkaar de businesscase van
                  				een ziekenhuis bespreken en opstellen. Wat zijn de sterke en zwakke punten van
                  				het ziekenhuis, wat zijn kenmerken van de patiënten, welke behandelingen
                  				willen we op specialiseren en welke willen we niet langer aanbieden. Ook al
                  				heeft de (maatschap van) de medische specialist mede invloed op de keuzes die
                  				de raad van bestuur maakt, het is uiteindelijk aan de raad van bestuur van een
                  				ziekenhuis om het besluit te nemen om bijvoorbeeld bepaalde vormen van zorg wel
                  				of niet te leveren. Die businesscase dient voorgelegd te worden aan
                  				zorgverzekeraar(s) die vervolgens eigenstandig beslissen welke behandelingen ze
                  				bij het ziekenhuis wensen in te kopen.
               </text:p>
      <text:p text:style-name="alineagroep">33</text:p>
      <text:p text:style-name="alineagroep.end"> <text:span text:style-name="cur">Hoe wordt voorkomen dat de belangen van de
                        				  medisch specialisten en de ziekenhuizen botsen met de belangen van de
                        				  patiënten?</text:span> 
                  </text:p>
      <text:p text:style-name="algemeen">De belangen van de patiënten worden via de inkoop van de
                  				verzekeraar geborgd. De verzekeraar koopt de zorg in waaraan zijn verzekerden
                  				behoefte hebben. Op die manier worden de belangen van de patiënten/verzekerden
                  				in lijn gebracht met de belangen van medisch specialisten en de ziekenhuizen.
                  				Ook de cliëntenraden kunnen hier een rol spelen.
               </text:p>
      <text:p text:style-name="alineagroep">34 en 35</text:p>
      <text:p text:style-name="alineagroep"> <text:span text:style-name="cur">Welke rol speelt de overheid als het gaat
                        				  om deze belangentegenstellingen?</text:span> 
                  </text:p>
      <text:p text:style-name="alineagroep.end"> <text:span text:style-name="cur">Hoe worden de belangen van medisch
                        				  specialisten, ziekenhuizen en van de patiënten gedefinieerd?</text:span> 
                  </text:p>
      <text:p text:style-name="algemeen">Er is sprake van eigen verantwoordelijkheden van verzekeraar,
                  				aanbieder en verzekerde die via overheidsregulering zoals acceptatieplicht,
                  				zorgplicht, cliëntenrecht en de rol van zorgverzekeraars met elkaar in lijn
                  				gebracht worden.
               </text:p>
      <text:p text:style-name="alineagroep">36</text:p>
      <text:p text:style-name="alineagroep.end"> <text:span text:style-name="cur">Hoe dient de overheid het algemeen belang
                        				  (goede kwaliteit, toegankelijkheid en bereikbaarheid) in de academische zorg te
                        				  borgen?</text:span> 
                  </text:p>
      <text:p text:style-name="algemeen">De UMC’s zijn zelf verantwoordelijk voor het aanbieden van
                  				bereikbare en kwalitatief goede zorg. De UMC’s staan gezamenlijk garant voor
                  				de last resort functie voor de topreferente zorg. Deze last resort functie
                  				garandeert dat alle topreferente patiënten bij tenminste één UMC terecht
                  				kunnen. De UMC’s zullen gezamenlijk zorg dragen voor een landelijk dekkend
                  				netwerk waarbij via verwijzing de patiënt op de plek komt waar de beste
                  				diagnose en behandelmogelijkheden aanwezig zijn. Via de academische component
                  				zorgt de overheid ervoor dat de topreferente functies adequaat gefinancierd
                  				worden. Mocht de kwaliteit van zorg in het geding komen dan kan de IGZ
                  				ingeschakeld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