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63</text:p>
          </table:table-cell>
          <table:table-cell office:value-type="string" table:number-columns-spanned="2" table:style-name="parlementair.kopcel3">
            <text:p text:style-name="headtable.dossiertitel"> Partiële wijziging van een aantal wetten op het gebied van Veiligheid en Justitie (Verzamelwet Veiligheid en Justitie 201.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B</text:p>
          </table:table-cell>
          <table:table-cell office:value-type="string" table:number-columns-spanned="2" table:style-name="parlementair.kopcel_last">
            <text:p text:style-name="headtable.stuktitel"> EINDVERSLAG VAN DE VASTE COMMISSIE VOOR VEILIGHEID EN JUSTITIE<text:note text:id="ID-135371-d28e93" text:note-class="footnote"><text:note-citation text:label="1">1</text:note-citation><text:note-body><text:p> Samenstelling: Holdijk (SGP), Broekers-Knol (VVD) <text:span text:style-name="cur">(voorzitter),</text:span> Kneppers-Heynert (VVD), Kox (SP), Engels (D66), Franken (CDA), Thissen (GL), Nagel (50PLUS), Ruers (SP), Van Bijsterveld
                  (CDA) <text:span text:style-name="cur">(vice-voorzitter),</text:span> Duthler (VVD), Koffeman (PvdD), Quik-Schuijt (SP), Strik (GL), K.G. de Vries (PvdA), Knip (VVD), Hoekstra (CDA), Lokin-Sassen
                  (CDA), Scholten (D66), De Boer (GL), De Lange (OSF), Ter Horst (PvdA), Beuving (PvdA), Koole (PvdA), Schrijver (PvdA), Reynaers
                  (PVV), Popken (PVV), Frijters-Klijnen (PVV), Ester (CU) en Swagerman (VVD).
               </text:p></text:note-body></text:note>
               
            </text:p>
            <text:p text:style-name="headtable.datum">Vastgesteld 25 oktober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Broekers-Knol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1-2012, 32 863, B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