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3
               </text:p>
          </table:table-cell>
          <table:table-cell office:value-type="string" table:number-columns-spanned="2" table:style-name="parlementair.kopcel3">
            <text:p text:style-name="headtable.dossiertitel"> Partiële wijziging van een aantal wetten op het gebied van Veiligheid en Justitie (Verzamelwet Veiligheid en Justitie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26 september 2011
               
            </text:p>
          </table:table-cell>
          <table:covered-table-cell/>
        </table:table-row>
      </table:table>
      <text:p text:style-name="algemeen">Het voorstel van wet wordt als volgt gewijzigd:</text:p>
      <text:p text:style-name="tussenkop"><text:span text:style-name="tussenkop_rom">A</text:span></text:p>
      <text:p text:style-name="algemeen">In het opschrift wordt «2011» vervangen door: 201.</text:p>
      <text:p text:style-name="tussenkop"><text:span text:style-name="tussenkop_rom">B</text:span></text:p>
      <text:p text:style-name="algemeen">Artikel XXI wordt als volgt gewijzigd:</text:p>
      <text:p text:style-name="algemeen">1. In de aanhef wordt «27 juni 2011» vervangen door «22 juni 2011» en wordt «(kamerdossiernr. 32 822)» vervangen door: (32 822).
               </text:p>
      <text:p text:style-name="algemeen">2. Onderdeel A komt te luiden:</text:p>
      <text:p text:style-name="tussenkop"><text:span text:style-name="tussenkop_rom">A</text:span></text:p>
      <text:p text:style-name="algemeen">In onderdeel A wordt «Artikel 7, vijfde lid» vervangen door «Artikel 7, vierde lid» en wordt de aanduiding «5.» vervangen
                  door: 4.
               </text:p>
      <text:p text:style-name="tussenkop"><text:span text:style-name="tussenkop_rom">C</text:span></text:p>
      <text:p text:style-name="algemeen">Na artikel XXI wordt een artikel ingevoegd, luidende:</text:p>
      <text:p text:style-name="tussenkop"><text:span text:style-name="tussenkop_vet">ARTIKEL XXIa</text:span></text:p>
      <text:p text:style-name="alineagroep">1. Indien het bij koninklijke boodschap van 22 juni 2011 ingediende voorstel van wet tot invoering van de Politiewet 200.
                     en aanpassing van overige wetten aan die wet (Invoerings- en aanpassingswet Politiewet 201X) (32 822) tot wet is of wordt verheven en artikel 30 van die wet eerder in werking is getreden of treedt dan, onderscheidenlijk op
                     dezelfde datum in werking treedt als artikel I van deze wet, wordt in artikel I, onderdeel Ba, van deze wet «artikel 36c,
                     eerste lid, onderdeel j» vervangen door: artikel 36c, eerste lid, onderdeel i.
                  </text:p>
      <text:p text:style-name="alineagroep.end">2. Indien het bij koninklijke boodschap van 22 juni 2011 ingediende voorstel van wet tot invoering van de Politiewet 200.
                     en aanpassing van overige wetten aan die wet (Invoerings- en aanpassingswet Politiewet 201X) (32 822) tot wet is of wordt verheven en artikel 30 van die wet later in werking treedt dan artikel I van deze wet, wordt in artikel
                     30, onderdeel D, van die wet «Artikel 16, eerste lid, onderdeel e» vervangen door: Artikel 16, eerste lid, onderdeel d.
                  </text:p>
      <text:p text:style-name="tussenkop"><text:span text:style-name="tussenkop_rom">D</text:span></text:p>
      <text:p text:style-name="algemeen">Na artikel XXIII wordt de volgende artikelen ingevoegd:</text:p>
      <text:p text:style-name="tussenkop"><text:span text:style-name="tussenkop_vet">ARTIKEL XXIIIa</text:span></text:p>
      <text:p text:style-name="algemeen">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verheven en die wet in werking is getreden voor het tijdstip waarop het bij koninklijke boodschap van 31 augustus
                  2010 ingediende voorstel van wet tot wijziging van het Wetboek van Strafvordering in verband met de herziening van de regels
                  inzake de processtukken, de verslaglegging door de opsporingsambtenaar en enkele andere onderwerpen (herziening regels betreffende
                  de processtukken in strafzaken)(32 468) tot wet is verheven en in werking treedt, wordt op dat tijdstip in artikel I, onderdeel R, van laatstgenoemde wet «258,
                  vijfde lid» vervangen door: 258, tweede lid.
               </text:p>
      <text:p text:style-name="tussenkop"><text:span text:style-name="tussenkop_vet">ARTIKEL XXIIIb</text:span></text:p>
      <text:p text:style-name="algemeen">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of wordt verheven en deze wet in werking treedt of is getreden voor het tijdstip waarop die wet in werking treedt,
                  wordt op dat tijdstip artikel I van die wet als volgt gewijzigd:
               </text:p>
      <text:p text:style-name="algemeen">1. In onderdeel X wordt in artikel 183, eerste lid, «de artikelen 181 of 182» vervangen door: de artikelen 181 of 182, zevende
                  lid,.
               </text:p>
      <text:p text:style-name="algemeen">2. Onderdeel ZZ komt te luiden:</text:p>
      <text:p text:style-name="tussenkop"><text:span text:style-name="tussenkop_rom">ZZ</text:span></text:p>
      <text:p text:style-name="alineagroep">Aan artikel 552p, tweede lid, wordt een volzin toegevoegd, luidende:</text:p>
      <text:p text:style-name="alineagroep.end">De afgifte aan buitenlandse autoriteiten van door de officier van justitie in beslag genomen stukken van overtuiging en de
                     onder hem berustende gegevensdragers waarop gegevens zijn opgenomen die zijn vergaard met gebruikmaking van strafvorderlijke
                     bevoegdheden ter inbeslagneming geschiedt eveneens voor zover de rechtbank, met inachtneming van het toepasselijke verdrag,
                     daartoe verlof verleent.
                  </text:p>
      <text:p text:style-name="tussenkop"><text:span text:style-name="tussenkop_vet">ARTIKEL XXIIIc</text:span></text:p>
      <text:p text:style-name="algemeen">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verheven en die wet in werking is getreden voor het tijdstip waarop deze wet in werking treedt, wordt het Wetboek
                  van Strafvordering als volgt gewijzigd:
               </text:p>
      <text:p text:style-name="algemeen">1. In artikel 183, eerste lid, wordt «de artikelen 181 of 182» vervangen door: de artikelen 181 of 182, zevende lid,.</text:p>
      <text:p text:style-name="alineagroep">2. Artikel 552p, tweede lid, komt te luiden:</text:p>
      <text:p text:style-name="alineagroep.end">2. De door de rechter-commissaris in beslag genomen stukken van overtuiging en onder hem berustende gegevensdragers waarop
                     gegevens zijn opgenomen die zijn vergaard met gebruikmaking van enige strafvorderlijke bevoegdheid worden ter beschikking
                     van de officier van justitie gesteld, voor zover de rechtbank, met inachtneming van het toepasselijk verdrag, daartoe verlof
                     verleent. De afgifte aan buitenlandse autoriteiten van door de officier van justitie in beslag genomen stukken van overtuiging
                     en onder hem berustende gegevensdragers waarop gegevens zijn opgenomen die zijn vergaard met gebruikmaking van strafvorderlijke
                     bevoegdheden ter inbeslagneming geschiedt eveneens, voor zover de rechtbank, met inachtneming van het toepasselijke verdrag,
                     daartoe verlof verleent.
                  </text:p>
      <text:p text:style-name="tussenkop"><text:span text:style-name="tussenkop_vet">ARTIKEL XXIIId</text:span></text:p>
      <text:p text:style-name="alineagroep">1. Indien het bij koninklijke boodschap van 24 juli 2010 ingediende voorstel van wet tot wijziging van een aantal wetten ter
                     invoering van de van rechtswege verleende vergunning (Verzamelwet van rechtswege verleende vergunning) (32 454), tot wet is of wordt verheven en eerder in werking is getreden of treedt dan deze wet, onderscheidenlijk op dezelfde datum
                     in werking treedt als deze wet, wordt in artikel 30b, derde lid, van de Wet op de kansspelen «artikel 30c, eerste lid, onder
                     b» vervangen door: artikel 30c, eerste lid, onder a.
                  </text:p>
      <text:p text:style-name="alineagroep.end">2. Indien het bij koninklijke boodschap van 24 juli 2010 ingediende voorstel van wet tot wijziging van een aantal wetten ter
                     invoering van de van rechtswege verleende vergunning (Verzamelwet van rechtswege verleende vergunning) (32 454) tot wet is of wordt verheven, en die wet later in werking treedt dan deze wet, wordt in artikel XI, onderdeel B, van die
                     wet «artikel 30c, eerste lid, onder b» vervangen door: artikel 30c, eerste lid, onder a.
                  </text:p>
      <text:p text:style-name="tussenkop"><text:span text:style-name="tussenkop_rom">E</text:span></text:p>
      <text:p text:style-name="algemeen">Na artikel XXIV wordt een artikel ingevoegd, luidende:</text:p>
      <text:p text:style-name="tussenkop"><text:span text:style-name="tussenkop_vet">ARTIKEL XXV</text:span></text:p>
      <text:p text:style-name="algemeen">Deze wet wordt aangehaald als: Verzamelwet Veiligheid en Justitie, met vermelding van het jaartal van het Staatsblad waarin
                  zij wordt geplaatst.
               </text:p>
      <text:h text:outline-level="2" text:style-name="divisiekop1">Toelichting
               </text:h>
      <text:p text:style-name="tussenkop"><text:span text:style-name="tussenkop_cur">Onderdeel A</text:span></text:p>
      <text:p text:style-name="algemeen">Onderdeel A past het opschrift van het wetsvoorstel aan zodat zeker wordt gesteld dat de citeertitel van de wet het jaartal
                  van het Staatsblad vermeldt waarin zij wordt geplaatst.
               </text:p>
      <text:p text:style-name="tussenkop"><text:span text:style-name="tussenkop_cur">Onderdeel B</text:span></text:p>
      <text:p text:style-name="algemeen">In artikel XXI worden enkel correcties aangebracht.</text:p>
      <text:p text:style-name="tussenkop"><text:span text:style-name="tussenkop_cur">Onderdeel C</text:span></text:p>
      <text:p text:style-name="alineagroep">Artikel XXIa betreft een samenloopbepaling met artikel 30 van het voorstel van wet tot invoering van de Politiewet 200. en
                     aanpassing van overige wetten aan die wet (Invoerings- en aanpassingswet Politiewet 201X). Op grond van het voorgestelde artikel
                     30 van dat wetsvoorstel vervalt in artikel 36c, eerste lid, van de Wet politiegegevens onder meer onderdeel i, onder verlettering
                     van de onderdelen j en k tot i en j. In het geval artikel 30 van dat wetsvoorstel eerder in werking treedt dan artikel I van
                     het voorliggende wetsvoorstel, wordt dit wetsvoorstel hierop aangepast.
                  </text:p>
      <text:p text:style-name="alineagroep.end">Op grond van het voorgestelde artikel 30 van dat wetsvoorstel wordt voorts artikel 16, eerste lid, onderdeel e, gewijzigd.
                     In het geval artikel 30 van dat wetsvoorstel later in werking treedt dan artikel I van het voorliggende wetsvoorstel, wordt
                     dat wetsvoorstel aangepast aan het voorliggende wetsvoorstel.
                  </text:p>
      <text:p text:style-name="tussenkop"><text:span text:style-name="tussenkop_cur">Onderdeel D</text:span></text:p>
      <text:p text:style-name="alineagroep">Artikel XXIIIa zorgt voor een aanpassing van het wetsvoorstel herziening regels betreffende de processtukken in strafzaken
                     (32 468) waardoor de in onderdeel R van dat voorstel opgenomen wijziging van artikel 258 Sv ook kan worden doorgevoerd indien het
                     wetsvoorstel versterking positie rechter-commissaris (32 177) eerder tot wet wordt verheven en in werking is getreden. Laatstgenoemd wetsvoorstel bevat eveneens een wijziging van artikel
                     258 Sv.
                  </text:p>
      <text:p text:style-name="alineagroep.end">De artikelen XXIIIb en XXIIIc strekken ertoe een verduidelijking aan te brengen in twee strafvorderlijke bepalingen die worden
                     aangepast door het wetsvoorstel versterking positie rechter-commissaris (32 177). Deze aanpassingen worden – afhankelijk van de tijdstippen waarop dit wetsvoorstel en wetsvoorstel 32 177 in werking zullen treden – doorgevoerd hetzij door een wijziging van het Wetboek van Strafvordering (artikel XXIIIb), hetzij
                     door wijziging van wetsvoorstel 32 177 nadat het tot wet is verheven (artikel XXIIIc).
                  </text:p>
      <text:p text:style-name="algemeen">In artikel XXIIId wordt een omissie hersteld die in het wetsvoorstel tot wijziging van een aantal wetten ter invoering van
                  de van rechtswege verleende vergunning (Verzamelwet van rechtswege verleende vergunning) (32 454) is opgetreden als gevolg van de inwerkingtreding per 1 juli 2010 van de Wet van 20 mei 2010 tot wijziging van het BW en
                  enkele andere wetten in verband met lastenverlichting voor burgers en bedrijfsleven (Stb. 205). Daarbij is de aanwezigheidsvergunning voor kansspelautomaten voor laagdrempelige horeca afgeschaft en werden in dat verband
                  de onderdelen van het eerste lid van artikel 30c van de Wet op de kansspelen verletterd. Hierdoor wordt in artikel XI, onderdeel
                  B, van het wetsvoorstel tot wijziging van een aantal wetten ter invoering van de van rechtswege verleende vergunning (Verzamelwet
                  van rechtswege verleende vergunning) (32 454) abusievelijk verwezen naar de vergunning voor kansspelautomateninrichtingen in onderdeel b van artikel 30c, eerste lid,
                  in plaats van naar de vergunning voor hoogdrempelige horeca in het huidige onderdeel a van dat artikellid.
               </text:p>
      <text:p text:style-name="tussenkop"><text:span text:style-name="tussenkop_cur">Onderdeel E</text:span></text:p>
      <text:p text:style-name="algemeen">Verwezen wordt naar de toelichting op onderdeel A.</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