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
         H
      <text:tab/>NOTA NAAR AANLEIDING VAN HET VERSLAG</text:h>
      <text:p text:style-name="ifm_p_ifm">Ontvangen 21 juni 2013</text:p>
      <text:p text:style-name="ifm_p_mt.3.76mm_ifm">Hierbij doe ik het antwoord toekomen op een vraag van de leden van de vaste commissie voor Infrastructuur, Milieu en Ruimtelijke Ordening naar aanleiding van de nadere Memorie van Antwoord van de wijziging van de Wet vervoer gevaarlijke stoffen en enige andere wetten in verband met de totstandkoming van een basisnet (Wet Basisnet).<text:note text:id="ID-233045-d37e69" text:note-class="footnote"><text:note-citation text:label="1 ">1</text:note-citation><text:note-body><text:p text:style-name="ifm_p_font.normal_size.6.93pt_mt..5mm_indent.-0.1161in_mleft.0.1161in_ifm">Kamerstuk 32 862, G</text:p></text:note-body></text:note></text:p>
      <text:h text:style-name="ifm_p_font.bold_mt.3.76mm_page.keep-with-next_ifm" text:outline-level="1">Vraag</text:h>
      <text:p text:style-name="ifm_p_mt.3.76mm_ifm">De leden van de commissie constateren dat de treinramp in Wetteren (België) veel discussie en onrust heeft veroorzaakt bij bestuurders van gemeenten en (veiligheids)regio's die zijn gelegen aan de zogeheten Brabantroute. Zou de regering een reactie kunnen geven op de verschillende zorgen die in de media door verschillende bestuurders naar voren zijn gebracht? Hoe beoordeelt de regering de recente gebeurtenissen en de discussie en onrust die hierdoor is ontstaan in relatie tot de voorgestelde Wet basisnet? Hoe beoordeelt de regering de roep van bestuurders om (meer) maatregelen in het licht van de discussie ten aanzien van de gekozen risicobenadering en het maatschappelijk aanvaardbaar risico, die in de eerdere schriftelijke gedachtewisselingen over dit wetsvoorstel aan de orde is gekomen?</text:p>
      <text:h text:style-name="ifm_p_font.bold_mt.3.76mm_page.keep-with-next_ifm" text:outline-level="1">Antwoord</text:h>
      <text:p text:style-name="ifm_p_mt.3.76mm_ifm">Gezien het lopende onderzoek in België kan ik inhoudelijk niet ingaan op het ongeval in Wetteren. Eerst moeten de onderzoeksfeiten op tafel komen voor zowel de oorzaak van het ongeval als de afwikkeling van het incident door de hulpdiensten. Ik wil daarover niet speculeren. Het is nu nog niet duidelijk of het ongeval (alleen) aan de trein/machinist lag dan wel (ook) aan de situatie op het Belgische spoor ter plaatse.</text:p>
      <text:p text:style-name="ifm_p_mt.3.76mm_ifm">De recente gebeurtenissen in België sterken mij in de aanpak die in het kader van het Basisnet vervoer gevaarlijke stoffen is gekozen. Het stellen van grenzen aan de risico’s langs routes van vervoer van gevaarlijke stoffen en van grenzen aan de bebouwingszijde. Deze begrenzingen zijn onderdeel van het pakket van bestuurlijke afspraken die het Basisnet mogelijk maken.</text:p>
      <text:p text:style-name="ifm_p_mt.3.76mm_ifm">Routes door de Randstad, over de Brabantroute en door Oost-Nederland worden met het stellen van risicoplafonds sterk ontzien ten opzichte van de huidige situatie zonder Basisnet en er komt er meer bescherming voor de burgers.</text:p>
      <text:p text:style-name="ifm_p_mt.3.76mm_ifm">Nieuwe instrumenten zijn bouwbeperkingen in gebieden met de hoogste risico’s en aanvullende bouwvoorschriften in gebieden met een verhoogde kans op een grote brand. Deze maatregelen bevorderen de veiligheid en zelfredzaamheid van de burger.</text:p>
      <text:p text:style-name="ifm_p_mt.3.76mm_ifm">In de Wet Basisnet is de risicobenadering gebruikt als hulpmiddel bij de landelijke afweging van maatschappelijke kosten en baten. Waar zouden in geval van een ramp de meeste slachtoffers vallen en de grootste economische schade optreden. Dààr doet de wet wat mee, dichtbebouwde gebieden worden meer ontzien.</text:p>
      <text:p text:style-name="ifm_p_mt.3.76mm_ifm">Met Basisnet wordt de veiligheid vergroot, met nieuwe instrumenten aan de vervoerszijde en voor de ruimtelijke ordening. De risicoplafonds en de daarmee gepaard gaande verschuiving van de vervoerstromen is per saldo een substantiële verbetering. Op enkele trajecten is er echter sprake van toename van risico’s. Het creëren van bestuurlijk draagvlak in betreffende gemeenten vind ik uitermate belangrijk.</text:p>
      <text:p text:style-name="ifm_p_mt.3.76mm_ifm">Terugkomend op de vragen die het incident bij Wetteren bij bestuurders, media en burgers oproepen. Ja, een incident kan zich voordoen. Maar er wordt al het mogelijke gedaan om de kans op een ongeval heel klein te maken. Bedrijven nemen daarbij ook maatregelen die uitgaan boven de eisen die de internationale regelgeving stelt. Ik wijs hierbij op het convenant over het veiliger samenstellen van treinen en het aanbrengen van crashbuffers.</text:p>
      <text:p text:style-name="ifm_p_mt.3.76mm_ifm">Mochten onderzoeksresultaten van incidenten als in Wetteren of voortschrijdend inzicht naar aanleiding van onderzoeken naar veiligheid in de chemische keten in de toekomst toch aanleiding zijn voor gepaste maatregelen, dan zal ik niet aarzelen deze te ne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62, H<text:tab/><text:page-number text:select-page="current"/></text:p>
      </style:footer>
    </style:master-page>
    <style:master-page xmlns:sdu-fn="http://schema.sdu.nl/2011/07/functions" style:name="Landscape" style:page-layout-name="landscape-margin-text">
      <style:footer>
        <text:p text:style-name="footer">Eerste Kamer, vergaderjaar 2012-2013, 32 86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voer gevaarlijke stoffen en enige andere wetten in verband met de totstandkoming van een basisnet (Wet basisnet); Nota naar aanleiding van het Verslag</dc:title>
    <meta:user-defined meta:name="OVERHEIDop.ParlID/DC.identifier">kst-32862-H</meta:user-defined>
    <meta:user-defined meta:name="OVERHEIDop.ondernummer">H</meta:user-defined>
    <meta:user-defined meta:name="DCTERMS.W3CDTF/DCTERMS.available">2013-06-21</meta:user-defined>
    <meta:user-defined meta:name="OVERHEIDop.KamerstukTypen/DC.type">Overig</meta:user-defined>
    <meta:user-defined meta:name="OVERHEIDop.dossiernummer">32862</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voer gevaarlijke stoffen en enige andere wetten in verband met de totstandkoming van een basisnet (Wet basisnet);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Transport</meta:user-defined>
    <meta:user-defined meta:name="DCTERMS.W3CDTF/DCTERMS.issued">2013-06-21</meta:user-defined>
    <meta:user-defined meta:name="OVERHEIDop.dossiertitel">Wijziging van de Wet vervoer gevaarlijke stoffen en enige andere wetten in verband met de totstandkoming van een basisnet (Wet basisnet)</meta:user-defined>
    <meta:user-defined meta:name="OVERHEIDop.versieInformatie"/>
  </office:meta>
</office:document-meta>
</file>