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2</text:p>
          </table:table-cell>
          <table:table-cell office:value-type="string" table:number-columns-spanned="2" table:style-name="parlementair.kopcel3">
            <text:p text:style-name="headtable.dossiertitel"> Wijziging van de Wet vervoer gevaarlijke stoffen en enige andere
            		wetten in verband met de totstandkoming van een basisnet (Wet basisnet)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VAN WIJZIGING
            </text:p>
            <text:p text:style-name="headtable.datum">Ontvangen 
               		16 december 2011 
            </text:p>
          </table:table-cell>
          <table:covered-table-cell/>
        </table:table-row>
      </table:table>
      <text:p text:style-name="algemeen">Het voorstel van wet wordt als volgt gewijzigd:</text:p>
      <text:p text:style-name="tussenkop"><text:span text:style-name="tussenkop_rom">1</text:span></text:p>
      <text:p text:style-name="alineagroep">In artikel I, onderdeel C, komt artikel 24, eerste lid, te
                     				  luiden:
                  </text:p>
      <text:p text:style-name="alineagroep.end">1. Bij regeling van Onze Minister worden de gevaarlijke stoffen
                     				  aangewezen, voor zover de gevaarzetting daartoe aanleiding geeft, waar een
                     				  besluit als bedoeld in het tweede lid op van toepassing is. De aanwijzing van
                     				  de gevaarlijke stoffen kan in nader te bepalen hoeveelheden geschieden.
                  </text:p>
      <text:p text:style-name="tussenkop"><text:span text:style-name="tussenkop_rom">2</text:span></text:p>
      <text:p text:style-name="algemeen">Artikel III wordt vervangen door drie artikelen, luidende:</text:p>
      <text:p text:style-name="tussenkop"><text:span text:style-name="tussenkop_vet">ARTIKEL III</text:span></text:p>
      <text:p text:style-name="alineagroep">Aan onderdeel D van de bijlage bij de Algemene wet
                     				  bestuursrecht wordt een onderdeel toegevoegd, luidende:
                  </text:p>
      <text:p text:style-name="alineagroep.end">6. De artikelen 13, eerste lid, en 14, eerste, tweede en derde
                     				  lid, van de Wet vervoer gevaarlijke stoffen.
                  </text:p>
      <text:p text:style-name="tussenkop"><text:span text:style-name="tussenkop_vet">ARTIKEL IV</text:span></text:p>
      <text:p text:style-name="alineagroep">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A, artikel I, onderdeel CCCCC, van die wet:
                  </text:p>
      <text:p text:style-name="alineagroep">a. eerder in werking treedt of is getreden dan deze wet,
                     				  vervalt artikel III van deze wet en wordt in artikel 1 van bijlage 2 bij de
                     				  Algemene wet bestuursrecht in de alfabetische rangschikking ingevoegd:
                  </text:p>
      <text:p text:style-name="alineagroep"> <text:span text:style-name="cur">Wet vervoer gevaarlijke stoffen:</text:span>
                     				  de artikelen 13, eerste lid, en 14, eerste, tweede en derde lid
                  </text:p>
      <text:p text:style-name="alineagroep">b. later in werking treedt dan deze wet, wordt in artikel 1
                     				  van bijlage 2 bij de Algemene wet bestuursrecht in de alfabetische
                     				  rangschikking ingevoegd:
                  </text:p>
      <text:p text:style-name="alineagroep.end"> <text:span text:style-name="cur">Wet vervoer gevaarlijke stoffen:</text:span>
                     				  de artikelen 13, eerste lid, en 14, eerste, tweede en derde lid
                  </text:p>
      <text:p text:style-name="tussenkop"><text:span text:style-name="tussenkop_vet">ARTIKEL V</text:span></text:p>
      <text:p text:style-name="algemeen">Indien het bij koninklijke boodschap van 20 mei 2010 ingediende
                  				voorstel van wet tot wijziging van de Provinciewet, de Gemeentewet en enige
                  				andere wetten in verband met de revitalisering van het generiek
                  				interbestuurlijk toezicht (Wet revitalisering generiek toezicht,
                  				32 389), tot wet is of wordt
                  				verheven, en artikel 3.15 van die wet later in werking treedt dan deze wet,
                  				vervalt artikel 3.15 van die wet.
               </text:p>
      <text:h text:outline-level="2" text:style-name="divisiekop1">Toelichting
               </text:h>
      <text:p text:style-name="alineagroep">Deze nota van wijziging regelt:</text:p>
      <text:p text:style-name="alineagroep">1. een nadere invulling van de bevoegdheid om de gevaarlijke
                     				  stoffen ten behoeve van de gemeentelijke routering vast te stellen
                  </text:p>
      <text:p text:style-name="alineagroep.end">2. de samenloop met twee andere nog in het parlement
                     				  aanhangige wetsvoorstellen.
                  </text:p>
      <text:p text:style-name="alineagroep">1. De gevaarlijke stoffen waarop een gemeentelijk
                     				  routeringsbesluit van toepassing is – de zogenoemde routeplichtige
                     				  stoffen – zijn opgenomen in de Regeling vervoer over land van gevaarlijke
                     				  stoffen (VLG). Dit wetsvoorstel beoogt daar geen verandering in te
                     				  brengen.
                  </text:p>
      <text:p text:style-name="alineagroep.end">De vaststelling van de routeplichtige stoffen wordt bij
                     				  voorkeur en waar mogelijk afgestemd op het internationale tunnelregime. Dit
                     				  regime is opgenomen in de bijlage bij het in UNECE-verband vastgestelde
                     				  ADR-Verdrag voor het vervoer van gevaarlijke stoffen over de weg en regelt
                     				  beperkingen voor het vervoer van gevaarlijke stoffen door verschillende
                     				  categorieën van tunnels. Bij de indeling van deze tunnelcategorieën speelt de
                     				  gevaarzetting van de verschillende stoffen een rol. Dit element als ook de
                     				  mogelijkheid om te differentiëren naar verschillende hoeveelheden van de te
                     				  vervoeren stof vormen nu reeds het kader van de vaststelling van de
                     				  routeplichtige stoffen, opgenomen in artikel 5 van het Besluit vervoer
                     				  gevaarlijke stoffen. Nu in dit wetsvoorstel er voor is gekozen om de
                     				  vaststelling van routeplichtige stoffen direct te delegeren aan de minister,
                     				  worden deze elementen bij deze nota van wijziging alsnog aan deze bevoegdheid
                     				  van de minister verbonden.
                  </text:p>
      <text:p text:style-name="alineagroep">2. Met artikel III van dit wetsvoorstel worden de vaststelling
                     				  van de infrastructuur voor het basisnet en de vaststelling van de
                     				  risicoplafonds toegevoegd aan de zogeheten negatieve lijst van de Algemene wet
                     				  bestuursrecht, zodat daartegen geen beroep openstaat bij de bestuursrechter.
                     				  Met het wetsvoorstel aanpassing bestuursprocesrecht (Kamerstukken
                     				  32 450) wordt genoemde lijst
                     				  overgeheveld naar artikel 1 van bijlage 2 (Bevoegdheidsregeling
                     				  bestuursrechtspraak) bij de Algemene wet bestuursrecht. Het in deze nota van
                     				  wijziging opgenomen artikel IV houdt rekening met deze wijziging en met de
                     				  mogelijkheid dat de Wet aanpassing bestuursprocesrecht later of juist eerder in
                     				  werking treedt dan deze wijziging van de Wet vervoer gevaarlijke stoffen.
                  </text:p>
      <text:p text:style-name="alineagroep.end">In de genoemde Wet revitalisering generiek toezicht wordt
                     				  bepaald dat de artikelen 17 en 19 van de huidige Wet vervoer gevaarlijke
                     				  stoffen vervallen. Met artikel V wordt voorkomen dat, in geval de Wet
                     				  revitalisering generiek toezicht later in werking treedt dan dit wetsvoorstel,
                     				  in plaats van de huidige artikelen de nieuw voorgestelde artikelen 17 en 19
                     				  van de gewijzigde Wet vervoer gevaarlijke stoffen vervallen.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6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