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6 december 2011 
            </text:p>
          </table:table-cell>
          <table:covered-table-cell/>
        </table:table-row>
      </table:table>
      <text:p text:style-name="algemeen">Met belangstelling heb ik kennis genomen van het verslag dat de
                  				vaste commissie voor Infrastructuur en Milieu over het wetsvoorstel basisnet
                  				heeft uitgebracht. Ik dank de onderscheidene fracties voor de aandacht die zij
                  				aan het wetsvoorstel hebben besteed en hoop dat onderstaande reactie een
                  				adequaat antwoord is op de gestelde vragen, de eventuele zorgen kan wegnemen en
                  				een bijdrage kan leveren aan een spoedige plenaire behandeling van het
                  				wetsvoorstel.
               </text:p>
      <text:p text:style-name="tussenkop"><text:span text:style-name="tussenkop_vet">Aanleiding en uitgangspunten voor een
                     				nieuw systeem</text:span></text:p>
      <text:p text:style-name="alineagroep">De leden van de VVD-fractie vragen de regering op welke wijze
                     				  de veiligheid kan worden verbeterd en de risico’s kunnen worden verminderd,
                     				  door beter gebruik van vervoer over water, zonder dit af te dwingen, maar wel
                     				  door positieve stimulering.
                  </text:p>
      <text:p text:style-name="alineagroep.end">De leden van de ChristenUnie-fractie vragen de regering of
                     				  onderzoek is gedaan naar de mogelijkheden om een deel van het vervoer van
                     				  gevaarlijke stoffen te verplaatsen van het spoor naar het water.
                  </text:p>
      <text:p text:style-name="algemeen">Ten tijde van de beleidsvoorbereiding van het basisnet is ten
                  				aanzien van twee stromen onderzocht in hoeverre deze verplaatst konden worden
                  				naar het water: het spoorvervoer van LPG van Vlissingen naar Duitsland en het
                  				wegvervoer van brandbare gassen over de A15. In beide gevallen is toen
                  				geconcludeerd dat de kosten hiervan niet opwogen tegen de te verwachten
                  				veiligheidswinst.
               </text:p>
      <text:p text:style-name="algemeen">De risicoplafonds die in die beleidsvoorbereiding vervolgens zijn
                  				afgesproken zijn zo ontworpen dat er op elke modaliteit groeiruimte is voor het
                  				vervoer binnen de risicoplafonds. Daarmee wordt recht gedaan aan het
                  				uitgangspunt van logistieke vrijheid: vervoerders en verladers kiezen de
                  				vervoerswijze die hen het beste past. Bovendien is de markt zelf voldoende in
                  				staat om een afweging te maken en nieuwe kansen te benutten.
               </text:p>
      <text:p text:style-name="algemeen">Mocht blijken dat het risicoplafond op een bepaalde weg of
                  				spoorweg toch wordt bereikt, dan kan als één van de mogelijke maatregelen
                  				worden onderzocht – door bijvoorbeeld de verlader – in hoeverre
                  				verschuiving van één of meer transportstromen naar het water in dat geval een
                  				effectieve oplossing kan bieden.
               </text:p>
      <text:p text:style-name="algemeen">Het goederenvervoer over het water kan voorts worden gestimuleerd
                  				door een betere benutting van de bestaande vaarwegcapaciteit mogelijk te maken.
                  				In dit kader wordt gewezen op het Programma Beter Benutten, dat uitwerking
                  				geeft aan de (ontwerp) Structuurvisie Infrastructuur en Ruimte. Dat Programma
                  				kent een aantal concrete initiatieven. In de eerste plaats wordt de komende
                  				drie jaar via het programma «Impuls Dynamisch Verkeersmanagement Vaarwegen»
                  				€ 100 mln. geïnvesteerd in betere informatie-uitwisseling op en rond het
                  				vaarwegennet ten behoeve van een veilige en vlotte doorstroming van het
                  				scheepvaartverkeer. Ook worden mogelijkheden onderzocht om voor een aantal
                  				drukbevaren trajecten een zogenoemde «Blauwe Golf» te creëren. Dit kan
                  				worden bereikt door een meer flexibele brugbediening en een brug-openingsregime
                  				op afstand, maar ook door een mogelijke flexibilisering van vaar- en rusttijden
                  				op deze trajecten.
               </text:p>
      <text:p text:style-name="alineagroep">In reactie op de vermelding in de memorie van toelichting dat
                     				  de Wet vervoer gevaarlijke stoffen eisen en routeringsmaatregelen bevat die
                     				  zich richten tot de individuele vervoerder en dat een op het collectieve
                     				  (risico van het) vervoer van gevaarlijke stoffen gericht systeem thans
                     				  ontbreekt, vragen de leden van de CDA-fractie of de regering de mening deelt
                     				  dat het uiteindelijk gaat om die individuele vervoerder en dat het eerder een
                     				  zaak wordt van schade beperken, in plaats van voorkomen, als het daar fout
                     				  gaat? Indien de regering het met genoemde leden eens is, kan de regering dan
                     				  aangeven welke bijdrage voorliggend wetsvoorstel levert aan het bevorderen van
                     				  een hoger veiligheidsniveau bij de individuele vervoerder?
                  </text:p>
      <text:p text:style-name="alineagroep.end">Ook vragen de leden van de CDA-fractie of de regering duidelijk
                     				  kan maken hoe een individuele vervoerder door de introductie van risicoplafonds
                     				  gestimuleerd wordt tot innovatie?
                  </text:p>
      <text:p text:style-name="algemeen">De leden van de CDA-fractie merken terecht op dat de individuele
                  				vervoerder een belangrijke rol speelt bij het veilig vervoer van gevaarlijke
                  				stoffen. Ten behoeve van het veilig vervoer moet de individuele vervoerder op
                  				grond van de Wet vervoer gevaarlijke stoffen reeds aan verschillende eisen
                  				voldoen. Dit wetsvoorstel brengt geen verandering in die eisen. Wel voegt het
                  				extra prikkels voor de vervoerders toe om veiliger te vervoeren. Op grond van
                  				het voorliggend wetsvoorstel wordt per deel van de infrastructuur bepaald
                  				hoeveel risico vanwege het totale vervoer van gevaarlijke stoffen mag ontstaan.
                  				Hoeveel vervoer binnen dat plafond kan plaatsvinden, hangt mede af van de wijze
                  				waarop het vervoer plaatsvindt. Hoe meer risicoreducerende maatregelen worden
                  				getroffen, des te meer vervoer binnen hetzelfde risicoplafond mogelijk is.
                  				Indien zou zijn gekozen voor volumeplafonds, zou een dergelijke prikkel tot
                  				risicoreducerende maatregelen niet aanwezig zijn.
               </text:p>
      <text:p text:style-name="algemeen">Ook bij het treffen van mogelijke maatregelen in geval van een
                  				dreigende overschrijding is het treffen van veiligheidsmaatregelen het
                  				uitgangspunt en niet het beperken van de hoeveelheid van het vervoer. Maar
                  				zelfs indien voor een dergelijke beperking van het vervoer en voor het nemen
                  				van een routeringsbesluit wordt gekozen, heeft een individuele vervoerder baat
                  				bij het treffen van aanvullende veiligheidsmaatregelen. Voor die gevallen is in
                  				het voorstel de mogelijkheid van het verlenen van een ontheffing of een
                  				vrijstelling opgenomen. Als voorbeeld van aanvullende maatregelen kan worden
                  				gedacht aan crashbuffers die op spoorwagons zijn aangebracht.
               </text:p>
      <text:p text:style-name="algemeen">De leden van de CDA-fractie vragen zich af in hoeverre andere
                  				landen in de Europese Unie de door de regering voorgestelde maatregelen in
                  				wetgeving hebben omgezet en in hoeverre Nederland eventueel gebruik heeft
                  				gemaakt van ervaringen van andere landen.
               </text:p>
      <text:p text:style-name="algemeen">De geïntegreerde benadering tussen vervoer en ruimtelijke
                  				ordening die bij het basisnet wordt gehanteerd is in Nederland niet nieuw. Ook
                  				in de geluidswetgeving wordt gewerkt met plafonds die grenzen stellen aan
                  				vervoer en ruimtelijke ordening. Voor deze benadering is gekozen omdat juist in
                  				een dichtbevolkt land als Nederland de spanning tussen vervoer en ruimtelijke
                  				ordening vraagt om een heldere scheiding waarbij elke partij verantwoordelijk
                  				kan worden gehouden voor de beheersing van het eigen aandeel in het
                  				risico.
               </text:p>
      <text:p text:style-name="algemeen">Er zijn mij geen landen bekend waar op een vergelijkbare manier
                  				grenzen aan de risico’s zowel beperkingen opleggen aan het vervoer als aan de
                  				ruimtelijke ordening. Wel past Zwitserland de risicobenadering toe – die ook
                  				als uitgangspunt dient voor het voorliggende voorstel – om te bepalen op
                  				welke routes maatregelen nodig zijn. Daarnaast zijn er landen die door middel
                  				van routeren sturen op het vervoer van gevaarlijke stoffen. Zo heeft
                  				bijvoorbeeld Spanje een doorgaand netwerk voorgeschreven voor het vervoer van
                  				gevaarlijke stoffen waarbij bevolkingscentra zoveel mogelijk worden gemeden.
                  				Het voorliggende Nederlandse systeem gaat er van uit dat het vervoer van
                  				gevaarlijke stoffen in beginsel over alle infrastructuur is toegestaan. Dit
                  				behoudens de routering die gemeenten binnen hun grondgebied kunnen vaststellen
                  				en de wettelijke plicht voor het wegvervoer om de bebouwde kom zoveel mogelijk
                  				te vermijden. De ministeriële bevoegdheid tot routeren wordt slechts als
                  				ultimum remedium ingezet.
               </text:p>
      <text:p text:style-name="algemeen">De leden van de SP-fractie hechten aan het uitgangspunt dat
                  				transport van gevaarlijke stoffen zoveel mogelijk zou moeten worden voorkomen
                  				en spreken een voorkeur uit voor productie en gebruik op hetzelfde terrein.
                  				Graag horen de leden van de SP-fractie of dit ook bij de regering de voorkeur
                  				geniet boven het transport. Zo nee, waarom niet?
               </text:p>
      <text:p text:style-name="algemeen">Met de leden van de SP-fractie deel ik de mening dat uit een
                  				oogpunt van veiligheid productie en gebruik van een gevaarlijke stof op één
                  				locatie de voorkeur verdient boven het vervoer van zo’n stof tussen twee
                  				locaties. In het kader van kostenreducering gebeurt dit al vaak in de vorm van
                  				chemische clusters, waar het ene bedrijf zijn halfproducten of restproducten
                  				levert aan een naastgelegen bedrijf die het product weer hanteert als
                  				grondstof.
               </text:p>
      <text:p text:style-name="algemeen">Deze concentratie van productie en verwerking is niet in alle
                  				gevallen mogelijk en ook wegen de kosten van zo’n maatregel niet altijd op
                  				tegen de veiligheidswinst. Bovendien is de regering van mening dat een
                  				dergelijke beslissing primair de verantwoordelijkheid is van het bedrijf dat de
                  				stof maakt of gebruikt. Dit laat onverlet dat het vervoer niet meer risico mag
                  				veroorzaken dan maatschappelijk verantwoord wordt geacht. Daartoe worden eisen
                  				gesteld aan het vervoer en worden risicoplafonds vastgesteld. Indien
                  				risicoplafonds worden genaderd, kan concentratie van verwerking en productie op
                  				één locatie een maatregel zijn die wordt afgewogen tegen andere
                  				maatregelen.
               </text:p>
      <text:p text:style-name="algemeen">De leden van de SP-fractie melden dat zij in de wet geen concrete
                  				handvatten voor compartimentering op het basisnet zelf tegen komen. Onder
                  				verwijzing naar een voorval als in januari 2011 op rangeerterrein Kijfhoek
                  				vragen zij de regering hoe zij gaat voorzien in strengere regels voor
                  				compartimentering op het basisnet.
               </text:p>
      <text:p text:style-name="algemeen">Zoals in de memorie van toelichting uiteen is gezet, gaat het
                  				voorliggend wetsvoorstel uit van risicosturing en wordt per deel van de
                  				infrastructuur bepaald hoeveel risico vanwege dat totale vervoer mag ontstaan.
                  				Hoeveel vervoer binnen dat plafond kan plaatsvinden, hangt mede af van de wijze
                  				waarop het vervoer plaatsvindt. Het is in zoverre aan het bedrijfsleven om de
                  				meest kosteneffectieve vervoersmaatregelen te treffen om het vervoer van
                  				gevaarlijke stoffen onder dat risicoplafond af te wikkelen.
               </text:p>
      <text:p text:style-name="algemeen">Daartoe zal het bedrijfsleven naar verwachting gebruik moeten
                  				maken van het gecompartimenteerd vervoeren op het spoor, waarbij het vervoer
                  				van brandbaar gas is gescheiden van het vervoer van brandbaar vloeistof; het
                  				zogenoemde warme-BLEVE-vrij (WBV) samenstellen van treinen. Bij het bepalen van
                  				de risicoplafonds is daar namelijk van uitgegaan. Gebeurt dit in onvoldoende
                  				mate, dan zullen risicoplafonds eerder worden overschreden. Alsdan kan het WBV
                  				samenstellen van treinen onderdeel zijn van een vrijstellingsbesluit volgend op
                  				een routeringsmaatregel.
               </text:p>
      <text:p text:style-name="tussenkop"><text:span text:style-name="tussenkop_vet">De verankering van een nieuw systeem: het
                     				basisnet</text:span></text:p>
      <text:p text:style-name="algemeen">De leden van de VVD-fractie merken op dat sturing op
                  				risicoplafonds vooraf dient te gebeuren. Genoemde leden vragen de regering hoe
                  				dat wordt geregeld.
               </text:p>
      <text:p text:style-name="alineagroep">De in het voorstel opgenomen systematiek gaat uit van
                     				  regelmatig onderzoek naar dreigende overschrijdingen van de risicoplafonds. Dit
                     				  geschiedt door middel van een regelmatige monitoring van het werkelijke vervoer
                     				  van gevaarlijke stoffen. Op basis van deze monitoringsresultaten worden
                     				  (trend)analyses opgesteld op basis waarvan in elk geval een dreigende
                     				  overschrijding voor de korte en de lange termijn kan worden voorzien. Dit
                     				  tijdige inzicht maakt dat maatregelen kunnen worden getroffen nog voordat de
                     				  overschrijding daadwerkelijk plaatsvindt.
                  </text:p>
      <text:p text:style-name="alineagroep.end">Daarnaast zal regelmatig overleg met de sector er toe bij
                     				  dragen dat ontwikkelingen, die mogelijk tot meer vervoer leiden, tijdig worden
                     				  onderkend.
                  </text:p>
      <text:p text:style-name="algemeen">Voor de leden van de CDA-fractie is na bestudering van het
                  				wetsvoorstel nog niet voldoende duidelijk wat verstaan moet worden onder
                  				«maatschappelijk aanvaardbaar». De eerder genoemde leden nodigen de regering
                  				dan ook uit om aan de hand van een casusbeschrijving, bijvoorbeeld de situatie
                  				bij de Vechtbrug in Weesp, duidelijk te maken hoe uiteindelijk bepaald wordt
                  				wat een maatschappelijk aanvaardbaar risico is. Gezien de opmerkingen van de
                  				Raad van State rondom de delegatie aan de minister, hechten de leden van de
                  				CDA-fractie eraan om middels de beschrijving van de eerder genoemde casus ook
                  				inzicht te krijgen in de rol die de gemeente(raad) speelt bij het vaststellen
                  				van een maatschappelijk aanvaardbaar risico.
               </text:p>
      <text:p text:style-name="algemeen">Het maatschappelijk aanvaardbaar risico kent twee componenten;
                  				het plaatsgebonden risico en het groepsrisico. In de Nota Risiconormering
                  				Vervoer Gevaarlijke Stoffen en in de gelijknamige Circulaire is aangegeven dat
                  				de waarde 10<text:span text:style-name="superscript">-6</text:span> als maatschappelijk aanvaarbare waarde voor het
                  				plaatsgebonden risico geldt. Op plaatsen waar die waarde hoger is, is de kans
                  				dat een persoon overlijdt als gevolg van een ongeluk met gevaarlijke stoffen,
                  				groter dan 1 op de miljoen per jaar. Op dergelijke plaatsen mogen geen
                  				kwetsbare objecten worden gerealiseerd. Voor kwetsbare objecten geldt de waarde
                  				10<text:span text:style-name="superscript">-6</text:span> dan ook als grenswaarde. Voor het groepsrisico geldt de
                  				oriëntatiewaarde als uitgangspunt. Deze waarde van het groepsrisico is geen
                  				grenswaarde. Wel moet bij een toename in het kader van de verantwoordingsplicht
                  				worden bezien of maatregelen mogelijk zijn om die toename te beperken of een
                  				eventuele overschrijding teniet te doen.
               </text:p>
      <text:p text:style-name="algemeen">Deze waarden – de waarde van 10<text:span text:style-name="superscript">-6</text:span> voor het
                  				plaatsgebonden risico en de oriëntatiewaarde voor het groepsrisico – dienen
                  				ook als uitgangspunt bij het voorliggend wetsvoorstel en de op grond daarvan
                  				vast te stellen risicoplafonds. Voor elke route die deel uitmaakt van het
                  				basisnet wordt bepaald op welke plaats het plaatsgebonden risico maximaal
                  				10<text:span text:style-name="superscript">-6</text:span> mag bedragen. Tevens wordt op grond van het voorliggend
                  				voorstel per (deel van de) infrastructuur het maximale aandeel van het vervoer
                  				aan het groepsrisico bepaald, de zogenoemde GR-plafonds.
               </text:p>
      <text:p text:style-name="algemeen">Bij het bepalen van het risicoplafond op het betrokken doorgaande
                  				spoorvak heeft de situatie bij de Vechtbrug geen rol gespeeld. Dat
                  				risicoplafond is – net als alle vast te stellen risicoplafonds –
                  				gebaseerd op een balans tussen de belangen van enerzijds het vervoer van
                  				gevaarlijke stoffen en anderzijds de ruimtelijke ontwikkelingsmogelijkheden.
                  				Sommige elementen van de spoorinfrastructuur, zoals de aanwezigheid van
                  				wissels, dragen bij aan de omvang van het risico vanwege het vervoer. Die
                  				elementen zijn daarom meegenomen bij het bepalen van de externe risico’s
                  				vanwege het vervoer, die mede ten grondslag hebben gelegen aan het bepalen van
                  				de risicoplafonds in basisnet. De aanwezigheid van een brug heeft geen gevolgen
                  				voor de hoogte van het risico en speelt derhalve geen rol bij de totstandkoming
                  				van het risicoplafond.
               </text:p>
      <text:p text:style-name="algemeen">De risicoplafonds zijn in overleg met alle betrokkenen, waaronder
                  				vertegenwoordigers van gemeenten, bepaald. Aan de plafonds voor het
                  				plaatsgebonden risico (PR-plafonds) zijn gemeenten via het Besluit
                  				transportroutes externe veiligheid gebonden. In gebieden waar het risico van
                  				het vervoer hoger is dan 10<text:span text:style-name="superscript">-6</text:span> mogen gemeenten geen kwetsbare
                  				objecten realiseren. Aan de GR-plafonds zijn gemeenten niet gebonden, omdat die
                  				plafonds alleen het vervoersaandeel in het groepsrisico begrenzen. Wel zijn
                  				gemeenten verantwoordelijk voor het bevolkingsaandeel in het groepsrisico.
                  				Indien een bouwplan langs een basisnetroute leidt tot een toename van het
                  				groepsrisico of een overschrijding van de oriëntatiewaarde voor dat risico,
                  				dan dient in de toelichting op het bestemmingsplan – dat door de
                  				gemeenteraad wordt vastgesteld – te worden aangegeven welke maatregelen zijn
                  				getroffen om het risico te verlagen en waarom de waarde van het groepsrisico
                  				die resteert na deze maatregelen in de lokale situatie maatschappelijk
                  				aanvaardbaar is.
               </text:p>
      <text:p text:style-name="algemeen">De leden van de CDA-fractie gaan ervan uit dat de huidige
                  				systematiek, waarmee aan individuele vervoerders concrete verplichtingen worden
                  				opgelegd, zal blijven bestaan maar zal worden aangevuld. Indien dit niet het
                  				geval is en de regering voornemens is om hiervan af te stappen, wat is dan
                  				daarvan de motivatie?
               </text:p>
      <text:p text:style-name="algemeen">De leden van de CDA-fractie gaan er terecht van uit dat het
                  				basisnet een aanvulling is op de huidige systematiek van de Wet vervoer
                  				gevaarlijke stoffen. De eisen voor het vervoer van gevaarlijke stoffen die
                  				reeds op grond van de Wet zijn vastgesteld, blijven bestaan.
               </text:p>
      <text:p text:style-name="algemeen">De leden van de ChristenUnie-fractie vragen de regering – nu
                  				als uitgangspunt wordt genomen dat vervoer overal mogelijk is, mits de plafonds
                  				niet worden overschreden – waarom er niet voor is gekozen om bepaalde
                  				spoorlijnen bij voorbaat te vrijwaren van vervoer met gevaarlijke stoffen,
                  				vanuit overwegingen van kosten en baten, verdere beperking van risico’s en
                  				het mogelijk maken van meer ruimtelijke ontwikkelingen.
               </text:p>
      <text:p text:style-name="algemeen">Het spoorwegennet vormt een integraal netwerk. Bij versperringen
                  				op of groot onderhoud aan de ene doorgaande route, moet uitgeweken kunnen
                  				worden naar andere doorgaande routes. Dergelijke uitwijkroutes moeten om die
                  				reden beschikbaar blijven voor vervoer van gevaarlijke stoffen. Ook de routes
                  				die chemische clusters ontsluiten moeten uiteraard beschikbaar blijven.
               </text:p>
      <text:p text:style-name="algemeen">Het aantal spoorlijnen dat dan overblijft en momenteel geen
                  				functie hebben (als uitwijkroute) voor het doorgaande vervoer en/of als aan- en
                  				afvoerroute voor chemische clusters is beperkt. De regering is van mening dat
                  				ook bedrijven die nu of in de toekomst van dit beperkt aantal lijnen voor aan-
                  				en afvoer van gevaarlijke stoffen afhankelijk zijn, deze spoorlijnen moeten
                  				kunnen benutten.
               </text:p>
      <text:p text:style-name="algemeen">Om bovenstaande redenen worden bepaalde spoorlijnen niet bij
                  				voorbaat gevrijwaard van het vervoer van gevaarlijke stoffen. Daarbij wordt er
                  				van uitgegaan dat:
               </text:p>
      <text:list text:style-name="list-style-1">
        <text:list-item text:start-value="1">
          <text:p text:style-name="list.start">het vervoer voldoet aan de daarvoor geldende
                        					 veiligheidsregels, en
                     </text:p>
        </text:list-item>
        <text:list-item text:start-value="2">
          <text:p text:style-name="list.end">de (mogelijke) gevolgen voor de omgeving binnen de daarvoor
                        					 gestelde maatschappelijke normen blijven.
                     </text:p>
        </text:list-item>
      </text:list>
      <text:p text:style-name="algemeen">Ten aanzien van de eerste randvoorwaarde bestaat een uitgebreide
                  				internationaal geldende veiligheidsregeling op grond van het in UN-verband
                  				vastgestelde RID-Verdrag (het internationale verdrag voor het vervoer van
                  				gevaarlijke stoffen over het spoor), waar Nederland partij bij is. Met de
                  				vaststelling van een basisnet wordt de tweede randvoorwaarde bereikt.
               </text:p>
      <text:p text:style-name="tussenkop"><text:span text:style-name="tussenkop_vet">Strekking van het wetsvoorstel</text:span></text:p>
      <text:p text:style-name="algemeen">De leden van de CDA-fractie wijzen op de opmerkingen in het
                  				advies van de Raad van State inzake de democratische legitimiteit van de
                  				vaststelling van het basisnet en de daarmee samenhangende zaken en zijn slechts
                  				ten dele overtuigd door de in het nader rapport aangevoerde argumenten. Zij
                  				merken op dat de regering er op heeft gewezen dat middels artikel 18 geborgd
                  				en beoogd is dat indien er sprake is van een meer dan technische aanpassing, er
                  				sprake zal zijn van parlementaire goedkeuring. De leden van de CDA-fractie
                  				vragen of aangegeven kan worden hoe de vaststelling van de «nul» situatie zal
                  				plaatshebben en hoe de regering in dat kader de dialoog met de Kamer voor zich
                  				ziet.
               </text:p>
      <text:p text:style-name="algemeen">Ten aanzien van de «nul» situatie is van belang dat de
                  				beleidsontwerpen Basisnet Weg, Basisnet Water en Basisnet Spoor in overleg met
                  				vertegenwoordigers van de sector en provincies en gemeenten zijn vastgesteld.
                  				Daarin zijn ook de risicoplafonds opgenomen die per binnenwater, wegvak of
                  				baanvak bestuurlijk zijn afgesproken. In de «nul» situatie zullen deze aldus
                  				afgesproken risicoplafonds worden vastgesteld. Met dien verstande dat het
                  				voornemen is om de risicoplafonds als opgenomen in Basisnet Water pas in een
                  				later stadium op te nemen. Voor de redenen hiertoe wordt verwezen naar
                  				paragraaf 3.2.1 van de memorie van toelichting.
               </text:p>
      <text:p text:style-name="algemeen">In het kader van de beleidsontwerpen Basisnet Weg en Basisnet
                  				Water zijn de keuzes die ten grondslag hebben gelegen aan de nulsituatie en de
                  				gevolgen hiervan voor het vervoer van gevaarlijke stoffen, de ruimtelijke
                  				ordening en de externe veiligheid op 4 december 2008 (Kamerstukken II,
                  				2008–2009, 30 373,
                     				nr. 27) aan de Tweede Kamer toegestuurd. Nadat hierover met de
                  				toenmalige vaste commissies van Verkeer en Waterstaat overleg is gevoerd, zijn
                  				de afstanden waarmee de risicoplafonds worden uitgedrukt eind 2009 toegevoegd
                  				aan de Circulaire Risiconormering vervoer gevaarlijke stoffen. Deze
                  				risicoplafonds zullen worden opgenomen in de ministeriële regeling als bedoeld
                  				in artikel 14 van het onderhavige wetsvoorstel. Voor het beleidsontwerp
                  				Basisnet Spoor wordt een vergelijkbare procedure tot vaststelling voorzien. Op
                  				15 augustus 2011 (Kamerstukken II, 2010–2011,
                  				30 373, nr. 43) zijn de
                  				keuzes en de gevolgen van de nulsituatie voor Basisnet Spoor aan de Tweede
                  				Kamer gestuurd. De details over de risicoplafonds per baanvak zijn digitaal
                  				beschikbaar gesteld via de website van overheidsnetwerk over externe veiligheid
                  				(www.relevant.nl).
               </text:p>
      <text:p text:style-name="alineagroep">De leden van de ChristenUnie-fractie constateren dat het
                     				  uitgangspunt is dat er robuuste risicoplafonds worden vastgesteld, wat betekent
                     				  dat de hoeveelheid wijzigingen in de loop van de tijd beperkt zal zijn. Deze
                     				  leden vragen daarom wat er op tegen is om deze wijzigingen te regelen op het
                     				  niveau van een Algemene Maatregel van Bestuur, in plaats van in afzonderlijke
                     				  regelingen?
                  </text:p>
      <text:p text:style-name="alineagroep">Genoemde leden wijzen voorts op de opmerking van de Raad van
                     				  State inzake het essentieel belang van de hoofdelementen van het basisnet en de
                     				  vragen die in dat kader geplaatst zijn bij het alleen achteraf verantwoorden
                     				  aan de Tweede Kamer middels een verslag. Zij vragen of de regering – nu
                     				  blijkens het nader rapport een generieke rechtsregel zoals in de regelgeving
                     				  voor geluidproductieplafonds niet te formuleren is – wel inzicht kan geven
                     				  op basis van welke criteria zal worden getoetst. Ook vragen zij in dit kader
                     				  naar de mogelijkheden van bezwaar en beroep, inspraak en betrokkenheid van
                     				  verladers, vervoerders en betrokken gemeenten bij deze procedure?
                  </text:p>
      <text:p text:style-name="alineagroep">Verder vragen de leden van de ChristenUnie-fractie waarom niet
                     				  is gekozen voor verdergaande regelgeving aangaande de te volgen procedure van
                     				  verhoging of verlaging van plafonds, vergelijkbaar met de systematiek inzake de
                     				  vaststelling van geluidproductieplafonds.
                  </text:p>
      <text:p text:style-name="alineagroep.end">Ook vragen deze leden een antwoord op de opmerking van de Raad
                     				  van State dat bij het Luchthavenindelingbesluit Schiphol en het
                     				  Luchthavenverkeerbesluit Schiphol, ook sprake is van gedetailleerde kaarten,
                     				  maar desondanks gekozen is voor het vastleggen in een Algemene Maatregel van
                     				  Bestuur.
                  </text:p>
      <text:p text:style-name="alineagroep">De leden van de ChristenUnie-fractie merken terecht op dat met
                     				  het basisnet een robuuste vaststelling van risicoplafonds is beoogd. Dat deze
                     				  plafonds bij ministeriële regeling worden vastgesteld houdt verband met de
                     				  verschillende elementen die gezamenlijk het risicoplafond bepalen; de
                     				  aanduiding van het baan/wegvak, het referentiepunt en de te meten afstand. De
                     				  omvang van het risicoplafond wordt bepaald door de afstand. De afstand vormt
                     				  aldus het normatieve element. En die afstand wordt robuust vastgesteld.
                  </text:p>
      <text:p text:style-name="alineagroep.end">De andere elementen – het referentiepunt en de aanduiding
                     				  van het baan/wegvak – zijn technisch noodzakelijk om het risicoplafond ook
                     				  daadwerkelijk vorm te kunnen geven. Deze elementen kunnen wijzigen als gevolg
                     				  van een aanpassing van de infrastructuur. Gelet op de gewenste snelheid en
                     				  flexibiliteit ten aanzien van dergelijke technische aanpassingen, ligt
                     				  vaststelling van deze elementen bij ministeriële regeling voor de hand. De
                     				  vaststelling van de afstanden kan daar niet los van worden gezien, zodat ook
                     				  deze bij ministeriële regeling worden vastgesteld. Maar dat laat de beoogde
                     				  robuustheid van die afstanden – en dus de omvang van de risicoplafonds –
                     				  onverlet.
                  </text:p>
      <text:p text:style-name="algemeen">In reactie op de verwijzing naar het Luchthavenindelingbesluit en
                  				het Luchthavenverkeerbesluit Schiphol wordt opgemerkt dat bij de juridische
                  				verankering van het basisnet geen gebruik wordt gemaakt van kaarten. De
                  				baan/wegvakaanduidingen en de bijbehorende afstanden en mogelijk ook de
                  				referentiepunten (in geval vaststelling daarvan met een eenduidige rechtsregel
                  				niet mogelijk blijkt) worden opgenomen in bij de ministeriële regeling
                  				behorende tabellen. Maar ook in geval voor kaarten zou zijn gekozen, zou
                  				vaststelling van de plafonds bij Algemene Maatregel van Bestuur niet in de rede
                  				liggen. De kaarten behorend bij Schiphol hebben betrekking op één concreet
                  				– in beginsel vastliggend – gebied. Het basisnet zal in elk geval het
                  				hele hoofdwegennet en hoofdspoorwegennet omvatten. Zou dit netwerk in kaarten
                  				worden gevat, dan zou elke wijziging van (de ligging) van die infrastructuur
                  				nopen tot aanpassing van die kaarten.
               </text:p>
      <text:p text:style-name="algemeen">Voorts is van belang dat de vaststelling van de risicoplafonds is
                  				gebaseerd op een afweging tussen de belangen van het vervoer van gevaarlijke
                  				stoffen en die van de ruimtelijke ontwikkelingen in relatie tot veiligheid.
                  				Gekeken is naar de risicoruimte die nodig is voor het vervoer van gevaarlijke
                  				stoffen om nu en in de toekomst te kunnen groeien. Deze ruimte is vergeleken
                  				met de gewenste ruimtelijke ontwikkelingen ter plaatse. Op basis daarvan heeft
                  				in overleg met de sector en met de gemeenten waar een volledige benutting van
                  				de benodigde risicoruimte zou leiden tot knelpunten (kwetsbare objecten met een
                  				hoger risico van 10<text:span text:style-name="superscript">-6</text:span>) en/of aandachtspunten (locaties met een
                  				groepsrisico hoger dan de oriëntatiewaarde) een afweging plaatsgevonden. Deze
                  				gezamenlijke afweging heeft geleid tot de risicoplafonds die in de
                  				beleidsontwerpen zijn opgenomen. Deze risicoplafonds zullen bij initiële
                  				vaststelling van het basisnet juridisch worden verankerd. In de memorie van
                  				toelichting is uiteengezet waarom deze vaststelling niet vatbaar is voor beroep
                  				en bezwaar. Wel zal een eventuele voorgenomen wijziging van de risicoplafonds
                  				uiteraard eerst – net zo als ten aanzien van het initieel vast te stellen
                  				plafond – met betrokken gemeenten en de sector worden besproken. Bovendien
                  				dient de vaststelling en ook de wijziging van risicoplafonds ingevolge
                  				artikel 12 van het voorstel te zijn gebaseerd op een zorgvuldige afweging van
                  				de daar genoemde belangen.
               </text:p>
      <text:p text:style-name="algemeen">Het voorgestelde systeem ten aanzien van de vaststelling van het
                  				basisnet wijkt in zoverre af van de systematiek die is gekozen inzake de
                  				geluidproductieplafonds dat laatstgenoemde systematiek uit gaat van naleving
                  				van de geluidproductieplafonds door de infrabeheerders. Het voorliggende
                  				wetsvoorstel gaat uit van een systematiek waar de minister van Infrastructuur
                  				en Milieu op centraal niveau zorg draagt voor beheersing van de risicoplafonds.
                  				Dit verschil in gekozen systematiek houdt verband met het volgende. Zowel de
                  				vervoersstromen als de omvang van het vervoer worden met name beïnvloed door
                  				(locaties van) vraag en aanbod en worden in mindere mate bepaald door de
                  				ligging van (of aanpassing van) de infrastructuur. Waar de infrabeheerder ten
                  				behoeve van geluidbeperking verschillende maatregelen tot zijn beschikking
                  				heeft, is dit bij beheersing van risico’s niet het geval. Zo heeft een
                  				infrabeheerder geen invloed op de locaties waar gevaarlijke stoffen worden
                  				geproduceerd of afgenomen. Effectieve beheersing van de risico’s vergt daarom
                  				een centrale sturing.
               </text:p>
      <text:p text:style-name="algemeen">Bovengenoemd verschil maakt voorts dat niet is gekozen voor de
                  				bij de geluidproductieplafonds gehanteerde systematiek dat gemeenten en
                  				infrabeheerders verzoeken kunnen doen tot wijziging van de
                  				geluidproductieplafonds. Maar dit laat onverlet dat de procedure tot wijziging
                  				van risicoplafonds wel overeenkomsten vertoont met het bij geluid gehanteerde
                  				stramien. Het uitgangspunt is de monitoring van het werkelijk vervoer. Indien
                  				uit die gegevens en/of uit de op basis daarvan opgestelde trendanalyses een
                  				dreigende overschrijding blijkt, wordt onderzoek gedaan naar de meest
                  				effectieve en doelmatige maatregelen. Pas in geval uit dit onderzoek en na
                  				overleg met betrokkenen blijkt dat dergelijke maatregelen redelijkerwijs niet
                  				inzetbaar zijn, wordt wijziging van het risicoplafond overwogen. Zoals reeds
                  				naar voren is gebracht, zal een dergelijke wijzing niet zonder overleg met de
                  				sector en de betrokken gemeenten plaatsvinden. En voorts wordt ingevolge
                  				artikel 18 van het voorstel niet besloten tot wijziging van het PR-plafond dan
                  				nadat een voornemen daartoe aan de Tweede Kamer kenbaar is gemaakt.
               </text:p>
      <text:p text:style-name="algemeen">Onder verwijzing naar hetgeen in het nader rapport over
                  				artikel 18 van het voorstel is vermeld, merken de leden van de
                  				ChristenUnie-fractie op dat zij de indruk hebben dat alleen een voornemen voor
                  				een eventuele verschuiving van de plaatsen voor het plaatsgebonden risico
                  				gemeld dient te worden aan de Tweede Kamer. Genoemde leden vinden het wel van
                  				belang dat de Tweede Kamer ook bij (grote) wijzigingen van het groepsrisico
                  				wordt betrokken voordat deze worden doorgevoerd.
               </text:p>
      <text:p text:style-name="alineagroep">Met het verschil in procedure tussen wijziging van PR-plafonds
                     				  en van GR-plafonds wordt het verschil in status tussen het plaatsgebonden
                     				  risico en het groepsrisico tot uiting gebracht. Voor het plaatsgebonden risico
                     				  geldt een grenswaarde die noch vanwege het vervoer, noch vanwege de ruimtelijke
                     				  ordening overschreden mag worden. Wijziging hiervan heeft directe consequenties
                     				  voor hetzij het vervoer, hetzij de ruimtelijke ordening. Vanwege die
                     				  consequenties is een expliciete politieke afweging wenselijk.
                  </text:p>
      <text:p text:style-name="alineagroep.end">De oriëntatiewaarde van het groepsrisico heeft niet het
                     				  karakter van een grenswaarde. Toename van het groepsrisico kan zowel het gevolg
                     				  zijn van een toename van de bevolking in de omgeving van de infrastructuur als
                     				  van het vervoer over die infrastructuur. Waar gemeenten de bevoegdheid hebben
                     				  en houden om het groepsrisico te laten toenemen door toevoeging van bevolking
                     				  mits de verantwoordingsplicht op de juiste wijze is ingevuld, geldt een
                     				  vergelijkbare bevoegdheid voor de minister van Infrastructuur en Milieu. Indien
                     				  noodzakelijk kan de minister na overleg met de betrokken partijen en na
                     				  afweging van maatregelen om het risico te verlagen, het vervoersaandeel in het
                     				  groepsrisico verhogen. De minister legt over dit besluit verantwoording af aan
                     				  de Tweede Kamer in het op grond van artikel 17 uit te brengen verslag.
                  </text:p>
      <text:p text:style-name="algemeen">Indien overigens een voorgenomen wijziging van GR-plafonds óók
                  				een verschuiving van de plaatsen voor het plaatsgebonden risico zou impliceren,
                  				wordt dit voornemen conform artikel 18 eerst voorgelegd aan de Tweede Kamer.
                  				In die zin wordt de Tweede Kamer bij grote wijzigingen van het groepsrisico als
                  				gevolg van vervoersontwikkelingen betrokken.
               </text:p>
      <text:p text:style-name="algemeen">De leden van de VVD-fractie vragen een nadere uitleg en
                  				onderbouwing van de plafonds voor groepsrisico’s van 10<text:span text:style-name="superscript">-6</text:span> bij weg-
                  				en spoortransport en 10<text:span text:style-name="superscript">-4</text:span> bij spoortransport en vragen hoe deze
                  				waarden, als ook de waarde van het plafond voor het plaatsgebonden risico van
                  				10<text:span text:style-name="superscript">-6</text:span> moet worden gehanteerd? Gaat het om het aantal personen/dagen?
                  				Zo nee, hoe wordt deze waarde dan gehanteerd?
               </text:p>
      <text:p text:style-name="algemeen">De hoogte van het groepsrisico is afhankelijk van de omvang van
                  				het vervoer over en van de bevolking langs de infrastructuur. De beheersing van
                  				het vervoers- en bevolkingsaandeel in het groepsrisico zijn in het basisnet van
                  				elkaar losgekoppeld, zodat elke partij verantwoordelijk kan zijn voor het eigen
                  				aandeel zonder afhankelijkheid van de ander.
               </text:p>
      <text:p text:style-name="algemeen">Onder verwijzing naar en in aanvulling op paragraaf 1.4 van de
                  				memorie van toelichting wordt opgemerkt dat de beheersing van het
                  				vervoersaandeel in het groepsrisico langs basisnetroutes vervolgens in stappen
                  				plaatsvindt. De eerste stap is het vaststellen van voornoemd PR-plafond; de
                  				plaats waar de waarde van het plaatsgebonden risico niet hoger mag zijn dan
                  				10<text:span text:style-name="superscript">-6</text:span> . Deze plaats wordt bepaald door een afstand te meten vanaf het
                  				midden van de weg of de spoorbundel.
               </text:p>
      <text:p text:style-name="algemeen">In veel gevallen is dit afdoende om ook het vervoersaandeel in
                  				het groepsrisico voldoende laag te houden, zodat geen GR-plafonds nodig zijn.
                  				Maar uit onderzoek is gebleken dat voor een deel van de infrastructuur daarmee
                  				niet kan worden volstaan. Het gaat om wegen waar de voor het PR-plafond te
                  				meten afstand 0 is en om alle spoorwegen. Ten aanzien van die wegen en
                  				spoorwegen zijn daarom aanvullende plafonds nodig. De vaststelling van deze
                  				aanvullende GR-plafonds is de tweede stap. Hoewel die extra plafonds worden
                  				gedefinieerd als waarden van het plaatsgebonden risico, worden ze in het kader
                  				van het wetsvoorstel GR-plafonds genoemd omdat ze tot doel hebben het
                  				vervoersaandeel in het groepsrisico te beheersen. De GR-plafonds hebben dus
                  				geen betrekking op het bevolkingsaandeel in het groepsrisico. Bij de
                  				vaststelling van de ruimtelijke plannen hoeft een gemeente deze plafonds dan
                  				ook niet in acht te nemen.
               </text:p>
      <text:p text:style-name="algemeen">Voor de wegen waar het PR-plafond 0 is en voor alle spoorwegen
                  				worden de aanvullende GR-plafonds naar analogie van de PR-plafonds vastgesteld
                  				als een afstand vanaf het midden van de weg waar de waarde van het
                  				plaatsgebonden risico niet hoger mag zijn dan 10<text:span text:style-name="superscript">-7</text:span>. Voor spoorlijnen
                  				worden daarnaast afstanden vastgesteld waar de waarde van het plaatsgebonden
                  				risico niet hoger mag zijn dan 10<text:span text:style-name="superscript">-8</text:span>. In alle gevallen worden die
                  				plafonds uitgedrukt in afstanden, die gemeten vanaf de infrastructuur de
                  				plaatsen bepalen waar de waarde van het plaatsgebonden risico niet hoger mag
                  				zijn dan 10<text:span text:style-name="superscript">-6</text:span>, 10<text:span text:style-name="superscript">-7</text:span> resp. 10<text:span text:style-name="superscript">-8</text:span>. Deze plafonds
                  				kunnen als het ware worden getekend als lijnen die parallel aan de
                  				infrastructuur liggen. Het vervoer moet binnen elk plafond dat van toepassing
                  				is, blijven.
               </text:p>
      <text:p text:style-name="algemeen">In het kader van de onderzoeken, genoemd in artikel 15 van het
                  				voorstel, zal het werkelijk gerealiseerde vervoer worden gemonitord en zullen
                  				trendanalyses worden opgesteld. Deze gegevens worden ingevoerd in het
                  				rekenmodel. Uit de uitkomsten daarvan moet blijken in hoeverre het vervoer
                  				onder elk toepasselijk plafond blijft en in de toekomst zal blijven. Omdat het
                  				vervoersaandeel in het groepsrisico is begrensd met maximale waarden voor het
                  				plaatsgebonden risico, hoeven in die berekening geen bevolkingsgegevens, zoals
                  				het aantal personen per dag, te worden ingevoerd.
               </text:p>
      <text:p text:style-name="algemeen">De leden van de CDA-fractie hebben een aantal vragen met
                  				betrekking tot het groepsrisico.
               </text:p>
      <text:list text:style-name="list-style-2">
        <text:list-item>
          <text:p text:style-name="list.start">Is de veronderstelling dat de praktijk rondom het
                        					 groepsrisico waarschijnlijk weerbarstiger is dan de theorie in de ogen van de
                        					 regering juist?
                     </text:p>
        </text:list-item>
        <text:list-item>
          <text:p text:style-name="list.cont">Kan de regering aangeven op welke manier de oriëntatiewaarde
                        					 gebruikt wordt?
                     </text:p>
        </text:list-item>
        <text:list-item>
          <text:p text:style-name="list.cont">Kan de regering het onderscheid tussen groepsrisico en
                        					 plaatsgebonden risico verduidelijken?
                     </text:p>
        </text:list-item>
        <text:list-item>
          <text:p text:style-name="list.cont">Hebben beide risico’s betrekking op de veiligheid van de
                        					 burger? Zo ja, waarom geldt voor het plaatsgebonden risico een maximale waarde
                        					 van 10<text:span text:style-name="superscript">-6</text:span>, terwijl de waarde voor het groepsrisico 10<text:span text:style-name="superscript">-4</text:span>
                        					 is?
                     </text:p>
        </text:list-item>
        <text:list-item>
          <text:p text:style-name="list.end">Kan de regering aangeven hoe zij de toepassing van het ALARA
                        					 beginsel voor zich ziet en hoe zal in de praktijk worden vastgesteld wat «zo
                        					 laag is al redelijk haalbaar» is?
                     </text:p>
        </text:list-item>
      </text:list>
      <text:p text:style-name="algemeen">Het plaatsgebonden risico en het groepsrisico vormen sinds jaar
                  				en dag de pijlers onder het externe-veiligheidsbeleid. Het plaatsgebonden
                  				risico van 10<text:span text:style-name="superscript">-6</text:span> per jaar wordt reeds gehanteerd in onder meer het
                  				Besluit externe veiligheid inrichtingen en geldt daar als milieukwaliteitseis
                  				op het gebied van externe veiligheid. De waarde van het plaatsgebonden risico
                  				geeft het beschermingsniveau aan waarop burgers ten minste aanspraak mogen
                  				maken. Dit beschermingsniveau wordt vervolgens vertaald in een afstand tussen
                  				een risicovolle activiteit en bijvoorbeeld een woning.
               </text:p>
      <text:p text:style-name="algemeen">Het groepsrisico is een maat voor maatschappelijke ontwrichting
                  				en wordt berekend per kilometer transportroute. Bij de berekening van het
                  				groepsrisico worden alle afzonderlijke kansen op overlijden van personen ten
                  				gevolge van transportongevallen binnen het zogenoemde invloedsgebied bij elkaar
                  				opgeteld. Het invloedsgebied is het gebied waarbinnen mensen dodelijk getroffen
                  				kunnen worden door een ongeval op de transportroute. Het groepsrisico beoogt de
                  				omvang van de transportongevallen zo klein mogelijk te houden. Hoe groter het
                  				aantal mogelijke slachtoffers bij een ongeval, hoe lager de kans op dat ongeval
                  				zou moeten zijn. De oriëntatiewaarde bij 100 slachtoffers is daarom 100 maal
                  				strenger dan de oriëntatiewaarde bij 10 slachtoffers. En de oriëntatiewaarde
                  				bij 1000 slachtoffers is 100 maal strenger dan de oriëntatiewaarde bij 100
                  				slachtoffers.
               </text:p>
      <text:p text:style-name="algemeen">Zo heeft het groepsrisico een remmend effect op de
                  				bebouwingsdichtheid in de omgeving van de transportroute. Immers, hoe hoger de
                  				bebouwingsdichtheid in de omgeving van een risicovolle activiteit, hoe groter
                  				het groepsrisico.
               </text:p>
      <text:p text:style-name="algemeen">Bij het vaststellen van de beleidsontwerpen Basisnet Weg,
                  				Basisnet Water en Basisnet Spoor is invulling gegeven aan het ALARA beginsel
                  				(As Low As Reasonably Achievable). De ambities waren: het respecteren van
                  				bestuurlijke afspraken, het voldoen aan de norm voor plaatsgebonden risico, het
                  				voorkomen of verminderen van overschrijdingen van de oriëntatiewaarde van het
                  				groepsrisico, het opheffen van het onderscheid tussen nieuwe en bestaande
                  				situaties en de extra aandacht voor een mogelijke plasbrand. Op basis van het
                  				ALARA beginsel is besloten om enkele overschrijdingen van de oriëntatiewaarde
                  				op de Basisnetten Weg en Spoor te accepteren, omdat het treffen van aanvullende
                  				maatregelen, zoals het beperken van het vervoer of de bouwmogelijkheden, niet
                  				in verhouding staat tot het te bereiken doel. Wel zijn gelet op het
                  				ALARA-beginsel aanvullende veiligheidsmaatregelen getroffen, zoals het extra
                  				plaatsen van ATBvv-installaties op bestaande seinen langs het spoor, ter
                  				verdere beperking van de botsingskans.
               </text:p>
      <text:p text:style-name="algemeen">Zodra het Besluit transportroutes externe veiligheid in werking
                  				is getreden, dienen gemeenten op basis daarvan het ALARA beginsel toe te passen
                  				bij de verantwoording over de toename van het groepsrisico en het bouwen binnen
                  				het plasbrandaandachtsgebied. Bij de verantwoordingsplicht van het groepsrisico
                  				moeten maatregelen worden onderzocht en vervolgens worden getroffen die
                  				bijdragen aan het verkleinen van het groepsrisico of in algemene zin bijdragen
                  				aan de verbetering van de veiligheid. Ten aanzien van het
                  				plasbrandaandachtsgebied moeten de mogelijkheden worden onderzocht om de
                  				ontwikkeling van bouwplannen buiten dat gebied te laten plaatsvinden.
               </text:p>
      <text:p text:style-name="algemeen">In 2010 is de werking van het groepsrisico geëvalueerd. Uit het
                  				evaluatierapport blijkt dat niet het systeem, maar de uitvoering van de
                  				verantwoordingsplicht groepsrisico verbetering behoeft. Op 1 maart 2011 heeft
                  				de Staatssecretaris van Infrastructuur en Milieu aan de Tweede Kamer
                  				(Kamerstukken II, 27 801,
                     				nr. 75) aangegeven welke stappen ondernomen worden om de
                  				verantwoordingsplicht groepsrisico te verbeteren. In samenwerking met IPO, VNG
                  				en NVBR is hiertoe een verbeterprogramma gestart.
               </text:p>
      <text:p text:style-name="alineagroep">De leden van de SP-fractie zien ook zeker de frictie tussen
                     				  ruimtegebruik en het vervoer van gevaarlijke stoffen. Voor gemeenten is de
                     				  grond kostbaar en nuttig te gebruiken. Anderzijds moeten de risico’s niet
                     				  worden weggerekend of gebagatelliseerd. De leden vragen de regering wat met de
                     				  adviezen van de Adviesraad Vervoer Gevaarlijke stoffen ten aanzien van
                     				  rekenmethodiek en normstelling is gedaan. Hoe dichtbij de werkelijke risico’s
                     				  komen de vanachter de tekentafel gemaakte sommetjes?
                  </text:p>
      <text:p text:style-name="alineagroep.end">Ook de leden van de ChristenUnie-fractie hebben naar aanleiding
                     				  van het commentaar van de Adviesraad Gevaarlijke stoffen een aantal vragen
                     				  aangaande de betrouwbaarheid van de berekeningen. Zo vragen zij of het klopt
                     				  dat de faalkansen zijn gebaseerd op een zeer beperkt databestand? Ook vragen
                     				  zij een reactie op het commentaar van de AGS dat de kans op menselijke fouten
                     				  onvoldoende is meegenomen in de berekening, terwijl deze voor een belangrijk
                     				  deel bepalend zijn.
                  </text:p>
      <text:p text:style-name="algemeen">Ten eerste wordt gewezen op de reacties van het kabinet op elk
                  				van deze adviezen die zijn toegezonden aan de Tweede Kamer. Zie daartoe
                  				Kamerstukken II, 30 373 en
                  				27 801, beide nrs. 11. De
                  				overgenomen adviezen worden doorvertaald in de rekenmethodiek. Met de
                  				rekenmethodiek wordt getracht om een zo betrouwbaar mogelijke inschatting te
                  				geven van de risico’s. Naast de door de AGS genoemde criteria transparantie,
                  				verifieerbaarheid en robuustheid heb ik de validiteit van de berekeningen
                  				verder uitgewerkt: het realiteitsgehalte van de uitkomsten. Gelukkig beschikken
                  				wij over weinig casuïstiek over ongevallen met gevaarlijke stoffen. Maar dit
                  				maakt tegelijkertijd dat de inschatting omgeven is door onzekerheden. De inzet
                  				is erop gericht om de onzekerheden zo klein mogelijk te houden teneinde met de
                  				inschatting van de risico’s een zo betrouwbaar mogelijk beeld te kunnen
                  				geven. De regering is in dit kader vooral aangewezen op de gezamenlijke
                  				zoektocht met deskundigen en wetenschappers om beschikbare informatie zo goed
                  				mogelijk te betrekken bij het ontwerp van het QRA-instrumentarium (Quantative
                  				Risk Analysis). Daartoe is door mijn ambtsvoorganger ook een beheer- en
                  				overleggroep ingesteld die tot taak heeft de validiteit en bruikbaarheid van de
                  				bepalende onderdelen van risicoberekeningen te verbeteren. Voorafgaand aan de
                  				berekeningen voor het basisnet is in 2005 door het RIVM de betrouwbaarheid en
                  				representativiteit van het rekenmodel getest en als goed gekwalificeerd. Om
                  				keuzevrijheden bij het gebruik van het model te beperken is voor de
                  				risicoanalist een Handleiding risicoanalyse transport (HART, 2011. Zie
                  				www.relevant.nl) opgesteld waarin is aangegeven op welke wijze de berekeningen
                  				gestandaardiseerd uitgevoerd dienen te worden.
               </text:p>
      <text:p text:style-name="algemeen">In de casuïstiek die voor de berekeningen wordt gebruikt zitten
                  				ook de incidenten die het gevolg zijn van menselijk handelen. Om de veiligheid
                  				te verbeteren is voortdurend aandacht voor dergelijke fouten. Doorgaans wordt
                  				met nieuwe technische ondersteuning getracht nieuwe incidenten te voorkomen. Zo
                  				zal in situaties waar met lage snelheid wordt gereden ATBvv op bestaande seinen
                  				worden geïnstalleerd om botsingen te voorkomen.
               </text:p>
      <text:p text:style-name="algemeen">De leden van de SP-fractie vragen de regering voorts hoe wordt
                  				toegezien op het niet naleven van de risicocontouren door gemeenten bij het
                  				afgeven van bouwvergunningen en het wijzigen van bestemmingsplannen. Ook vragen
                  				zij hoeveel knelpunten er nog zijn en hoeveel daarvan zijn er de afgelopen 5
                  				jaar bijgekomen? Door wie wordt hierop toegezien en hoe kan corrigerend
                  				opgetreden worden?
               </text:p>
      <text:p text:style-name="algemeen">Op 7 december 2011 heb ik in antwoord op de vragen en
                  				opmerkingen over de ontwerp Structuurvisie Infrastructuur en Ruimte aangegeven
                  				dat de VROM-inspectie, die opgaat in de Inspectie voor Leefomgeving en
                  				Transport (ILT), zal stoppen met de algemene planbeoordeling van gemeentelijke
                  				bestemmingsplannen. De ILT zal ook geen rol spelen in de planbeoordeling door
                  				het Rijk als eigenaar of beheerder. Het interbestuurlijk toezicht op de
                  				gemeenten draagt de ILT over aan de provincies. Het Rijk vertrouwt er op dat
                  				gemeenten de nationale belangen laten doorwerken in hun plannen. Daarnaast zijn
                  				gemeenten verplicht om de juridische verankerde kaders van het Rijk als
                  				uitgangspunt te nemen bij het opstellen van hun ruimtelijke plannen en
                  				besluiten. Als gemeenten de nationale wettelijke kaders onvoldoende honoreren
                  				kan het Rijk of de provincie na vaststelling van deze besluiten overgaan tot
                  				schorsing en vernietiging in geval van strijdigheid met nationale regelgeving.
                  				Verder bestaat voor een ieder de mogelijkheid om een zienswijze in de dienen en
                  				kan een zienswijze worden gevolgd door bezwaar en beroep van een
                  				belanghebbende.
               </text:p>
      <text:p text:style-name="alineagroep">De afgelopen 5 jaar zijn er geen nieuwe knelpunten bijgekomen
                     				  (dat zijn kwetsbare objecten waar sprake is van een hoger plaatsgebonden risico
                     				  10<text:span text:style-name="superscript">– 6</text:span> in geval van volledige benutting van de risicoruimte door
                     				  het vervoer).
                  </text:p>
      <text:p text:style-name="alineagroep.end">Uit onderzoek en na overleg met betrokken gemeenten is gebleken
                     				  dat er in totaal 42 knelpunten zijn; 17 langs de basisnetwegen en 25 langs de
                     				  basisnethoofdspoorwegen. Het betreft kwetsbare bestemmingen die ruim meer dan 5
                     				  jaar geleden gebouwd zijn.
                  </text:p>
      <text:p text:style-name="algemeen">De leden van de ChristenUnie-fractie vragen op basis waarvan de
                  				aannames van de risicoberekeningen voor het basisnet Spoor zijn gedaan. Kunnen
                  				deze aannames openbaar worden gemaakt en kan worden aangegeven of deze aannames
                  				zijn goedgekeurd door het RIVM?
               </text:p>
      <text:p text:style-name="algemeen">De wijze waarop de risicoberekeningen voor het basisnet Spoor
                  				zijn uitgevoerd en de aannames die daarbij zijn gemaakt, zijn vastgelegd in de
                  				reeds genoemde Handleiding Risicoanalyse Transport (HART, 2011). Het RIVM was
                  				vertegenwoordigd in de begeleidingscommissie. Via de website van de
                  				Rijksoverheid en Rijkswaterstaat is deze handleiding voor iedereen digitaal
                  				beschikbaar.
               </text:p>
      <text:p text:style-name="tussenkop"><text:span text:style-name="tussenkop_vet">Het vaststellen van een
                     				basisnet</text:span></text:p>
      <text:p text:style-name="algemeen">De leden van de CDA-fractie vragen de regering welke stoffen voor
                  				de risicobenadering van het basisnet relevant zijn. Voorts vragen zij naar het
                  				nut van het maken van een nader onderscheid van voor het basisnet relevante
                  				stoffen.
               </text:p>
      <text:p text:style-name="alineagroep">De Wet vervoer gevaarlijke stoffen heeft betrekking op alle
                     				  gevaarlijke stoffen die krachtens artikel 3 van die Wet zijn aangewezen. In
                     				  feite komt dit neer op alle gevaarlijke stoffen die in het kader van de
                     				  internationale verdragen voor het vervoer van gevaarlijke stoffen zijn
                     				  aangewezen (ADR voor wegvervoer, RID voor spoorvervoer en het ADN voor het
                     				  vervoer over de binnenwateren).
                  </text:p>
      <text:p text:style-name="alineagroep.end">De vaststelling van de risicoplafonds omvat al deze gevaarlijke
                     				  stoffen, voor zover zij in bulk worden vervoerd en voor zover zij invloed
                     				  hebben op de risico’s die mensen in de nabijheid van de infrastructuur lopen.
                     				  Daarbij wordt gebruik gemaakt van gangbare indelingen in stofcategorieën die
                     				  zijn gebaseerd op de eigenschappen van stoffen. Ook bij het onderzoek naar een
                     				  dreigende overschrijding van de risicoplafonds wordt gebruik gemaakt van deze
                     				  stofcategorieën.
                  </text:p>
      <text:p text:style-name="algemeen">Eerst in geval een overschrijding dreigt en maatregelen moeten
                  				worden getroffen, kan een verder onderscheid tussen gevaarlijke stoffen aan de
                  				orde zijn. Zo kan blijken dat slechts één stofcategorie de dreigende
                  				overschrijding veroorzaakt. Om redenen van effectiviteit en doelmatigheid ligt
                  				het dan in de rede om slechts ten aanzien van die categorie maatregelen te
                  				treffen.
               </text:p>
      <text:p text:style-name="tussenkop"><text:span text:style-name="tussenkop_vet">Het beheersen van het basisnet</text:span></text:p>
      <text:p text:style-name="algemeen">De leden van de PVV-fractie vragen waarom is gekozen voor een
                  				periode van vijf jaar waarin wordt onderzocht in hoeverre de risicoplafonds
                  				worden of dreigen te worden overschreden.
               </text:p>
      <text:p text:style-name="algemeen">De periode van vijf jaar houdt verband met de systematiek die
                  				thans reeds gebruikelijk is bij het inwinnen van de gegevens over de omvang van
                  				het wegvervoer. Dat gebeurt met behulp van tellingen door specifiek voor dit
                  				doel geschikte mobiele camera’s. Elk jaar kan een vijfde deel van het totale
                  				wegennet dat is opgenomen in het basisnet worden geteld, zodat voor een
                  				volledig telcyclus vijf jaar nodig is. Bij de Basisnetten Spoor en Water zal
                  				gebruik worden gemaakt van bestaande systemen die voortdurend het actuele
                  				vervoer registreren en waaruit jaarlijkse rapportages over de omvang van het
                  				vervoer over spoor en water zullen worden gegenereerd. Kortom: monitoring van
                  				het vervoer is een voortdurende activiteit waarbij jaarlijks door de
                  				infrabeheerder over de omvang van het vervoer op het gehele net (water en
                  				spoor) of een deel van het net (weg) aan de minister van Infrastructuur en
                  				Milieu wordt gerapporteerd.
               </text:p>
      <text:p text:style-name="alineagroep">De leden van de PvdA-fractie vragen de regering toe te lichten
                     				  hoe het staat met het monitoringssysteem dat door KNV Spoorgoederenvervoer en
                     				  ProRail in onderling overleg wordt ontworpen.
                  </text:p>
      <text:p text:style-name="alineagroep.end">De leden van de ChristenUnie-fractie vragen wanneer de
                     				  monitoringstool beschikbaar is.
                  </text:p>
      <text:p text:style-name="algemeen">Het ontwerp van het monitoringsysteem is inmiddels gekozen. Het
                  				is een systeem dat is gebaseerd op gerealiseerd vervoer, waarbij elk kwartaal
                  				wordt gecheckt of het vervoer op jaarbasis binnen het risicoplafond blijft.
                  				Hierdoor kan al in een vroeg stadium overleg plaatsvinden met de spoorsector,
                  				kunnen zo nodig tijdig maatregelen worden getroffen of kan – als ultimum
                  				remedium – tijdig het routeringsinstrument worden ingezet.
               </text:p>
      <text:p text:style-name="algemeen">ProRail beschikt reeds over een monitoringssysteem waarmee
                  				gegevens aangaande transporthoeveelheden als ook over de samenstelling van de
                  				betrokken treinen per kwartaal kunnen worden verstrekt. Waar nodig kan snel
                  				berekend worden of aanvullende maatregelen voldoende effect hebben om binnen de
                  				risicoruimte te blijven.
               </text:p>
      <text:p text:style-name="algemeen">De leden van de ChristenUnie-fractie vragen een reactie op het
                  				voorstel van de Vereniging Nederlandse Gemeenten (VNG) om het voorstel aan te
                  				passen analoog aan de artikelen 11.20 en 11.22 van het wetsvoorstel inzake de
                  				introductie van de geluidproductieplafonds.
               </text:p>
      <text:p text:style-name="algemeen">Er zijn relevante verschillen tussen de beheersing van geluid en
                  				de beheersing van risico’s. Zoals hierboven reeds is opgemerkt, worden zowel
                  				vervoersstromen als de omvang van het vervoer met name beïnvloed door de
                  				locaties waar gevaarlijke stoffen worden geproduceerd en verwerkt (vraag en
                  				aanbod). De ligging van of aanpassing van de infrastructuur is van minder
                  				belang. Mede gelet hierop heeft de infrabeheerder – anders dan bij
                  				geluid – nauwelijks effectieve maatregelen tot zijn beschikking ter
                  				beheersing van het risico vanwege dat vervoer van gevaarlijke stoffen. Zo heeft
                  				een infrabeheerder geen invloed op (locaties van) vraag en aanbod. Effectieve
                  				beheersing van de risico’s vergt daarom een centrale sturing. Gelet hierop is
                  				in het voorstel opgenomen dat de minister van Infrastructuur en Milieu – in
                  				plaats van de infrabeheerders – er zorg voor draagt dat de vastgestelde
                  				risicoplafonds niet worden overschreden.
               </text:p>
      <text:p text:style-name="algemeen">Dit laat onverlet dat de infrabeheerders een belangrijke rol
                  				hebben in de onderzoeksplicht van de minister. Dat de kennis van de
                  				infrabeheerders van belang wordt geacht, volgt ook uit artikel 15 van het
                  				voorstel, waarin is bepaald dat infrabeheerders desgevraagd gegevens
                  				verschaffen die noodzakelijk zijn voor het onderzoek naar een dreigende
                  				overschrijding van de risicoplafonds. Met zowel Rijkswaterstaat als ProRail zal
                  				in elk geval worden afgesproken dat zij het werkelijk vervoer van gevaarlijke
                  				stoffen monitoren en dat zij ten aanzien van deze gegevens trendanalyses
                  				opstellen. Gelijk het voorstel van de VNG omvatten deze afspraken tevens een
                  				rapportageplicht aan de minister. Deze gegevens dienen vervolgens als basis
                  				voor het verslag dat op grond van artikel 17 aan de Tweede Kamer zal worden
                  				toegezonden. Aldus wordt in het basisnet voorzien in een rapportage-systematiek
                  				die vergelijkbaar is met die gehanteerd wordt inzake geluidproductieplafonds.
                  				Voor een aanpassing van het wetsvoorstel op dit punt zie ik dan ook geen
                  				aanleiding.
               </text:p>
      <text:p text:style-name="tussenkop"><text:span text:style-name="tussenkop_vet">Het beheer van het basisnet</text:span></text:p>
      <text:p text:style-name="alineagroep">De leden van de PvdA-fractie vragen de regering toe te lichten
                     				  in welke uitzonderlijke gevallen de risicoplafonds aangepast kunnen
                     				  worden.
                  </text:p>
      <text:p text:style-name="alineagroep.end">De leden van de ChristenUnie-fractie vragen de regering op
                     				  welke locaties bij de eerste vaststelling van de plafonds al sprake is van een
                     				  situatie waarin verruiming van het plafond aan de orde is omdat de
                     				  noodzakelijke maatregelen disproportioneel zijn ten opzichte van de te
                     				  beschermen belangen.
                  </text:p>
      <text:p text:style-name="algemeen">Vooropgesteld wordt dat de risicoplafonds bij eerste vaststelling
                  				een resultante zijn van een intensief proces waarin alle betrokken partijen
                  				actief hebben geparticipeerd en waarin bestuurlijke afspraken over de hoogte
                  				van die plafonds zijn gemaakt. Daarbij is rekening gehouden met de verwachte
                  				groei van het vervoer en met bestaande en voorziene plannen voor toekomstige
                  				bebouwing.
               </text:p>
      <text:p text:style-name="algemeen">Bij het Basisnet Spoor konden door het doorvoeren van drie
                  				generieke veiligheidsmaatregelen aan de vervoerszijde (meer gebruik van de
                  				Betuweroute, installeren van circa 350 extra ATBvv-installaties bij seinen, en
                  				warme-BLEVE-vrij samenstellen van treinen) de risico’s substantieel worden
                  				verlaagd en kunnen de plafonds voor het plaatsgebonden risico navenant lager
                  				worden vastgesteld. Door het treffen van deze maatregelen verdween de noodzaak
                  				om het vervoer van gevaarlijke stoffen te beperken of om op grote schaal langs
                  				het gehele spoorwegnet bouwplannen aan te passen en kwetsbare objecten te
                  				saneren. Het zelfde kon in het kader van het Basisnet Weg worden bereikt door
                  				aanpassing van de omleidingsroute bij de Noordtunnel (in de A15, omgeving
                  				Hendrik Ido Ambacht). De kosten en de veiligheidswinst van deze maatregelen aan
                  				de vervoerszijde zijn afgewogen tegen de kosten van sanering van bestaande en
                  				geprojecteerde kwetsbare objecten en de aanpassing van bouwplannen en als
                  				proportioneel beoordeeld.
               </text:p>
      <text:p text:style-name="algemeen">Vanwege het draagvlak voor het basisnet en vanwege de ruimte die
                  				het biedt voor én vervoer én ruimtelijke ordening, wordt op basis van de
                  				huidige inzichten niet verwacht dat aanpassing van de plafonds nodig zal zijn.
                  				Aanpassing van de bij eerste vaststelling van het basisnet en ook bestuurlijk
                  				afgesproken risicoplafonds zal dus een uitzondering op de regel zijn.
               </text:p>
      <text:p text:style-name="algemeen">Niettemin kunnen er redenen zijn om wijziging van die plafonds te
                  				overwegen. Dat kan bijvoorbeeld aan de orde zijn na de aanleg van nieuwe
                  				infrastructuur, als gevolg van ingrijpende bouwplannen van nationaal belang of
                  				als gevolg van uitbreiding van chemische clusters of havengebieden. Dergelijke
                  				ontwikkelingen kunnen leiden tot verschuiving van vervoersstromen naar andere
                  				routes of tot een toename van het vervoer. Verhoging van plafonds is dan
                  				overigens geen automatisme, maar kan aan de orde zijn als maatregelen om de
                  				verwachte toename van het vervoer over die (alternatieve) route binnen de
                  				grenzen van het risicoplafond te houden, niet mogelijk zijn of de kosten
                  				daarvan niet opwegen tegen de baten.
               </text:p>
      <text:p text:style-name="tussenkop"><text:span text:style-name="tussenkop_vet">De eerste stappen</text:span></text:p>
      <text:p text:style-name="algemeen">De leden van de PvdA-fractie vragen de regering toe te lichten op
                  				welke wijze de risicoplafonds precies zijn ingesteld en in hoeverre registratie
                  				van wagons daarbij een onderdeel heeft gevormd.
               </text:p>
      <text:p text:style-name="algemeen">Bij de totstandkoming van de risicoplafonds die in het kader van
                  				Basisnet Spoor bestuurlijk zijn afgesproken, is uitgegaan van de «Beleidsvrije
                  				Marktverwachting 2020» (ProRail, 2007). Deze prognoses zijn gebaseerd op
                  				vervoersverwachtingen van marktpartijen in relatie tot economische
                  				groeiscenario’s. In 2010 heeft nog enige actualisatie van marktverwachtingen
                  				plaatsgevonden.
               </text:p>
      <text:p text:style-name="algemeen">Bij het onderzoek naar eventuele dreigende overschrijdingen van
                  				de risicoplafonds zal gebruik worden gemaakt van het rekenprogramma RBM II. De
                  				vervoersgegevens worden in dit model ingevoerd. Op grond van het Besluit
                  				spoorverkeer is de vervoerder reeds verplicht vervoersinformatie te
                  				verstrekken. Deze informatie wordt vervolgens geautomatiseerd opgeslagen in het
                  				zogenaamde OVGS, een onlinesysteem voor de registratie van de hoeveelheid van
                  				het vervoer van gevaarlijke stoffen.
               </text:p>
      <text:p text:style-name="algemeen">Zowel de leden van de PvdA-fractie als de leden van de
                  				ChristenUnie-fractie vragen in hoeverre bij de capaciteitstoedeling, net als
                  				met geluid, rekening gehouden kan worden met de ruimte (of het gebrek daaraan)
                  				binnen de risicoplafonds.
               </text:p>
      <text:p text:style-name="algemeen">In het voorliggende wetsvoorstel is geen regeling opgenomen ten
                  				aanzien van de capaciteitsverdeling op het spoor. Het voorstel gaat uit van een
                  				centrale beheersingssystematiek die zowel op water, weg als spoor van
                  				toepassing is. Daarnaast is van belang dat het aspect geluid verschilt van het
                  				aspect externe veiligheid. Elke trein brengt een bepaalde geluidproductie met
                  				zich mee, terwijl het risico vanwege het spoorvervoer afhankelijk is van de
                  				lading. De ten aanzien van geluid gehanteerde systematiek kan daarom ten
                  				aanzien van risicosturing niet op eenzelfde wijze van toepassing zijn.
               </text:p>
      <text:p text:style-name="algemeen">De leden van de ChristenUnie-fractie vragen waarom er niet voor
                  				gekozen is om een prikkel in te bouwen zodat er, met behoud van
                  				groeimogelijkheden, ook sprake is van een geleidelijke verbetering van het
                  				totale veiligheidsniveau.
               </text:p>
      <text:p text:style-name="algemeen">Uitgangspunt is dat bij de initiële vaststelling van het
                  				basisnet er sprake is van risicoplafonds die maatschappelijk aanvaardbaar zijn.
                  				In het kader van het beleidsontwerp Basisnet Spoor worden tot eind 2012 reeds
                  				een aantal maatregelen getroffen dat het veiligheidsniveau sterk verbetert. Zo
                  				worden tot eind 2012 circa 350 seinen langs spoorlijnen, waarover gevaarlijke
                  				stoffen worden vervoerd, voorzien van ATBvv, waardoor de kans op een botsing
                  				wordt verkleind. Deze maatregelen zijn al verdisconteerd in de risicoplafonds
                  				die in het kader van Basisnet Spoor bestuurlijk zijn afgesproken.
               </text:p>
      <text:p text:style-name="algemeen">Ook worden op circa 50 locaties in het gehele spoorwegnet
                  				zogenaamde «hotbox-detectoren» geïnstalleerd, waarmee warmlopende assen van
                  				wagons meer tijdig worden gesignaleerd; daardoor kunnen ontsporingen worden
                  				voorkómen.
               </text:p>
      <text:p text:style-name="algemeen">De regering acht het vervolgens redelijk dat indien de
                  				vervoerssector investeert in veiligheidsmaatregelen die verder gaan dan hetgeen
                  				op basis van internationale en nationale regelgeving is vereist, de opbrengsten
                  				van die maatregelen ten goede komen aan de sector.
               </text:p>
      <text:p text:style-name="tussenkop"><text:span text:style-name="tussenkop_vet">Het robuuste evenwicht</text:span></text:p>
      <text:p text:style-name="algemeen">De leden van de VVD-fractie en de leden van de
                  				ChristenUnie-fractie vragen de regering in hoeverre in het Basisnet spoor
                  				rekening is gehouden met de bereikbaarheid en inrichting van het spoor in het
                  				geval van calamiteiten, op het moment dat sprake is van een toename van het
                  				vervoer van gevaarlijke stoffen.
               </text:p>
      <text:p text:style-name="algemeen">Vooropgesteld wordt dat het basisnet grenzen stelt aan het risico
                  				dat maximaal vanwege het vervoer van gevaarlijke stoffen mag ontstaan. Het
                  				basisnet stelt geen grenzen aan het volume van het vervoer en heeft in zoverre
                  				ook geen betrekking op afname of toename van het vervoer van gevaarlijke
                  				stoffen.
               </text:p>
      <text:p text:style-name="algemeen">Ongeacht deze in het kader van het basisnet vast te stellen
                  				risicoplafonds moet de bereikbaarheid van het spoor in geval van een calamiteit
                  				op orde zijn. Ook gemeenten hebben hier een rol. Zo ligt de
                  				verantwoordelijkheid voor de brandweerzorg – en daarmee voor goede
                  				bereikbaarheid en bluswatervoorzieningen – bij gemeenten. Bij het
                  				vaststellen van bestemmingsplannen dient de gemeente de veiligheidsregio in
                  				staat te stellen te adviseren over de zelfredzaamheid en de mogelijkheden tot
                  				voorbereiding van bestrijding en beperking van de omvang van een ramp of zwaar
                  				ongeval. Bereikbaarheid is daarbij een belangrijk element. Ter
                  				ondersteuning heeft de Nederlandse Vereniging voor Brandweerzorg en
                  				Rampenbestrijding (NVBR) de Handleiding bluswatervoorziening
                  				en bereikbaarheid opgesteld.
               </text:p>
      <text:p text:style-name="algemeen">Verder wordt gewezen op de Wet veiligheidsregio’s en
                  				onderliggende besluiten. In die wet zijn onder meer de bestuurlijke inbedding
                  				en de basisvereisten voor de organisatie van de hulpverleningsdiensten
                  				opgenomen als ook de taken het bestuur van een veiligheidsregio en de
                  				minimumeisen voor hulpverleners, zoals de regionale brandweer en geneeskundige
                  				diensten.
               </text:p>
      <text:p text:style-name="algemeen">ProRail stelt samen met de 25 veiligheidsregio’s Trein Incident
                  				Managementplannen (TIM-plannen) op. Hierin worden alle afspraken over de taken
                  				en coördinatie bij calamiteiten vastgelegd. Binnen de veiligheidsregio’s
                  				worden ook rampenoefeningen gehouden (preparatie) en in die 25
                  				veiligheidsregio’s heeft ProRail structureel overleg met alle
                  				calamiteitenorganisaties en lokale bestuurders. Afspraken tussen ProRail en
                  				alle andere partijen binnen de spoorbranche, zoals de vervoerders, over
                  				calamiteiten zijn vastgelegd in het Calamiteitenplan Rail. Dit branchebrede
                  				noodplan is in beheer bij ProRail.
               </text:p>
      <text:p text:style-name="algemeen">Verder vragen de leden van de VVD-fractie wat de mogelijkheden
                  				zijn om en de financiële gevolgen van het verhogen van de veiligheid door
                  				middel van spoordetectie tegen ontsporing.
               </text:p>
      <text:p text:style-name="algemeen">Genoemde leden merken terecht op dat het aanbrengen van
                  				detectieapparatuur – de zogenoemde «hotbox-detectie» – in wagons en in
                  				de infrastructuur een goede manier is om de kans op ontsporingen te verkleinen
                  				en daardoor de veiligheid te vergroten. Om die reden heeft ProRail aan de
                  				spoorvervoerders gevraagd om over te gaan tot het installeren van dergelijke
                  				voorzieningen in hun wagons. Daarnaast heeft de regering in het kader van
                  				basisnet aan ProRail opdracht gegeven tot realisatie van
                  				hotbox-detectie-apparatuur op circa 50 locaties verspreid over het gehele
                  				spoorwegnet. (Zie Kamerstukken II, 2009–2010,
                  				30 373, nr. 40). Hiervoor
                  				is een budget van 6 miljoen euro beschikbaar gesteld.
               </text:p>
      <text:p text:style-name="algemeen">In de nieuwe versie van het meet- en telsysteem «Quo-Vadis» ,
                  				bestaande uit 41 meetposten in het spoorwegnet is een functionaliteit opgenomen
                  				die oneffenheden aan de passerende wielen meet en die daarvan direct melding
                  				maakt bij de Verkeersleiding.
               </text:p>
      <text:p text:style-name="algemeen">Beide systemen zullen in de loop van 2012 operationeel zijn.
                  				Hiermee wordt een verkleining van de kans op ontsporing als gevolg van as- en
                  				wielgebreken bereikt, die ook ten goede komt aan de externe veiligheid.
               </text:p>
      <text:p text:style-name="alineagroep">De leden van de PvdA-fractie hebben een aantal vragen ten
                     				  aanzien van het zogenoemde warme BLEVE-vrij samenstellen van treinen.
                  </text:p>
      <text:list text:style-name="list-style-3">
        <text:list-item>
          <text:p text:style-name="list.start">Klopt het dat een ketelwagen met brandbaar gas ook zijn
                           						eigen brandstof vervoert en dat op die manier bij een calamiteit niet alsnog
                           						een grote brand en/of explosie kan ontstaan?
                        </text:p>
        </text:list-item>
        <text:list-item>
          <text:p text:style-name="list.cont">Klopt het dat in ongeveer de helft van de tot nu toe
                           						ontstane ongevallen lekkend gas uit een daarnaast staande ketelwagen met
                           						brandbaar gas de oorzaak was?
                        </text:p>
        </text:list-item>
        <text:list-item>
          <text:p text:style-name="list.end">Wat kan er gedaan worden om dit type incidenten te
                           						voorkomen?
                        </text:p>
        </text:list-item>
      </text:list>
      <text:p text:style-name="alineagroep.end">De leden van de ChristenUnie-fractie vragen in het kader van
                     				  dergelijke incidenten voorts in hoeverre de kans daarop is betrokken in de
                     				  risicoberekeningen en wat de effecten mogelijk zijn op (het risico op)
                     				  rangeerterreinen.
                  </text:p>
      <text:p text:style-name="algemeen">Een zogenoemde warme BLEVE ontstaat door een externe brand die
                  				een tank met brandbaar gas aanstraalt. Hierdoor loopt de druk in de tank met
                  				brandbaar gas op en verzwakt het materiaal. Als gevolg daarvan kan de tank
                  				bezwijken waardoor het vrijgekomen (vloeibare) gas expandeert en verbrandt in
                  				een vuurwolk. De initiële externe brand kan op meerdere manieren ontstaan. Het
                  				ontstaan van een externe brand met een brandbare vloeistof is naar huidig
                  				inzicht het meest waarschijnlijk. Ook kan een brand ontstaan door het lekken
                  				van brandbaar gas uit een naastgelegen ketelwagen. Maar de wand van een
                  				ketelwagen met brandbare stof is minder sterk dan de wand van een ketelwagen
                  				met brandbaar gas, zodat het eerstgenoemde ongevalscenario waarschijnlijker
                  				is.
               </text:p>
      <text:p text:style-name="algemeen">Er zijn geen gevallen bekend waarbij een warme BLEVE is ontstaan
                  				als gevolg van een lekkage uit de wagon zelf. Een lekkage uit de wagon zelf kan
                  				wel gevolgd worden door een gaswolkexplosie. Dit scenario deed zich op 29 juni
                  				2009 voor in de Italiaanse plaats Viareggio. In de risicoberekeningen wordt de
                  				gaswolkexplosie standaard meegenomen.
               </text:p>
      <text:p text:style-name="algemeen">In het convenant warme BLEVE-vrij samenstellen en rijden van
                  				treinen richt ik me op het voorkomen van het meest waarschijnlijke
                  				ongevalscenario: een lekkage uit een wagon met brandbare vloeistoffen die een
                  				plas vormt onder een wagon met brandbaar gas. Ik ben verheugd dat de
                  				PvdA-fractie de inzet voor dit convenant steunt.
               </text:p>
      <text:p text:style-name="algemeen">Het warme BLEVE-vrij samenstellen van treinen vindt plaats
                  				voorafgaand aan het vertrek bij een chemisch bedrijf en op
                  				rangeeremplacementen. De consequenties voor de locatie Kijfhoek zijn berekend
                  				en gebleken is dat de extra handelingen passen binnen het risicoplafond van de
                  				omgevingsvergunning.
               </text:p>
      <text:p text:style-name="algemeen">Ook worden door Nederland initiatieven genomen om in
                  				internationale vervoersregelgeving tot aanvullende maatregelen te komen,
                  				waardoor de kans op een warme BLEVE nog verder wordt verkleind. Een optie is
                  				het aanbrengen van hittewerende bekleding op spoorketelwagens die LPG
                  				vervoeren. Bij het wegvervoer wordt een vergelijkbare bekleding al toegepast
                  				voor tankwagens die LPG-tankstations bevoorraden. In het buitenland is hiervoor
                  				tot dusver nog weinig draagvlak.
               </text:p>
      <text:p text:style-name="algemeen">De leden van de PvdA-fractie hebben een aantal vragen gesteld
                  				over de stand van zaken van het convenant over het warme BLEVE-vrij
                  				samenstellen van treinen, de naleving daarvan en het beoogde einddoel.
               </text:p>
      <text:p text:style-name="algemeen">Zoals in de brief van 18 februari 2010 aan de Tweede Kamer is
                  				aangegeven (Kamerstukken II, 30 373,
                     				nr. 33) is het convenant gebaseerd op vrijwillige afspraken met het
                  				bedrijfsleven. In dit convenant wordt gestreefd om op termijn, behoudens
                  				gevallen van overmacht, te komen tot 100% warme BLEVE vrij samengestelde
                  				treinen. Dit streven heeft geen betrekking op het vervoer over de Betuweroute
                  				en Havenspoorlijn, met inbegrip van de daaraan gelegen voormalige stamlijnen.
                  				De onderhandelingen met betrekking tot het convenant lopen nog, maar bevinden
                  				zich wel in een eindstadium. Zodra het convenant is ondertekend zal het
                  				convenant na een inregelperiode in werking treden.
               </text:p>
      <text:p text:style-name="algemeen">Met brancheorganisaties wordt overeengekomen dat zij zich zullen
                  				inspannen dat leden die geen partij zijn bij het convenant alsnog tot het
                  				convenant toetreden.
               </text:p>
      <text:p text:style-name="algemeen">De leden van de PvdA-fractie vragen naar mogelijke andere
                  				belangrijke risico’s en calamiteiten. Zij vragen in dit kader in hoeverre de
                  				30 meter zone afdoende is of dat gemeenten rekening moeten houden met een zone
                  				van circa 200 meter.
               </text:p>
      <text:p text:style-name="algemeen">Naast de kans op een warme BLEVE kan de kans op een botsing
                  				tussen treinen een belangrijke bijdrage leveren aan de hoogte van het risico.
                  				Zo’n botsing zou ter hoogte van een wissel kunnen plaatsvinden indien één
                  				van de treinen door een stop-tonend-sein rijdt, een zogenaamde STS-passage. Dit
                  				risico wordt zoveel mogelijk beperkt door het op grote schaal toepassen van de
                  				verbeterde versie van ATB (ATBvv).
               </text:p>
      <text:p text:style-name="algemeen">Indien bij een ongeval toxische gassen zijn betrokken, kunnen op
                  				afstanden van meer dan een kilometer dodelijke slachtoffers vallen. Bij de
                  				ruimtelijke inrichting van het gebied moeten gemeenten dus tot op zeer grote
                  				afstand rekening met de bestrijdingsmogelijkheden van een calamiteit en de
                  				zelfredzaamheid van personen. Een afstand van 30 of 200 meter is hiervoor niet
                  				toereikend. Een afstand van 30 meter is wel voldoende om langs alle spoorwegen
                  				een basisveiligheidsniveau van 10<text:span text:style-name="superscript">-6</text:span> per jaar te bieden aan personen
                  				in de omgeving daarvan. Bovendien blijven de gevolgen van een plasbrand beperkt
                  				tot die afstand. Tot een afstand van ongeveer 200 meter dient de gemeente
                  				vanwege het groepsrisico rekening te houden met de bevolkingsdichtheid.
                  				Daarbuiten zal een toename in bevolkingsdichtheid nauwelijks tot verhoging van
                  				het groepsrisico leiden.
               </text:p>
      <text:p text:style-name="algemeen">De leden van de CDA-fractie vragen de regering om een nadere
                  				toelichting ten aanzien van de mogelijke (financiële) maatregelen om het
                  				vervoer van gevaarlijke stoffen meer te laten plaatsvinden over de Betuweroute
                  				in plaats van over de Brabantroute en over de route van Rotterdam via Gouda en
                  				Amsterdam naar Oldenzaal. Zij vragen of onder die maatregelen ook investeringen
                  				in nieuwe infrastructuur vallen.
               </text:p>
      <text:p text:style-name="algemeen">Bij de totstandkoming van het beleidsontwerp Basisnet Spoor is
                  				met het oog op het bereiken van draagvlak bij alle partijen uitgegaan van
                  				maximaal gebruik van alle mogelijkheden om het vervoer van gevaarlijke stoffen
                  				meer te laten plaatsvinden via de Betuweroute. In vergelijking tot de
                  				risicoplafonds voor het gemengde spoorwegnet is het vast te stellen plafond
                  				voor de Betuweroute zeer hoog. De ligging van de Betuweroute buiten de bebouwde
                  				omgeving maakt deze route meer geschikt voor het vervoer van gevaarlijke
                  				stoffen. De hoogte van het risicoplafond op de Brabantroute houdt verband met
                  				de bestuurlijke afspraak over het maximale risico in het nieuwe stationsgebied
                  				(Nationaal Sleutelproject, NSP) Breda uit 2006. Hierdoor worden enkele
                  				vervoerstromen vanuit Zuid- en West-Nederland, die oorspronkelijk gebruik
                  				zouden maken van de kortste route via de Brabantroute en de grensovergang
                  				Venlo, verlegd naar de Betuweroute en de grensovergang Zevenaar. De omvang van
                  				het risicoplafond over de route via grensovergang Oldenzaal houdt verband met
                  				de bestuurlijke afspraken met betrekking tot het NSP Arnhem en de IJssellijn,
                  				de milieuvergunning van het rangeeremplacement in Deventer en het voorkomen van
                  				een overschrijding van de oriëntatiewaarde voor het groepsrisico. Ook hierdoor
                  				zijn enkele stromen verlegd naar de Betuweroute. Van een verdere verlaging van
                  				bovengenoemde risicoplafonds is afgezien, omdat daarvoor het draagvlak
                  				ontbreekt bij alle partijen.
               </text:p>
      <text:p text:style-name="algemeen">In aanvulling op deze systematiek van het basisnet, zijn
                  				investeringen in nieuwe spoorinfrastructuur niet nodig gebleken om de beoogde
                  				verschuiving naar de Betuweroute te bewerkstelligen.
               </text:p>
      <text:p text:style-name="alineagroep">De leden van de ChristenUnie-fractie vragen de regering op
                     				  welke locaties langs wegen en spoorwegen er nu al kwetsbare objecten binnen de
                     				  noodzakelijke ruimte voor het plaatsgebonden risico staan. Ook vragen zij of
                     				  waar gesproken wordt over een overschrijding van de oriëntatiewaarde in één
                     				  specifieke gemeente, gedoeld wordt op de gemeente Dordrecht.
                  </text:p>
      <text:p text:style-name="alineagroep.end">Daarnaast vragen genoemde leden naar de locaties en hoogte van
                     				  andere overschrijdingen en waarom deze overschrijdingen maatschappelijk
                     				  aanvaardbaar worden geacht.
                  </text:p>
      <text:p text:style-name="algemeen">De kwetsbare objecten die langs de in het basisnet op te nemen
                  				wegen binnen de veiligheidszone zullen liggen, bevinden zich in de gemeenten
                  				Hardinxveld-Giessendam, Ridderkerk, Rotterdam en Sliedrecht. Langs spoorwegen
                  				bevinden zich in de gemeenten Moerdijk, Halderberge, Roosendaal, Zevenaar en
                  				Zwijndrecht kwetsbare objecten binnen de zone.
               </text:p>
      <text:p text:style-name="algemeen">Daarnaast doet zich – na het treffen van de maatregelen die
                  				reeds zijn afgesproken – in respectievelijk 9 en 12 gemeenten langs wegen en
                  				spoorwegen nog een overschrijding van de oriëntatiewaarde van het groepsrisico
                  				voor. De hoogste overschrijdingen komen voor in Amsterdam (weg) en Dordrecht
                  				(spoor). Na toepassing van het ALARA beginsel is besloten om deze
                  				overschrijdingen te accepteren. Het treffen van aanvullende maatregelen, zoals
                  				het beperken van het vervoer of de bouwmogelijkheden, staat niet in verhouding
                  				tot het te bereiken doel.
               </text:p>
      <text:p text:style-name="tussenkop"><text:span text:style-name="tussenkop_vet">De ministeriële
                     				routeringsbevoegdheden</text:span></text:p>
      <text:p text:style-name="algemeen">De leden van de CDA-fractie vragen waarom het noodzakelijk is dat
                  				de minister van Infrastructuur en Milieu met het wetsvoorstel, ten koste van de
                  				gemeentelijke bevoegdheden, de bevoegdheid krijgt om wegen aan te wijzen
                  				waarover geen vervoer van gevaarlijke stoffen mag plaatsvinden.
               </text:p>
      <text:p text:style-name="algemeen">De minister van Infrastructuur en Milieu beschikt reeds over de
                  				bevoegdheid om binnenwateren en hoofdspoorwegen aan te wijzen waarover geen
                  				vervoer van gevaarlijke stoffen is toegestaan. Deze bevoegdheid is uitgebreid
                  				tot het wegvervoer, zodat de minister ook ten aanzien van dat vervoer beschikt
                  				over dit ultimum remedium om effectief te sturen op het risico vanwege dat
                  				vervoer in geval van een dreigende overschrijding van de risicoplafonds.
               </text:p>
      <text:p text:style-name="alineagroep">Met een gemeentelijk routeringsbesluit bepalen gemeente over
                     				  welke wegen bij uitsluiting het vervoer van routeplichtig binnen hun
                     				  grondgebied is toegestaan. Wegen die niet zijn opgenomen in het
                     				  routeringsbesluit, zijn dus niet toegestaan voor het vervoer van routeplichtige
                     				  stoffen. Zou een gemeentelijk routeringsbesluit ook van toepassing zijn op de
                     				  basisnetwegen, dan zou met een dergelijk besluit een basisnetroute afgesloten
                     				  kunnen worden voor het vervoer van genoemde stoffen. Dit past niet bij het
                     				  uitgangspunt van het basisnet dat het vervoer van alle stoffen in beginsel over
                     				  alle basisnetroutes is toegestaan en dat een routeringsmaatregel pas aan de
                     				  orde is in geval andere maatregelen ter voorkoming van een overschrijding van
                     				  de risicoplafonds niet voor handen zijn.
                  </text:p>
      <text:p text:style-name="alineagroep.end">Anderzijds kan het ook niet zo zijn dat, indien de minister een
                     				  routeringsmaatregel noodzakelijk heeft geacht, deze route met een gemeentelijk
                     				  routeringsbesluit toch weer mogelijk wordt gemaakt. Met een mogelijke
                     				  overschrijding van het risicoplafonds als gevolg.
                  </text:p>
      <text:p text:style-name="tussenkop"><text:span text:style-name="tussenkop_vet">De gemeentelijke routering</text:span></text:p>
      <text:p text:style-name="algemeen">De leden van de SP-fractie vragen naar de mogelijkheden van een
                  				gemeente om chloortreinen uit haar gemeente te weren dan wel het vervoer van
                  				chloor langs een andere route af te dwingen.
               </text:p>
      <text:p text:style-name="algemeen">De huidige Wvgs noch het voorliggende voorstel voorziet in een
                  				mogelijkheid voor gemeenten om spoorwegen te verplichten of te verbieden voor
                  				het vervoer van gevaarlijke stoffen. De reden hiervan is dat het spoorwegnet
                  				een landelijk netwerk is. Een effectieve routeringsmaatregel kan niet worden
                  				genomen ten aanzien van een deel van het hoofdspoorwegennet dat op slechts op
                  				het grondgebied van één gemeente is gelegen. Een routeringsmaatregel zal dus
                  				altijd op het grondgebied van meerdere gemeenten betrekking hebben. Ook in de
                  				mogelijkheid voor gemeenten om een gezamenlijk initiatief te ondernemen is niet
                  				voorzien. Een dergelijk initiatief ten aanzien van de ene route kan
                  				consequenties hebben voor gemeenten langs een andere route. Die op hun beurt
                  				weer een ander initiatief kunnen starten.
               </text:p>
      <text:p text:style-name="tussenkop"><text:span text:style-name="tussenkop_vet">Bezwaar- en
                     				beroepsmogelijkheden</text:span></text:p>
      <text:p text:style-name="algemeen">De leden van de PvdA-fractie vragen de regering waarom na het
                  				advies van de Raad van State het voorstel zelf niet is aangepast, waardoor geen
                  				bezwaar en beroep mogelijk is tegen de vaststelling van de risicoplafonds.
               </text:p>
      <text:p text:style-name="algemeen">Naar aanleiding van het advies van de Raad van State is de
                  				motivering van de keuze voor het plaatsen van de betrokken bevoegdheden op de
                  				negatieve lijst van de Algemene wet bestuursrecht in de memorie van toelichting
                  				nader aangevuld en verbeterd. Uit die aanvullende toelichting volgt dat is
                  				besloten de bepaling in het wetsvoorstel ten aanzien van de negatieve lijst te
                  				handhaven.
               </text:p>
      <text:p text:style-name="algemeen">Aan het voorliggend wetsvoorstel wordt overigens wel een
                  				samenloopbepaling toegevoegd. Dit in verband met het wetsvoorstel tot
                  				aanpassing van de Algemene wet bestuursrecht die thans aanhangig is bij de
                  				Tweede Kamer (Kamerstukken II, 32 450).
               </text:p>
      <text:p text:style-name="tussenkop"><text:span text:style-name="tussenkop_vet">Objecten binnen de
                     				risicoruimte</text:span></text:p>
      <text:p text:style-name="alineagroep">De leden van de VVD-fractie vragen naar de afweging in
                     				  specifieke situaties, zoals bijvoorbeeld in Dordrecht, tussen de kosten en
                     				  opbrengsten van maximale veiligheidsverbetering.
                  </text:p>
      <text:p text:style-name="alineagroep.end">De leden van de CDA-fractie vragen in welke gebieden reeds
                     				  overschrijding van de norm voor het groepsrisico aan de orde is en wat de
                     				  regering gaat doen aan reeds bestaande kwetsbare objecten in die gebieden.
                  </text:p>
      <text:p text:style-name="algemeen">Bij de totstandkoming van het beleidsontwerp Basisnet Spoor is
                  				gebleken dat na het treffen van generieke veiligheidsmaatregelen er nog twaalf
                  				gemeenten resteren met een groepsrisico boven de oriëntatiewaarde (ingeval
                  				alle binnen het risicoplafond mogelijke vervoer daadwerkelijk plaatsvindt).
                  				Vervolgens is verkend welke aanvullende maatregelen daar nog mogelijk zijn en
                  				wat de kosten en potentiële veiligheidswinst zijn. Op basis daarvan is in het
                  				op 8 juli 2010 gehouden bestuurlijk overleg afgesproken dat alle partijen in
                  				de drie gemeenten met de hoogste resterende groepsrisico’s (Dordrecht,
                  				Zwijndrecht en Tilburg) zich zullen inspannen om de risico’s in de komende
                  				jaren met aanvullende maatregelen verder te reduceren (zie Kamerstukken II,
                  				30 373, nr. 42). Daarbij
                  				gaat het zowel om maatregelen aan het spoor als om maatregelen ten aanzien van
                  				de ontwikkeling van bouwplannen. Ten aanzien van de overige 9 gemeenten waar
                  				nog een groepsrisico boven de oriëntatiewaarde resteert (ingeval alle binnen
                  				het risicoplafond mogelijke vervoer daadwerkelijk plaatsvindt), wordt na
                  				overleg met de betrokken gemeenten dit risico verantwoord geacht, in relatie
                  				tot de belangen van het vervoer van gevaarlijke stoffen.
               </text:p>
      <text:p text:style-name="algemeen">Eerder heeft bij de totstandkoming van het beleidsontwerp
                  				Basisnet Weg eenzelfde afweging plaatsgevonden. Dit heeft geleid tot
                  				maatregelen in de nabijheid van tunnel De Noord.
               </text:p>
      <text:p text:style-name="algemeen">In de bijlage 4 bij de brief van 15 augustus 2011
                  				(Kamerstukken II, 30 373,
                     				nr. 43) zijn de kilometertrajecten aangegeven waar na realisatie van
                  				alle bouwplannen en bij volledige benutting van de risicoruimte door het
                  				vervoer van gevaarlijke stoffen over het spoor nog sprake is van overschrijding
                  				van de oriëntatiewaarde van het groepsrisico (ingeval alle binnen het
                  				risicoplafond mogelijke vervoer daadwerkelijk plaatsvindt). Voor het
                  				wegtransport van gevaarlijke stoffen zijn deze trajecten opgenomen in tabel 4.8
                  				van de Eindrapportage Basisnet Weg, die op internet is geplaatst.
               </text:p>
      <text:p text:style-name="tussenkop"><text:span text:style-name="tussenkop_vet">Handhaving</text:span></text:p>
      <text:p text:style-name="algemeen">In reactie op de vraag van de leden van de PvdA-fractie aangaande
                  				de handhavingsverantwoordelijkheid van gemeenten, wordt opgemerkt dat het
                  				voorliggend voorstel niet voorziet in handhavingstaken door gemeenten.
               </text:p>
      <text:p text:style-name="tussenkop"><text:span text:style-name="tussenkop_vet">Overleg en Consultatie</text:span></text:p>
      <text:p text:style-name="algemeen">De leden van de PvdA-fractie vragen welke maatregelen in geval
                  				van een overschrijding van de risicoplafonds de ruimtelijke ordening zouden
                  				kunnen treffen.
               </text:p>
      <text:p text:style-name="algemeen">De door de leden van de PvdA-fractie genoemde opmerking uit de
                  				memorie van toelichting heeft betrekking op mogelijke maatregelen ten aanzien
                  				van vestiging van afnemers of producenten van gevaarlijke stoffen. Zie in dit
                  				verband bijvoorbeeld de afspraken die met DSM zijn gemaakt inzake de vestiging
                  				van productie en verwerking van ammoniak op dezelfde locatie. Dergelijke
                  				maatregelen ter voorkoming van overschrijding van de risicoplafonds zijn aan te
                  				merken als ruimtelijke ordeningsmaatregelen.
               </text:p>
      <text:p text:style-name="algemeen">De leden van de CDA-fractie vragen een nadere en concrete
                  				toelichting ten aanzien van het overleg met medeoverheden. Ten aanzien van de
                  				wijze waarop met de opmerkingen van provincies en gemeenten wordt omgegaan,
                  				vragen zij de regering voorts expliciet in te gaan op de rol van de
                  				gemeenteraad bij de routeringsbevoegdheid die in de Wet vervoer gevaarlijke
                  				stoffen is opgenomen.
               </text:p>
      <text:p text:style-name="algemeen">Zodra uit de door de infrabeheerders geleverde gegevens een
                  				dreigende overschrijding van een risicoplafond blijkt, wordt bezien met welke
                  				maatregel deze overschrijding kan worden voorkomen. De betrokken gemeenten
                  				worden over de mogelijke maatregelen geïnformeerd. Het spreekt voor zich dat
                  				daar waar ter uitvoering van de gekozen maatregel medewerking van gemeenten
                  				nodig is, daarover met hen afspraken zullen worden gemaakt. Dit is
                  				vergelijkbaar met de wijze waarop de beleidsontwerpen Basisnet Weg, Water en
                  				Spoor bestuurlijk tot stand zijn gekomen.
               </text:p>
      <text:p text:style-name="algemeen">Naast het overleg met gemeenten ten aanzien van vaststelling van
                  				de risicoplafonds en mogelijke maatregelen is ook het ontwerp-wetsvoorstel
                  				regelmatig met (vertegenwoordigers van) gemeenten en provincies besproken.
                  				Daarbij is telkens als uitgangspunt naar voren gekomen dat de huidige regeling
                  				inzake de gemeentelijke routeringsbevoegdheid zo veel mogelijk ongewijzigd
                  				wordt vastgesteld. Een enkele vertegenwoordiger heeft daarbij geopperd de
                  				bevoegdheid tot routeren te leggen bij het college van Burgemeester en
                  				Wethouders in plaats van de gemeenteraad. Eerst kort voor ontvangst van het
                  				advies van de Raad van State is een breed gedragen verzoek hiertoe ontvangen.
                  				Daarna is duidelijk geworden dat bij de totstandkoming van de Wet dualisering
                  				gemeentelijke medebewindsbevoegdheden expliciet is besloten deze bevoegdheid
                  				bij de gemeenteraad te laten. Voor de redenen daartoe wordt verwezen naar
                  				Kamerstukken II, 2002–2003, 28 995,
                     				nr. 3, p. 3. Nu de kaders voor het vaststellen van een gemeentelijk
                  				routeringsbesluit nauwelijks wijzigen, is geen aanleiding gezien om aan het in
                  				die wetsgeschiedenis gekozen uitgangspunt te tornen.
               </text:p>
      <text:p text:style-name="tussenkop"><text:span text:style-name="tussenkop_vet">Artikelsgewijze toelichting</text:span></text:p>
      <text:p text:style-name="tussenkop"><text:span text:style-name="tussenkop_vet">Artikel I</text:span></text:p>
      <text:p text:style-name="tussenkop"><text:span text:style-name="tussenkop_cur">Artikel 14</text:span></text:p>
      <text:p text:style-name="algemeen">De leden van de CDA-fractie, de leden van de PvdA-fractie en de
                  				leden van de ChristenUnie-fractie vragen naar de verhouding tussen de normering
                  				van het risico met betrekking tot vervoer van gevaarlijke stoffen op
                  				emplacementen en het voorliggende voorstel. Zij vragen zich – samengevat
                  				weergegeven – met name af of reeds verleende vergunningen voor emplacementen
                  				en de lokale beleidsvrijheid ten aanzien van die emplacementen de uniformiteit
                  				en effectiviteit van het basisnet kunnen frustreren. De leden van de
                  				PvdA-fractie vragen een nadere toelichting ten aanzien van mogelijke knelpunten
                  				rond emplacementen.
               </text:p>
      <text:p text:style-name="algemeen">Genoemde leden merken terecht op dat het college van burgemeester
                  				en wethouders bevoegd is tot het verlenen van een omgevingsvergunning voor een
                  				emplacement. Het wettelijk stelsel ten aanzien van deze omgevingsvergunning
                  				richt zich op een ander onderdeel van het spoorwegennet dan het voorliggend
                  				voorstel inzake de totstandkoming van een basisnet. De omgevingsvergunning
                  				begrenst de externe risico’s van <text:span text:style-name="cur">rangeerhandelingen</text:span> op een rangeeremplacement, en bepaalt
                  				daarmee het risicoplafond van dat emplacement. Het basisnet begrenst de externe
                  				risico’s van het vervoer van gevaarlijke stoffen over de <text:span text:style-name="cur">doorgaande</text:span> <text:span text:style-name="cur">spoorlijnen</text:span>.
               </text:p>
      <text:p text:style-name="algemeen">De rangeeremplacementen bestaan naast de doorgaande spoorlijnen
                  				van het hoofdspoorwegnet. Sommige goederentreinen maken naast de doorgaande
                  				spoorlijnen ook gebruik van rangeeremplacementen om bijzondere handelingen te
                  				verrichten, zoals het aanpassen van de treinsamenstelling, het veranderen van
                  				rijrichting en het wisselen van locomotief. Dergelijke bijzondere handelingen
                  				geschieden uitsluitend op rangeeremplacementen en vinden dus niet plaats op
                  				doorgaande spoorlijnen. Aldus wordt het risico op rangeeremplacementen in
                  				samenhang met bijvoorbeeld de lokale geluidproductie vanwege die handeling
                  				gereguleerd door middel van de omgevingsvergunning en niet door het basisnet.
                  				Hetgeen voorts betekent dat een aanpassing van de omgevingsvergunningen voor de
                  				rangeeremplacementen ten behoeve van het basisnet niet nodig is.
               </text:p>
      <text:p text:style-name="alineagroep">In 2011 is door ProRail voor een aantal emplacementen een
                     				  capaciteitsanalyse uitgevoerd. Hierbij is onderzocht of en in hoeverre de
                     				  omgevingsvergunningen van deze emplacementen ruimte bieden voor de behandeling
                     				  van de vervoersstromen waarop Basisnet Spoor is gebaseerd. In de brief van
                     				  15 augustus 2011 (Kamerstukken II, 30 373, nr. 43) is gemeld dat de vergunningruimte van
                     				  emplacementen toereikend is voor de marktverwachting tot rond 2020 en dat voor
                     				  het extra vervoer dat SABIC wenst te organiseren naar het Chemelot-terrein in
                     				  Sittard-Geleen een aanvullend onderzoek op regionaal niveau loopt. De
                     				  aanleiding voor dat aanvullend onderzoek is dat de vergunningruimte van de
                     				  emplacementen Sittard en Venlo niet toereikend is gelet op de extra
                     				  vervoerswens van SABIC. De resultaten van dit onderzoek, dat in regionaal
                     				  verband wordt opgepakt, is nog niet bekend.
                  </text:p>
      <text:p text:style-name="alineagroep.end">Vooruitlopend op de uitkomst van dat onderzoek is op verzoek
                     				  van SABIC en in overleg met de betrokken gemeenten en de provincie Limburg
                     				  overeengekomen om de extra vervoersvraag nu al mogelijk te maken in Basisnet
                     				  Spoor. Hiermee wordt voorkomen dat op een later tijdstip alsnog het
                     				  risicoplafond van Basisnet Spoor op het bewuste traject verhoogd moet worden en
                     				  dat er intussen nieuwe saneringssituaties zijn ontstaan.
                  </text:p>
      <text:p text:style-name="algemeen">Zoals in de eerder aangehaalde brief van 15 augustus 2011 is
                  				vermeld, heeft de Taskforce Robuustheid 2 040 gesignaleerd dat de
                  				vergunningruimte van emplacementen na 2020 wellicht niet overal toereikend is
                  				om verdere groei van het vervoer mogelijk te maken. Daarom worden de komende
                  				jaren de mogelijkheden ten behoeve van die verdere groei onderzocht.
               </text:p>
      <text:p text:style-name="algemeen">De leden van de PvdA-fractie vragen de regering waarom het advies
                  				van de Raad van State niet is overgenomen wat betreft de vaststelling van de
                  				hoofdelementen van het basisnet in een Algemene Maatregel van Bestuur. De
                  				regering geeft aan dat maatwerk is vereist en dat dit jaarlijks 15 omslachtige
                  				aanpassingen tot gevolg zou hebben, maar kan de regering dan toelichten waarom
                  				de Raad van State over hoofdelementen spreekt, terwijl het volgens de regering
                  				om technische aanpassingen gaat?
               </text:p>
      <text:p text:style-name="algemeen">De hoofdelementen van het basisnet bestaan uit de aan te wijzen
                  				infrastructuur en de vast te stellen risicoplafonds. Deze risicoplafonds worden
                  				vastgesteld door een afstand te meten vanaf een nader te bepalen referentiepunt
                  				op de infrastructuur. Zoals hierboven reeds in antwoord op vragen van de leden
                  				van de ChristenUnie-fractie naar voren is gebracht, kan een onderscheid worden
                  				gemaakt tussen de verschillende elementen die gezamenlijk de ligging van het
                  				risicoplafond bepalen: de aanduiding van het baan/wegvak, het referentiepunt en
                  				de te meten afstand vanaf dat referentiepunt.
               </text:p>
      <text:p text:style-name="algemeen">De afstand ten opzichte van het referentiepunt bepaalt de omvang
                  				van het risicoplafond – de norm. De robuustheid van de plafonds komt daarin
                  				tot uitdrukking. Waar gesproken wordt over technische aanpassingen gaat het om
                  				de andere elementen: de ligging van het referentiepunt en de concrete
                  				aanduiding van een baan/wegvak. Een aanpassing van de infrastructuur kan er toe
                  				leiden dat ook deze elementen moeten worden aangepast. Aangezien deze elementen
                  				niet los van de vaststelling van de afstand kunnen worden gezien, is er voor
                  				gekozen om al deze elementen die gezamenlijk het risicoplafond bepalen vast te
                  				stellen bij ministeriële regeling.
               </text:p>
      <text:p text:style-name="algemeen">Voor een nadere toelichting wordt voorts verwezen naar hetgeen
                  				hieromtrent hierboven (onder «Strekking van het wetsvoorstel») in reactie op
                  				vragen van de leden van de ChristenUnie-fractie is opgemerkt.
               </text:p>
      <text:p text:style-name="tussenkop"><text:span text:style-name="tussenkop_cur">Artikel 15</text:span></text:p>
      <text:p text:style-name="algemeen">Ten aanzien van de vraag van de leden van de SP-fractie aangaande
                  				de frequentie waarin onderzoek wordt gedaan naar de mogelijke overschrijding
                  				van risicoplafonds en de – in het kader van een zorgvuldige benadering van
                  				de risico’s – gewenste mogelijkheden om, met name bij spoorwegen, vooraf
                  				te sturen, wordt gewezen op de hierboven gegeven reactie op vergelijkbare
                  				vragen van de leden van de VVD-fractie en van de leden van de PVV-fractie.
               </text:p>
      <text:p text:style-name="algemeen">De leden van de SP-fractie vragen verder hoe de systematiek uit
                  				het wetsvoorstel zich verhoudt tot de afspraak tussen KNV Spoorgoederenvervoer
                  				en ProRail, om in onderling overleg een monitoringssysteem te ontwerpen waarmee
                  				juist vooraf gestuurd kan worden. Zij vragen voorts naar de status van dit
                  				onderling overleg en de rol van de Rijksoverheid.
               </text:p>
      <text:p text:style-name="algemeen">Zoals ook in de memorie van toelichting uiteen is gezet gaat de
                  				wettelijke systematiek er van uit dat dusdanig regelmatig onderzoek wordt
                  				gedaan dat een dreigende overschrijding vanwege het vervoer van gevaarlijke
                  				stoffen tijdig wordt onderkend. Aldus gaat ook de wettelijke systematiek er van
                  				uit dat bijsturing vooraf plaatsvindt. Eerder onderzochten ProRail en KNV
                  				Spoorvervoer een zodanige verdeling van het vervoer binnen de risicoruimte dat
                  				bijsturing door de minister niet nodig zou zijn. Het kabinet prefereert een
                  				systeem van zelfsturing boven een systeem waarbij door de overheid ingegrepen
                  				moet worden in de markthandeling. Bovendien kan de sector op die manier zelf
                  				effectieve afspraken teneinde de risicoruimte optimaal te benutten. De
                  				spoorsector heeft afgezien van zelfregulering omdat het ladingaanbod in de
                  				praktijk pas kort van tevoren bekend is bij de verschillende vervoerders. Bij
                  				het aanvragen van treinpaden is deze informatie nog niet voorhanden. Inmiddels
                  				is daarom besloten tot de uitwerking van een alternatief systeem, waarbij
                  				zelfsturing door de spoorvervoerders in de loop van het uitvoeringsjaar
                  				mogelijk is en de overheid waar nodig vooraf zal bijsturen.
               </text:p>
      <text:p text:style-name="tussenkop"><text:span text:style-name="tussenkop_cur">Artikel 16</text:span></text:p>
      <text:p text:style-name="algemeen">De leden van de PVV-fractie vragen een nadere toelichting over de
                  				wijze waarop inzicht wordt verkregen in een dreigende overschrijding van de
                  				risicoplafonds.
               </text:p>
      <text:p text:style-name="algemeen">Het monitoren van het werkelijk vervoer van gevaarlijke stoffen
                  				is een belangrijk onderdeel in het verkrijgen van inzicht in een (dreigende)
                  				overschrijding. Zoals hierboven reeds uiteen is gezet, wordt bij die monitoring
                  				bij voorkeur aangesloten bij de bestaande systematiek en frequentie van
                  				monitoring.
               </text:p>
      <text:p text:style-name="algemeen">Gegevens over de omvang van het wegvervoer zullen door
                  				Rijkswaterstaat worden ingewonnen door tellingen met specifiek voor dit doel
                  				geschikte mobiele camera’s. Elk jaar kan een vijfde deel van het totale
                  				wegennet dat is opgenomen in het Basisnet worden geteld, zodat voor een
                  				volledig telcyclus vijf jaar nodig is. Bij de Basisnetten Spoor en Water zal
                  				gebruik worden gemaakt van bestaande systemen van ProRail onderscheidenlijk
                  				Rijkswaterstaat die voortdurend het actuele vervoer registreren en waaruit
                  				jaarlijkse rapportages over de omvang van het vervoer over spoor en water
                  				zullen worden gegenereerd. Verder zullen Rijkswaterstaat en ProRail op basis
                  				van de gerealiseerde vervoershoeveelheden periodiek trendanalyses maken en
                  				prognoses opstellen over de toekomstige omvang van het vervoer. Deze
                  				vervoershoeveelheden zullen worden vergeleken met de hoeveelheden waarop de
                  				risicoplafonds zijn gebaseerd. Waar ze hoger zijn, zullen berekeningen moeten
                  				uitwijzen of risicoplafonds dreigen te worden overschreden.
               </text:p>
      <text:p text:style-name="tussenkop"><text:span text:style-name="tussenkop_vet">Artikel II</text:span></text:p>
      <text:p text:style-name="algemeen">De leden van de VVD-fractie vragen de regering waarom voor het in
                  				overeenstemming brengen van het provinciale netwerk en van het gemeentelijk
                  				routingsnetwerk termijnen zijn bepaald van één respectievelijk twee jaar na
                  				inwerkingtreding van de wet en niet in beide gevallen is gekozen voor een
                  				termijn van één jaar?
               </text:p>
      <text:p text:style-name="algemeen">Uit het routeringsregime vloeit voort dat zowel het provinciale
                  				netwerk als het gemeentelijke routeringsbesluit moeten aansluiten op de wegen
                  				die worden opgenomen in het basisnet (Basisnet Weg). Een gemeentelijk
                  				routeringsbesluit moet daarnaast ook aansluiten op het netwerk dat door het
                  				provinciale bestuur wordt vastgesteld. Het onderscheid in aanpassingstermijnen
                  				is gekozen zodat gemeenten de aanpassing van het provinciale netwerk kunnen
                  				afwachten en vervolgens nog voldoende tijd hebben om de gemeentelijke routering
                  				aan te passen aan zowel het basisnetwerk als het – eventueel aangepaste –
                  				provinciale netwerk.
               </text:p>
      <text:p text:style-name="tussenkop"><text:span text:style-name="tussenkop_vet">Overig</text:span></text:p>
      <text:p text:style-name="algemeen">De leden van de VVD-fractie vragen de regering of voor de lange
                  				termijn is berekend wat de mogelijkheden zijn om de veiligheid te verhogen op
                  				het basisnet spoor (Kamerstuk 30 373,
                     				nr. 43), zodat de risico’s binnen de vastgestelde grenzen vallen,
                  				en tegen welke kosten. Is dit vergeleken met de mogelijkheden en kosten van de
                  				aanleg van een speciaal goederenspoor, met name de goederenspoorlijn tussen
                  				Rotterdam en België (RoBel-lijn)?
               </text:p>
      <text:p text:style-name="algemeen">Met de maatregelen die op korte termijn getroffen worden in het
                  				kader van Basisnet Spoor wordt een grote veiligheidswinst geboekt. De
                  				bestuurlijk afgesproken en juridisch te verankeren risicoplafonds worden daarna
                  				de randvoorwaarde. Dit geldt ook voor het traject tussen Rotterdam en
                  				België.
               </text:p>
      <text:p text:style-name="algemeen">De kosten van aanvullende veiligheidsmaatregelen om op langere
                  				termijn vervoersgroei mogelijk te maken binnen het risicoplafond zijn vele
                  				malen kleiner dan de kosten van aanleg van een nieuwe goederenspoorlijn.
               </text:p>
      <text:p text:style-name="algemeen">De leden van de VVD-fractie vragen naar de stand van zaken ten
                  				aanzien van de punten met betrekking tot de Brabantroute waar volgens hen nog
                  				sluitende afspraken moeten worden gemaakt.
               </text:p>
      <text:p text:style-name="algemeen">De met de Drechtsteden en de bestuurlijke Taskforce Brabantroute
                  				gemaakte bestuurlijke afspraken van juli 2010 bevatten ook een aantal
                  				procedurele toezeggingen. Deze toezeggingen zijn allen gekoppeld aan een
                  				beslismoment, of voorzien van een datum. Gewezen kan bijvoorbeeld worden op de
                  				toezegging om in 2018 een externe veiligheidsonderzoek te laten plaatsvinden
                  				voor de spoorverbinding Rotterdam–België.
               </text:p>
      <text:p text:style-name="algemeen">Verder vragen de leden van de VVD-fractie of de risicotabellen
                  				ook beschikbaar kunnen worden gesteld aan de gemeenten.
               </text:p>
      <text:p text:style-name="algemeen">De tabellen die bestuurlijk zijn afgesproken zijn opgenomen in de
                  				onderscheidenlijke beleidsontwerpen. Deze tabellen zijn beschikbaar gesteld op
                  				de websites www.rijksoverheid.nl en www.relevant.nl.
               </text:p>
      <text:p text:style-name="algemeen">De leden van de VVD-fractie vragen de regering of bij de
                  				verantwoordingsplicht geen sprake is van de gemeente die zichzelf beoordeelt,
                  				de «slager die zijn eigen vlees keurt». Kan en moet dit niet anders worden
                  				geregeld?
               </text:p>
      <text:p text:style-name="algemeen">De primaire verantwoordelijkheid voor de ruimtelijke inrichting
                  				van een gebied ligt bij de gemeente. Bij die verantwoordelijkheid past de rol
                  				van de gemeente om bij het vaststellen van het bestemmingsplan verantwoording
                  				af te leggen over het groepsrisico. Bij de herijking van het interbestuurlijk
                  				toezicht is de goedkeuring van het bestemmingsplan door de provincie komen te
                  				vervallen. Bij die goedkeuring werd nagegaan of alle elementen voldoende waren
                  				meegenomen bij de afweging. Die goedkeuring omvatte echter geen inhoudelijk
                  				oordeel op de uitkomst van de afweging. Indien een belanghebbende zich niet kan
                  				verenigen met de uitkomst van de afweging kan hij bezwaar en beroep instellen.
                  				Indien door de afweging provinciale of nationale belangen worden doorkruist,
                  				bevat de Wet ruimtelijke ordening instrumenten om alsnog in te grijpen.
               </text:p>
      <text:p text:style-name="alineagroep">Tot slot vragen de leden van de VVD-fractie de regering hoe het
                     				  staat met de maatregelen uit het Programma Hoogfrequent Spoor, zoals de boog
                     				  van Meteren, waardoor het rijden door steden sterk wordt beperkt en of deze
                     				  maatregelen met prioriteit kunnen worden uitgevoerd? Ook vragen zij in dit
                     				  kader naar de aanpassing van emplacementen en de invoering van Automatische
                     				  Trein Beïnvloeding verbeterde versie (ATB-vv).
                  </text:p>
      <text:p text:style-name="alineagroep.end">Ook de leden van de ChristenUnie-fractie vragen of na de
                     				  realisatie van de spoorboog bij Meteren de risicoplafonds in Dordrecht en
                     				  Zwijnrecht evenredig zullen worden verlaagd.
                  </text:p>
      <text:p text:style-name="algemeen">De maatregelen waartoe besloten is in het Programma Hoogfrequent
                  				Spoorvervoer (PHS) strekken ertoe dat in de toekomst op een aantal belangrijke
                  				relaties het reizigersvervoer «spoorboekloos» kan plaatsvinden en dat het
                  				goederenvervoer toekomstvast kan plaatsvinden, deels over andere routes dan nu.
                  				Het beperken van rijden met gevaarlijke stoffen door steden is niet het doel
                  				van de PHS-maatregelen. Na invoering van het basisnet zijn de externe
                  				risico’s van het vervoer van gevaarlijke stoffen door steden begrensd. Uit
                  				oogpunt van externe veiligheid zijn verdere maatregelen ter beheersing van het
                  				risico in zoverre niet nodig. Ook niet de genoemde PHS-maatregelen.
               </text:p>
      <text:p text:style-name="algemeen">Het doel van realisering van de verbindingsboog bij Meteren in
                  				het kader van PHS is om de Brabantroute tussen Breda en Tilburg te ontlasten
                  				van een deel van de goederentreinen, waardoor op die spoorlijn een hogere
                  				reizigersfrequentie mogelijk wordt. Deze PHS-maatregel en de andere voorgenomen
                  				maatregelen hebben niet tot doel om het vervoer van gevaarlijke stoffen
                  				veiliger te maken.
               </text:p>
      <text:p text:style-name="algemeen">Of de realisatie van die spoorboog bij Meteren feitelijk zal
                  				leiden tot minder vervoer van gevaarlijke stoffen langs Dordrecht en
                  				Zwijndrecht zal eerst moeten blijken uit het nadere onderzoek dat plaatsvindt
                  				in het kader van PHS. Pas na afronding van dat onderzoek, en na ingebruikneming
                  				van die nieuwe spoorboog bij Meteren valt te overwegen of het verstandig is om
                  				de risicoplafonds in de Drechtsteden in Basisnet te verkleinen. De spoorboog
                  				bij Meteren zal volgens de huidige planning rond 2020 gerealiseerd zijn.
               </text:p>
      <text:p text:style-name="algemeen">Wel is in het kader van het basisnet besloten tot het realiseren
                  				van circa 350 extra ATBvv-installaties in seinen langs routes waar relatief
                  				veel gevaarlijke stoffen vervoerd worden. Langs die routes wordt daardoor de
                  				kans op een botsing tussen treinen verkleind. Daartoe is in augustus 2011
                  				opdracht gegeven aan ProRail om deze ATBvv-installaties uiterlijk eind 2012 te
                  				realiseren (Kamerstukken II, 29 893, nr. 126).
               </text:p>
      <text:p text:style-name="algemeen">Ten aanzien van de verhouding tussen de totstandkoming van het
                  				Basisnet en de aanpassing van spoorwegemplacementen, zij verwezen naar hetgeen
                  				hiervoor is opgemerkt in reactie op vragen van de leden van de CDA-fractie, de
                  				leden van de PvdA-fractie en de leden van de ChristenUnie-fractie.
               </text:p>
      <text:p text:style-name="algemeen">De leden van de PvdA-fractie vragen de regering toe te lichten
                  				waarom de aanwijzing van gevaarlijke stoffen nu bij ministeriële regeling
                  				wordt geregeld in plaats van bij Algemene Maatregel van Bestuur.
               </text:p>
      <text:p text:style-name="algemeen">De gevaarlijke stoffen waar een routeringsbesluit op van
                  				toepassing is – de zogenoemde routeplichtige stoffen – worden tot nog toe
                  				bij of krachtens Algemene Maatregel van Bestuur vastgesteld op grond van het
                  				huidige artikel 12 van de Wvgs. In artikel 5 van het huidige Besluit vervoer
                  				gevaarlijke stoffen (Bvgs) wordt vervolgens een onderscheid gemaakt tussen de
                  				vaststelling van de routeplichtige stoffen voor de gemeentelijke routering en
                  				de vaststelling van gevaarlijke stoffen waarop de ministeriële
                  				routeringsbesluiten voor vaarwegen en spoorwegen betrekking kan hebben.
               </text:p>
      <text:p text:style-name="algemeen">In het voorliggende voorstel wordt de systematiek van
                  				ministeriële routeringsbesluiten enigszins aangepast en wordt uitgegaan van de
                  				mogelijkheid van de minister om per besluit te bepalen op welke stoffen de
                  				ministeriële routering betrekking heeft. De wettelijke grondslag voor de
                  				vaststelling van de routeplichtige stoffen heeft dan ook nog slechts betrekking
                  				op de gemeentelijke routeringsbevoegdheid. Een onderscheid als hierboven
                  				genoemd in de AMvB is in zoverre dan ook niet langer noodzakelijk. Bovendien
                  				wordt gepoogd bij de aanwijzing van routeplichtige stoffen waar mogelijk aan te
                  				sluiten bij de indeling van gevaarlijke stoffen in het tunnelregime als
                  				opgenomen in de bijlage bij het ADR-Verdrag. Een slagvaardige aanpassing aan de
                  				ontwikkelingen in dit internationale tunnelregime – dat overigens is
                  				geïmplementeerd in bijlage 1 bij de Regeling vervoer over land van gevaarlijke
                  				stoffen – rechtvaardigt een vaststelling bij ministeriële regeling.
               </text:p>
      <text:p text:style-name="algemeen">In genoemd internationaal tunnelregime wordt bij de aanwijzing
                  				van de gevaarlijke stoffen waarvan het vervoer al dan niet door een tunnel van
                  				een bepaalde categorie is toegestaan, de gevaarzetting van een stof van belang
                  				geacht. Voorts kennen de internationale voorschriften uitzonderingen voor
                  				gevaarlijke stoffen die slechts in kleine hoeveelheden worden vervoerd (de
                  				zogenoemde «limited quantities»). Deze elementen – gevaarzetten en nader
                  				te bepalen hoeveelheden – vormen ook het kader als opgenomen in het huidige
                  				artikel 5 van het Bvgs. Gelet op de beoogde afstemming tussen dit
                  				internationale regime en de vast te stellen routeplichtige stoffen en in
                  				reactie op deze door de leden van de PvdA-fractie gestelde vraag, is dan ook
                  				besloten om deze elementen op te nemen in het voorliggend wetsvoorstel. Daartoe
                  				zal artikel 24, eerste lid, van het voorstel worden aangepast.
               </text:p>
      <text:p text:style-name="algemeen">De leden van de PvdA-fractie vragen de regering of de in de
                  				begroting van 2012 opgenomen korting van 200 miljoen euro op het budget van
                  				het Programma Hoogfrequent Spoor gevolgen heeft voor het basisnet. Zo ja,
                  				welke? Zo nee, op welke andere punten wordt er precies gekort?
               </text:p>
      <text:p text:style-name="algemeen">Het Basisnet staat geheel los van het Programma Hoogfrequent
                  				Spoorvervoer (PHS) en wordt los van PHS ingevoerd. Zoals in antwoord op eerdere
                  				vragen van de leden van de VVD-fractie is aangegeven strekken de
                  				PHS-maatregelen niet tot verbeteren van de veiligheid in relatie tot het
                  				vervoer van gevaarlijke stoffen. De korting op het PHS-budget heeft derhalve
                  				geen gevolgen voor de invoering van het basisnet.
               </text:p>
      <text:p text:style-name="algemeen">De leden van de CDA-fractie vragen tot slot wanneer de minister
                  				van Infrastructuur en Milieu de maximaal toegestane risico’s vanwege het
                  				vervoer van gevaarlijke stoffen heeft vastgesteld en wanneer deze gegevens
                  				bekend worden gemaakt.
               </text:p>
      <text:p text:style-name="algemeen">Artikel 14 in het voorstel biedt de grondslag voor vaststelling
                  				van de risicoplafonds. Met inwerkingtreding van deze bepaling zullen terstond
                  				de maximaal toegestane risico’s vanwege het vervoer van gevaarlijke stoffen
                  				op het basisnet zoals opgenomen in de beleidsontwerpen van de Basisnetten
                  				worden vastgesteld en gepubliceerd in de Staatscourant.
               </text:p>
      <text:p text:style-name="algemeen">Daarna zal ten aanzien van deze maximaal toegestane risico’s zo
                  				vaak als nodig, maar in elk geval elke vijf jaar worden onderzocht in hoeverre
                  				deze risicoplafonds dreigen te worden overschreden. Direct na afronding van
                  				deze onderzoeken – dus in elk geval vijfjaarlijks – zullen gegevens over
                  				deze onderzoeken in een verslag worden opgenomen. Dit verslag wordt
                  				overeenkomstig artikel 17 van het voorstel aan de Tweede Kamer
                  				toegezonden.
               </text:p>
      <text:p text:style-name="algemeen">In reactie op de vraag van de leden van de SP-fractie aangaande
                  				de reactie van de Commissie voor de milieueffectrapportage (m.e.r.) op de
                  				Structuurvisie Buisleidingen, wordt opgemerkt dat het voorliggend voorstel geen
                  				betrekking heeft op het vervoer van gevaarlijke stoffen via buisleidingen.
               </text:p>
      <text:p text:style-name="algemeen">De leden van de ChristenUnie-fractie merken op dat Nederland met
                  				de Betuweroute beschikt over een «dedicated» spoorlijn voor het vervoer van
                  				gevaarlijke stoffen. Zij vragen in hoeverre inzichtelijk is te maken hoe groot
                  				de extra maatschappelijke kosten zijn van het vervoer over andere lijnen.
               </text:p>
      <text:p text:style-name="algemeen">De maatschappelijke kosten zijn afhankelijk van verschillende
                  				factoren. Zoals de keuze voor een alternatieve route en in hoeverre deze route
                  				over buitenlands grondgebied loopt. En in het verlengde hiervan is uiteraard
                  				ook de herkomst en de bestemming van belang.
               </text:p>
      <text:p text:style-name="algemeen">Andere factoren maken het gevalideerd en niet controversieel in
                  				beeld brengen van de kosten en baten complex. Te denken valt aan lokale en
                  				regionale belangen van of ontwikkelingspotentieel voor bedrijven, de
                  				internationale vervoerspolitiek, de kostenstructuur van de vervoersmodaliteiten
                  				en inzicht omtrent lange termijn markt- en prijsontwikkelingen. Ter illustratie
                  				wordt gewezen op studies naar de mogelijkheden voor extra vervoer of naar
                  				vervoer met andere modaliteiten. Veel van de genoemde factoren zijn relevant
                  				bij de afweging, maar steeds andere factoren zijn doorslaggevend gebleken. Ik
                  				acht het dan ook niet zinvol om een dergelijke kostenvergelijking te
                  				maken.
               </text:p>
      <text:p text:style-name="algemeen">Wel is in alle gevallen duidelijk dat het vervoer over de
                  				Betuweroute door de aanvullende veiligheidsmaatregelen en de ligging veiliger
                  				is dan over een even lange route op het gemengde net of door dichtbevolkte
                  				gebieden. Daarom blijf ik waar mogelijk het gebruik van de Betuweroute
                  				bevorderen.
               </text:p>
      <text:p text:style-name="algemeen">Met betrekking tot Deventer en Zutphen vragen de leden van de
                  				ChristenUnie naar nut en noodzaak om een kleine, maar nieuwe stroom van
                  				gevaarlijke stoffen te generen via de IJssellijn en Twentekanaallijn. Zij
                  				vragen in hoeverre deze relatief kleine stroom ook via de Betuweroute kan
                  				worden afgewikkeld? Ook vragen deze leden in hoeverre bij het basisnet rekening
                  				wordt gehouden met het vervoer van brandbare vloeistoffen door
                  				drinkwaterwinningsgebieden.
               </text:p>
      <text:p text:style-name="algemeen">Zoals eerder aan de Tweede Kamer is gemeld (Kamerstukken II,
                  				30 373, nr. 43, p. 2) is
                  				over het spoorwegnet ten noorden van de Betuweroute in juli 2010 de
                  				bestuurlijke afspraak gemaakt om het vervoer van brandbare gassen van en naar
                  				Noord- en Oost-Europa over de grensovergang Oldenzaal af te wikkelen over de
                  				Betuweroute via Elst. Op deze manier worden routes door de Randstad en andere
                  				grote steden in Noord-Nederland zoveel mogelijk ontzien.
               </text:p>
      <text:p text:style-name="algemeen">In het kader van het bepalen van de omvang van de risicoplafonds
                  				is vervolgens een bestuurlijk evenwicht gekozen tussen de belangen van het
                  				vervoer over de grensovergang Oldenzaal en de regionale belangen. Deze afweging
                  				heeft geleid tot een risicoplafond dat is gebaseerd op vervoersstromen die
                  				lager zijn dan de stromen als opgenomen in de Marktverwachtingen 2020 (ProRail,
                  				2007). Het vast te stellen risicoplafond op de IJssellijn
                  				(Arnhem–Zutphen–Deventer) voldoet aan de bestuurlijke toezegging ter zake
                  				door de minister van Verkeer en Waterstaat in de zogenaamde «NaNOV-brief» van
                  				11 april 2000 (Kamerstukken II, 22 589, nr. 157, p. 3).
               </text:p>
      <text:p text:style-name="algemeen">Bij de totstandkoming van het basisnet is niet speciaal rekening
                  				gehouden met drinkwatergebieden. Met het basisnet wordt een grens gesteld aan
                  				de groei van het risico vanwege het vervoer van gevaarlijke stoffen. Aangezien
                  				een dergelijke grens aan die risico’s op dit moment ontbreekt, gaat de
                  				situatie ter plaatse van een waterwingebied er in principe op vooruit.
                  				Overigens zijn de risico’s van incidenten met verlies van lading buiten de
                  				stedelijke gebieden met veel verkeersinteractie uiterst beperkt.
               </text:p>
      <text:p text:style-name="algemeen">Met betrekking tot de situatie rond Deventer vragen de leden van
                  				de ChristenUnie-fractie of de Basisnetcijfers passen binnen de voor het
                  				emplacement verleende omgevingsvergunning. Ook vragen genoemde leden zich af in
                  				hoeverre is geanticipeerd op nieuwe infrastructuur. Zij pleiten er voor dat bij
                  				het vaststellen van de plafonds van het basisnet niet wordt vooruit gelopen op
                  				een keuze tussen de Twentekanaallijn en de route via Deventer.
               </text:p>
      <text:p text:style-name="algemeen">Het vervoer dat via het emplacement Deventer gaat, past binnen de
                  				risicoruimte dat aan dit rangeeremplacement vergund is.
               </text:p>
      <text:p text:style-name="algemeen">In reactie op de het pleidooi van de leden van de ChristenUnie,
                  				wordt voorts opgemerkt dat bij de totstandkoming van het Basisnet niet is
                  				geanticipeerd op nog te nemen beslissingen aangaande nieuwe infrastructuur. Er
                  				wordt dus ook niet vooruitgelopen op een keuze tussen de Twentekanaalllijn en
                  				de route via Deventer. Op de bestaande Twentekanaallijn is alleen dat vervoer
                  				mogelijk gemaakt dat binnen de gemaakte bestuurlijke afspraken past.
               </text:p>
      <text:p text:style-name="algemeen">Ten aanzien van de «Capaciteitsverkenning Elst–Oldenzaal»
                  				hebben de leden van de ChristenUnie-fractie een aantal vragen.
               </text:p>
      <text:list text:style-name="list-style-4">
        <text:list-item>
          <text:p text:style-name="list.start">Zijn de resultaten van het onderzoek «Capaciteitsverkenning
                        					 Elst–Oldenzaal» getoetst door het Rijksinstituut voor Volksgezondheid en
                        					 Milieu (RIVM).
                     </text:p>
        </text:list-item>
        <text:list-item>
          <text:p text:style-name="list.cont">Klopt het dat volgens dit onderzoek bij 1700 ketelwagons LPG
                        					 op dit traject nergens sprake is van een overschrijding, maar dat inmiddels
                        					 duidelijk is geworden dat er toch sprake is van een overschrijding van de
                        					 oriëntatiewaarde in Zutphen?
                     </text:p>
        </text:list-item>
        <text:list-item>
          <text:p text:style-name="list.end">Waarom is dit nu pas naar boven is gekomen en waarom zijn de
                        					 bouwplannen in Zutphen niet geverifieerd zoals dat in Arnhem is gedaan.
                     </text:p>
        </text:list-item>
      </text:list>
      <text:p text:style-name="algemeen">De gemeente Zutphen heeft in 2011 eigen risicoberekeningen laten
                  				maken voor een herziene invulling van het plangebied de Mars ten noorden van
                  				het sporengebied in Zutphen. Deze herziening was eerder niet bekend bij het
                  				ministerie. De vermeende overschrijding wordt bepaald door één bouwvlak, een
                  				school die dichtbij het spoor is gepland. Het ministerie van Infrastructuur en
                  				Milieu heeft de berekeningen van de gemeente laten toetsen aan de generieke
                  				Basisnet uitgangspunten en het betreffende bouwvlak in overleg met de gemeente
                  				nauwkeurig in beeld gebracht. Dit resulteert in een groepsrisico dat net onder
                  				de oriëntatiewaarde blijft. Het vervoer langs Zutphen blijft dus binnen de
                  				bestuurlijke afspraken over Basisnet van juli 2010. Ook zijn de gemeente
                  				mogelijkheden aangereikt om het groepsrisico verder te verlagen.
               </text:p>
      <text:p text:style-name="algemeen">Aangezien de berekening door een deskundig adviesbureau is
                  				uitgevoerd overeenkomstig de overeengekomen uitgangspunten is er geen
                  				aanleiding om de resultaten van het onderzoek «Capaciteitsverkenning
                  				Elst–Oldenzaal» te laten toetsen door het RIVM. Wel zijn de uitgangspunten
                  				van het rekenmodel dat bij deze verkenning is toegepast, getoetst door het
                  				RIVM.
               </text:p>
      <text:p text:style-name="alineagroep">De leden van de ChristenUnie-fractie hebben een aantal vragen
                     				  gesteld met betrekking tot de Flevolijn en de Hanzelijn en tot de Veluwelijn en
                     				  de Gooilijn. Zo vragen zij of de Flevolijn/Hanzelijn de voorkeur heeft om
                     				  gevaarlijke stoffen te transporteren boven de Gooilijn/Veluwelijn en of bij de
                     				  aanleg van de Hanzelijn speciale voorzieningen zijn genomen om de risico’s te
                     				  verkleinen?
                  </text:p>
      <text:p text:style-name="alineagroep">Voorts vragen deze leden of sprake is van een dubbel
                     				  risicoplafond op zowel de Gooi/Veluwelijn als de Flevo/Hanzelijn in verband met
                     				  het nog niet in gebruik zijn van de Hanzelijn en het nog niet geschikt zijn van
                     				  de Flevolijn? Zij vragen of – indien de Flevolijn/Hanzelijn geschikt is voor
                     				  goederenvervoer – nu al vastgelegd kan worden in hoeverre de risicoplafonds
                     				  van de Gooilijn/Veluwelijn op 0 gezet worden.
                  </text:p>
      <text:p text:style-name="alineagroep.end">Daarnaast vragen genoemde leden de regering of het besluit
                     				  binnen het Programma Hoogfrequent Spoorvervoer om de goederenroute te
                     				  verschuiven van de Veluwelijn naar de Flevolijn nog steeds overeind staat.
                  </text:p>
      <text:p text:style-name="alineagroep">De leden van de ChristenUnie-fractie merken terecht op dat bij
                     				  een vergelijking tussen de route via de Flevolijn/Hanzelijn en idem rondom de
                     				  Gooilijn/Veluwelijn de route via de Flevolijn/Hanzelijn per saldo veiliger is
                     				  en dus vanuit dat oogpunt de voorkeur heeft. Die uitkomst is mede het gevolg
                     				  van de maatregelen die bij het ontwerp van de Hanzelijn zijn meegenomen. Maar
                     				  deze uitkomst houdt ook verband met het gegeven dat zowel de Flevolijn als de
                     				  Hanzelijn relatief nieuwe spoorwegen zijn, geheel zonder overwegen. In zoverre
                     				  verschillen deze spoorlijnen van de Gooilijn en de Veluwelijn.
                  </text:p>
      <text:p text:style-name="alineagroep.end">De vergelijking op het aspect externe veiligheid tussen de
                     				  beide spoorroutes was al gemaakt in de Trajectnota/MER Hanzelijn in het jaar
                     				  2000. Bij de totstandkoming van het Basisnet is voor de vervoerstroom van
                     				  gevaarlijke stoffen tussen Weesp en Zwolle rekening gehouden met gebruik van
                     				  beide routes. Zolang de gehele route via de Fevolijn/Hanzelijn nog niet
                     				  beschikbaar is voor goederenvervoer zal de Gooilijn/Veluwelijn die rol moeten
                     				  blijven vervullen.
                  </text:p>
      <text:p text:style-name="algemeen">Vanaf het moment dat de Flevolijn/Hanzelijn volledig beschikbaar
                  				is voor het goederenvervoer, en daarvoor ook toekomstvast voldoende capaciteit
                  				beschikbaar is, kan overwogen worden om het risicoplafond voor vervoer van
                  				gevaarlijke stoffen over de Gooilijn/Veluwelijn te verkleinen. Maar op dat
                  				moment (naar huidige verwachting niet eerder dan rond 2015/2016) kunnen ook
                  				andere elementen dan externe veiligheid een rol spelen in de afweging. Daarom
                  				acht de regering het niet wenselijk om nu reeds op die beslissing vooruit te
                  				lopen.
               </text:p>
      <text:p text:style-name="algemeen">Voorts wordt opgemerkt dat een besluit om de goederenroute te
                  				verschuiven van de Veluwelijn naar de Flevolijn geen deel uit maakt van de
                  				totstandkoming van het basisnet en evenmin in het kader van PHS is
                  				genomen.
               </text:p>
      <text:p text:style-name="algemeen">De leden van de ChristenUnie-fractie vragen voorts of het klopt
                  				dat het Basisnet een overschrijding van de oriëntatiewaarde van het
                  				groepsrisico laat zien bij Almere. Zij vragen of deze overschrijding mede
                  				veroorzaakt wordt doordat de gemeente Almere zich niet heeft geconformeerd aan
                  				de bestuurlijke afspraak die het ministerie van Verkeer en Waterstaat in 2001
                  				heeft gemaakt met deze gemeente, omtrent het vrijhouden van een strook van 30
                  				meter aan weerszijden van het spoor, voor nieuwe bebouwing?
               </text:p>
      <text:p text:style-name="algemeen">Genoemde leden merken terecht op dat bij Almere sprake is van een
                  				overschrijding van de oriëntatiewaarde. Deze overschrijding wordt niet
                  				veroorzaakt door nieuwe bebouwing binnen 30 meter aan weerszijden van het
                  				spoor, maar door de projectie van een flatgebouw in de directe nabijheid van
                  				het spoor.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