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600*"/>
    </style:style>
    <style:style style:family="table-column" style:name="table.1.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2</text:p>
          </table:table-cell>
          <table:table-cell office:value-type="string" table:number-columns-spanned="2" table:style-name="parlementair.kopcel3">
            <text:p text:style-name="headtable.dossiertitel"> Wijziging van de Wet vervoer gevaarlijke stoffen en enige andere wetten in verband met de totstandkoming van een basisnet
            (Wet basisnet)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28 oktober 2011
               
            </text:p>
          </table:table-cell>
          <table:covered-table-cell/>
        </table:table-row>
      </table:table>
      <text:p text:style-name="algemeen">De vaste commissie voor Infrastructuur en Milieu<text:note text:id="ID-135997-d28e108"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dit wetsvoorstel, heeft de eer verslag uit te brengen van haar bevindingen. Het
                  verslag behandelt alleen die onderdelen waarover door de genoemde fracties inbreng is geleverd.
               </text:p>
      <text:p text:style-name="algemeen">Onder het voorbehoud dat de regering de gestelde vragen tijdig en afdoende zal hebben beantwoord, acht de commissie de openbare
                  behandeling van di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Aanleiding en uitgangspunten voor een nieuw systeem</text:p>
          </table:table-cell>
          <table:table-cell office:value-type="string">
            <text:p text:style-name="Table_20_Contents_Right">2</text:p>
          </table:table-cell>
        </table:table-row>
        <table:table-row>
          <table:table-cell office:value-type="string">
            <text:p text:style-name="Table_20_Contents_Left">De verankering van een nieuw systeem: het basisnet</text:p>
          </table:table-cell>
          <table:table-cell office:value-type="string">
            <text:p text:style-name="Table_20_Contents_Right">3</text:p>
          </table:table-cell>
        </table:table-row>
        <table:table-row>
          <table:table-cell office:value-type="string">
            <text:p text:style-name="Table_20_Contents_Left">Strekking van het wetsvoorstel</text:p>
          </table:table-cell>
          <table:table-cell office:value-type="string">
            <text:p text:style-name="Table_20_Contents_Right">4</text:p>
          </table:table-cell>
        </table:table-row>
        <table:table-row>
          <table:table-cell office:value-type="string">
            <text:p text:style-name="Table_20_Contents_Left">Enkele begrippen</text:p>
          </table:table-cell>
          <table:table-cell office:value-type="string">
            <text:p text:style-name="Table_20_Contents_Right">5</text:p>
          </table:table-cell>
        </table:table-row>
        <table:table-row>
          <table:table-cell office:value-type="string">
            <text:p text:style-name="Table_20_Contents_Left">Het vaststellen van een basisnet</text:p>
          </table:table-cell>
          <table:table-cell office:value-type="string">
            <text:p text:style-name="Table_20_Contents_Right">6</text:p>
          </table:table-cell>
        </table:table-row>
        <table:table-row>
          <table:table-cell office:value-type="string">
            <text:p text:style-name="Table_20_Contents_Left">Het beheersen van het basisnet</text:p>
          </table:table-cell>
          <table:table-cell office:value-type="string">
            <text:p text:style-name="Table_20_Contents_Right">6</text:p>
          </table:table-cell>
        </table:table-row>
        <table:table-row>
          <table:table-cell office:value-type="string">
            <text:p text:style-name="Table_20_Contents_Left">Het beheer van het basisnet</text:p>
          </table:table-cell>
          <table:table-cell office:value-type="string">
            <text:p text:style-name="Table_20_Contents_Right">6</text:p>
          </table:table-cell>
        </table:table-row>
        <table:table-row>
          <table:table-cell office:value-type="string">
            <text:p text:style-name="Table_20_Contents_Left">De eerste stappen</text:p>
          </table:table-cell>
          <table:table-cell office:value-type="string">
            <text:p text:style-name="Table_20_Contents_Right">7</text:p>
          </table:table-cell>
        </table:table-row>
        <table:table-row>
          <table:table-cell office:value-type="string">
            <text:p text:style-name="Table_20_Contents_Left">Het robuuste evenwicht</text:p>
          </table:table-cell>
          <table:table-cell office:value-type="string">
            <text:p text:style-name="Table_20_Contents_Right">7</text:p>
          </table:table-cell>
        </table:table-row>
        <table:table-row>
          <table:table-cell office:value-type="string">
            <text:p text:style-name="Table_20_Contents_Left">De ministeriële routeringsbevoegdheden</text:p>
          </table:table-cell>
          <table:table-cell office:value-type="string">
            <text:p text:style-name="Table_20_Contents_Right">8</text:p>
          </table:table-cell>
        </table:table-row>
        <table:table-row>
          <table:table-cell office:value-type="string">
            <text:p text:style-name="Table_20_Contents_Left">De gemeentelijke routering</text:p>
          </table:table-cell>
          <table:table-cell office:value-type="string">
            <text:p text:style-name="Table_20_Contents_Right">8</text:p>
          </table:table-cell>
        </table:table-row>
        <table:table-row>
          <table:table-cell office:value-type="string">
            <text:p text:style-name="Table_20_Contents_Left">Bezwaar- en beroepsmogelijkheden</text:p>
          </table:table-cell>
          <table:table-cell office:value-type="string">
            <text:p text:style-name="Table_20_Contents_Right">8</text:p>
          </table:table-cell>
        </table:table-row>
        <table:table-row>
          <table:table-cell office:value-type="string">
            <text:p text:style-name="Table_20_Contents_Left">Objecten binnen de risicoruimte</text:p>
          </table:table-cell>
          <table:table-cell office:value-type="string">
            <text:p text:style-name="Table_20_Contents_Right">9</text:p>
          </table:table-cell>
        </table:table-row>
        <table:table-row>
          <table:table-cell office:value-type="string">
            <text:p text:style-name="Table_20_Contents_Left">Handhaving</text:p>
          </table:table-cell>
          <table:table-cell office:value-type="string">
            <text:p text:style-name="Table_20_Contents_Right">9</text:p>
          </table:table-cell>
        </table:table-row>
        <table:table-row>
          <table:table-cell office:value-type="string">
            <text:p text:style-name="Table_20_Contents_Left">Overleg en consultatie</text:p>
          </table:table-cell>
          <table:table-cell office:value-type="string">
            <text:p text:style-name="Table_20_Contents_Right">9</text:p>
          </table:table-cell>
        </table:table-row>
        <table:table-row>
          <table:table-cell office:value-type="string">
            <text:p text:style-name="Table_20_Contents_Left">Artikelsgewijze toelichting</text:p>
          </table:table-cell>
          <table:table-cell office:value-type="string">
            <text:p text:style-name="Table_20_Contents_Right">9</text:p>
          </table:table-cell>
        </table:table-row>
        <table:table-row>
          <table:table-cell office:value-type="string">
            <text:p text:style-name="Table_20_Contents_Left">Overig</text:p>
          </table:table-cell>
          <table:table-cell office:value-type="string">
            <text:p text:style-name="Table_20_Contents_Right">11</text:p>
          </table:table-cell>
        </table:table-row>
      </table:table>
      <text:p/>
      <text:p text:style-name="tussenkop"><text:span text:style-name="tussenkop_vet">Algemeen</text:span></text:p>
      <text:p text:style-name="algemeen">De leden van de VVD-fractie hebben met belangstelling kennis genomen van het voorliggende wetsvoorstel. Deze leden hebben
                  nog wel enkele vragen.
               </text:p>
      <text:p text:style-name="algemeen">De leden van de PvdA-fractie hebben met belangstelling kennis genomen van het voorliggende wetsvoorstel. De leden zijn over
                  het algemeen positief over de invoering van het basisnet, omdat dit een verbetering van de veiligheid geeft. Genoemde leden
                  zijn echter nog niet tevreden over een aantal punten en hebben ook nog een aantal vragen. De leden vragen de regering om daarop
                  in te gaan.
               </text:p>
      <text:p text:style-name="algemeen">De leden van de PVV-fractie hebben met interesse kennisgenomen van het voorliggende wetsvoorstel en willen de regering nog
                  enkele vragen voorleggen.
               </text:p>
      <text:p text:style-name="algemeen">De leden van de CDA-fractie hebben kennis genomen van het voorliggende wetsvoorstel, dat ertoe strekt een wettelijk kader
                  te bieden voor zowel het vervoer van gevaarlijke stoffen, als de ruimtelijke ontwikkelingen langs de daarvoor gebruikte infrastructuur.
                  Toch wensen de leden van de CDA-fractie enkele vragen te stellen.
               </text:p>
      <text:p text:style-name="algemeen">De leden van de SP-fractie hebben met belangstelling kennis genomen van het wetsvoorstel. De leden hechten groot belang aan
                  de totstandkoming van het basisnet. De veiligheid staat voor de leden van de SP-fractie voorop. Er zijn nog te veel gevaarlijke
                  situaties langs de transportroutes en er vindt volgens de leden nog veel onnodig transport plaats. Het wetsvoorstel voorziet
                  in grote mate in aanleg en afbakening van het basisnet. Dat is een stap voorwaarts in de realisatie van het net. De leden
                  van de SP-fractie hebben enkele vragen en opmerkingen.
               </text:p>
      <text:p text:style-name="algemeen">De leden van de D66-fractie hebben kennis genomen van het voorliggende wetsvoorstel. Zij hebben thans geen behoefte aan het
                  stellen van vragen en het maken van opmerkingen.
               </text:p>
      <text:p text:style-name="algemeen">De leden van de GroenLinks-fractie hebben kennis genomen van het voorliggende wetsvoorstel. Zij hebben thans geen behoefte
                  aan het stellen van vragen en het maken van opmerkingen.
               </text:p>
      <text:p text:style-name="algemeen">De leden van de ChristenUnie-fractie hebben met belangstelling kennis genomen van het wetsvoorstel. Zij hebben hierover een
                  aantal vragen.
               </text:p>
      <text:p text:style-name="tussenkop"><text:span text:style-name="tussenkop_vet">Aanleiding en uitgangspunten voor een nieuw systeem</text:span></text:p>
      <text:p text:style-name="algemeen">De leden van de VVD-fractie vragen de regering op welke wijze de veiligheid kan worden verbeterd en de risico’s kunnen worden
                  verminderd, door beter gebruik van vervoer over water, zonder dit af te dwingen, maar wel door positieve stimulering.
               </text:p>
      <text:p text:style-name="algemeen">De leden van de CDA-fractie constateren dat de regering aangeeft dat op dit moment de eisen en routeringsmaatregelen zich
                  richten op de individuele vervoerder en op het collectieve risico van het vervoer van gevaarlijke stoffen. Een gericht systeem
                  ontbreekt echter, aldus de leden. Deelt de regering de mening van de leden van de CDA-fractie, dat het uiteindelijk gaat om
                  die individuele vervoerder? En dat het eerder een zaak wordt van schade beperken, in plaats van voorkomen, als het daar fout
                  gaat? Indien de regering het met genoemde leden eens is, kan de regering dan aangeven welke bijdrage voorliggend wetsvoorstel
                  levert aan het bevorderen van een hoger veiligheidsniveau bij de individuele vervoerder?
               </text:p>
      <text:p text:style-name="algemeen">Kan de regering aan de leden van de CDA-fractie aangeven of er in Europa ook andere landen zijn waar de door de regering voorgestelde
                  maatregelen al zijn omgezet in wetgeving? Of is Nederland het enige land in de Europese Unie dat op dit punt wetgeving ontwikkelt?
                  Indien er andere landen zijn, welke zijn dit? Heeft de regering gebruik gemaakt van de ervaringen die er zijn in die landen?
                  Zo ja, op welke wijze? Zo nee, waarom niet?
               </text:p>
      <text:p text:style-name="algemeen">De regering stelt dat er gekozen is voor risicoplafonds om zo de vervoersector te stimuleren tot innovatie. Kan de regering
                  aan de leden van de CDA-fractie duidelijk maken hoe een individuele vervoerder door de introductie van risicoplafonds gestimuleerd
                  wordt tot innovatie?
               </text:p>
      <text:p text:style-name="algemeen">De leden van de SP-fractie hechten aan het uitgangspunt dat transport van gevaarlijke stoffen zoveel mogelijk zou moeten worden
                  voorkomen. Productie en gebruik zouden dicht bij elkaar plaats moeten vinden, bij voorkeur zelfs op een en hetzelfde terrein.
                  Geen transport betekent immers ook geen gevaar en risico langs de routes. Bij de ammoniaktransporten tussen Velsen en Geleen/Sittard
                  is dat goed opgelost, evenals bij de chloortransporten. Graag horen de leden van de SP-fractie of dit ook bij de regering
                  de voorkeur geniet boven het transport. Zo nee, waarom niet?
               </text:p>
      <text:p text:style-name="algemeen">Daarnaast is voor de leden van de SP-fractie ook de compartimentering op het basisnet zelf van belang. Als er dan al vervoerd
                  moet worden, dan wel veilig en zodanig gecompartimenteerd dat het katalyserend of cumulerend effect niet kan optreden. In
                  de wet komen de leden daar geen concrete handvatten voor tegen. Een voorval als in januari 2011 op rangeerterrein Kijfhoek
                  had natuurlijk nooit plaats mogen hebben. Daar stonden veel wagons met verschillende ladingen dicht tegen elkaar en door elkaar.
                  Genoemde leden vragen de regering hoe zij gaat voorzien in strengere regels voor compartimentering op het basisnet.
               </text:p>
      <text:p text:style-name="algemeen">De leden van de ChristenUnie-fractie constateren dat het merendeel van het vervoer van gevaarlijke stoffen over water gaat
                  en dat hier nog volop groeiruimte is. Genoemde leden vragen de regering daarom of ook is onderzocht of het mogelijk is om
                  een deel van het vervoer van gevaarlijke stoffen te verplaatsen van het spoor naar het water. Het wetsvoorstel heeft immers
                  een lange voorbereidingstijd gevraagd, vanwege de vele knelpunten die zich voordoen langs het spoor, met name rond emplacementen en in binnensteden.
               </text:p>
      <text:p text:style-name="tussenkop"><text:span text:style-name="tussenkop_vet">De verankering van een nieuw systeem: het basisnet</text:span></text:p>
      <text:p text:style-name="algemeen">De leden van de VVD-fractie merken op dat er wordt gestuurd op risicoplafonds. Dat dient vooraf te gebeuren. Genoemde leden
                  vragen de regering hoe dat wordt geregeld.
               </text:p>
      <text:p text:style-name="algemeen">Voor de leden van de CDA-fractie is na bestudering van het wetsvoorstel nog niet voldoende duidelijk wat verstaan moet worden
                  onder «maatschappelijk aanvaardbaar». De eerder genoemde leden nodigen de regering dan ook uit om aan de hand van een casusbeschrijving,
                  bijvoorbeeld de situatie bij de Vechtbrug in Weesp, duidelijk te maken hoe uiteindelijk bepaald wordt wat een maatschappelijk
                  aanvaardbaar risico is. Gezien de opmerkingen van de Raad van State rondom de delegatie aan de minister, hechten de leden
                  van de CDA-fractie eraan om middels de beschrijving van de eerder genoemde casus ook inzicht te krijgen in de rol die de gemeente(raad)
                  speelt bij het vaststellen van een maatschappelijk aanvaardbaar risico.
               </text:p>
      <text:p text:style-name="algemeen">De regering geeft aan dat het systeem van de Wet vervoer gevaarlijke stoffen (Wvgs) zal worden aangepast. De leden van de
                  CDA-fractie gaan ervan uit dat de huidige systematiek, waarmee aan individuele vervoerders concrete verplichtingen worden opgelegd, zal blijven bestaan maar zal worden aangevuld. Indien dit niet het geval is
                  en de regering voornemens is om hiervan af te stappen, wat is dan daarvan de motivatie?
               </text:p>
      <text:p text:style-name="algemeen">In de wet wordt als uitgangspunt genomen dat vervoer overal mogelijk is, mits de plafonds niet worden overschreden. De leden
                  van de ChristenUnie-fractie vragen de regering waarom er niet voor is gekozen om bepaalde spoorlijnen bij voorbaat te vrijwaren
                  van vervoer met gevaarlijke stoffen, vanuit overwegingen van kosten en baten, verdere beperking van risico’s en het mogelijk
                  maken van meer ruimtelijke ontwikkelingen.
               </text:p>
      <text:p text:style-name="tussenkop"><text:span text:style-name="tussenkop_vet">Strekking van het wetsvoorstel</text:span></text:p>
      <text:p text:style-name="algemeen">Gelet op het feit dat de regering stelt, dat het aan de minister van Infrastructuur en Milieu is om het basisnet en de daarmee
                  samenhangende zaken vast te stellen, sluiten de leden van de CDA-fractie zich bij de leden van de Raad van State aan waar
                  het de democratische legitimiteit van deze besluiten betreft. De door de regering aangevoerde argumenten in het nader rapport
                  overtuigen de leden van de CDA-fractie slechts ten dele. De regering geeft aan dat middels artikel 18 geborgd en beoogd is
                  dat indien er sprake is van een meer dan technische aanpassing, er sprake zal zijn van parlementaire goedkeuring. Kan de regering
                  in dat kader aangeven hoe de vaststelling van de «nul»-situatie zal plaatshebben? Hoe ziet de regering dan de dialoog met
                  de Kamer voor zich?
               </text:p>
      <text:p text:style-name="algemeen">De hoofdelementen van het basisnet worden volgens het voorstel bij ministeriële regeling vastgesteld. De leden van de ChristenUnie-fractie
                  constateren dat het uitgangspunt is dat er robuuste risicoplafonds worden vastgesteld. Dit betekent dat de hoeveelheid wijzigingen
                  in de loop van de tijd beperkt zal zijn. Deze leden vragen daarom wat er op tegen is om deze wijzigingen te regelen op het
                  niveau van een Algemene Maatregel van Bestuur, in plaats van in afzonderlijke regelingen?
               </text:p>
      <text:p text:style-name="alineagroep">De Raad van State constateert dat de hoofdelementen van het basisnet weliswaar gedetailleerd zijn, maar wel van essentieel
                     belang voor de werking van het basisnet en heeft daarom vragen bij het alleen achteraf verantwoording afleggen aan de Tweede
                     Kamer middels een verslag.
                  </text:p>
      <text:p text:style-name="alineagroep.end">In het nader rapport stelt de regering dat locatiespecifieke omstandigheden om maatwerk vragen en dat daarom een generieke
                     rechtsregel zoals in de regelgeving voor geluidproductieplafonds niet te formuleren is. De leden van de ChristenUnie-fractie
                     vragen of de regering wel inzicht kan geven op basis van welke criteria zal worden getoetst. En in hoeverre is de betrokkenheid,
                     inspraak en mogelijkheid tot bezwaar en beroep van verladers, vervoerders en betrokken gemeenten bij deze procedure mogelijk?
                  </text:p>
      <text:p text:style-name="algemeen">Genoemde leden wijzen er verder op dat er in de wet geluidproductieplafonds sprake is van verdergaande regelgeving aangaande
                  de te volgen procedure van verhoging of verlaging van plafonds die ook het in het voorliggende wetsvoorstel beoogde maatwerk
                  mogelijk maken. Waarom is hier niet voor gekozen, vragen deze leden.
               </text:p>
      <text:p text:style-name="algemeen">Ook missen de leden van de ChristenUnie-fractie een antwoord op de opmerking van de Raad van State dat bij het Luchthavenindelingsbesluit
                  Schiphol en het Luchthavenverkeersbesluit Schiphol, ook sprake is van gedetailleerde kaarten, maar desondanks gekozen is voor
                  het vastleggen in een Algemene Maatregel van Bestuur.
               </text:p>
      <text:p text:style-name="algemeen">In het nader rapport wordt tevens gesteld dat, volgens artikel 18, gevallen waarin sprake is van verhoging of verkleining
                  van de voor het vervoer van gevaarlijke stoffen beschikbare risicoruimte, niet kunnen plaatsvinden totdat een voornemen daartoe
                  aan de Tweede Kamer is gemeld. De leden van de ChristenUnie-fractie hebben echter de indruk dat dit alleen geldt voor een
                  eventuele verschuiving van de plaats van het plaatsgebonden risico, maar niet een wijziging in de waarde van het groepsrisico.
                  Genoemde leden vinden het wel van belang dat de Tweede Kamer ook bij (grote) wijzigingen van het groepsrisico wordt betrokken
                  voordat deze worden doorgevoerd.
               </text:p>
      <text:p text:style-name="tussenkop"><text:span text:style-name="tussenkop_vet">Enkele begrippen</text:span></text:p>
      <text:p text:style-name="algemeen">De leden van de VVD-fractie vragen de regering wat de reden en onderbouwing is van de plafonds voor groepsrisico’s van 10<text:span text:style-name="superscript">–6</text:span> bij weg- en spoortransport en 10<text:span text:style-name="superscript">–4</text:span> bij spoortransport. Kan met betrekking tot deze waarden, alsmede de waarde van het plafond voor het plaatsgebonden risico
                  van 10<text:span text:style-name="superscript">–6</text:span> worden aangegeven hoe dit moet worden gehanteerd? Gaat het om het aantal personen/dagen? Zo nee, hoe wordt deze waarde dan
                  gehanteerd?
               </text:p>
      <text:p text:style-name="algemeen">De leden van de CDA-fractie hebben kennis genomen van het feit dat de regering overgaat tot de introductie van een groepsrisico.
                  Met de introductie van de secundaire optie van het ALARA-beginsel (As Low As Reasonably Achievable) onderkent de regering
                  in de ogen van de leden van de CDA-fractie dat er in de praktijk een aantal haken en ogen kan zitten aan de introductie van
                  het groepsrisico. Is de veronderstelling dat de praktijk rondom het groepsrisico waarschijnlijk weerbarstiger is dan de theorie
                  in de ogen van de regering juist? Kan de regering aangeven op welke manier de oriëntatiewaarde gebruikt wordt? Het onderscheid
                  tussen plaatsgebonden risico en groepsrisico is de leden van de CDA-fractie niet duidelijk. Kan de regering het onderscheid
                  verduidelijken? Hebben beide risico’s betrekking op de veiligheid van de burger? Zo ja, waarom geldt voor het plaatsgebonden
                  risico een maximale waarde van 10<text:span text:style-name="superscript">–6</text:span>, terwijl de waarde voor het groepsrisico 10<text:span text:style-name="superscript">–4</text:span> is? Kan de regering aangeven hoe zij de toepassing van het ALARA beginsel voor zich ziet? Hoe zal in de praktijk worden vastgesteld
                  wat «zo laag is al redelijk haalbaar» is?
               </text:p>
      <text:p text:style-name="algemeen">De leden van de SP-fractie zien ook zeker de frictie tussen ruimtegebruik en het vervoer van gevaarlijke stoffen. Voor gemeenten
                  is de grond kostbaar en nuttig te gebruiken. Anderzijds moeten de risico’s niet worden weggerekend of gebagatelliseerd. De
                  Adviesraad Vervoer Gevaarlijke stoffen heeft hiertoe al meerdere malen advies gegeven ten aanzien van rekenmethodiek en normstelling.
                  Kan de regering aangeven wat met de adviezen van die Adviesraad is gedaan? Hoe dichtbij de werkelijke risico’s komen de vanachter
                  de tekentafel gemaakte sommetjes?
               </text:p>
      <text:p text:style-name="algemeen">Op dit punt vragen de leden van de SP-fractie de regering ook hoe wordt toegezien op het niet naleven van de risicocontouren
                  door gemeenten bij het afgeven van bouwvergunningen en het wijzigen van bestemmingsplannen. Hoeveel knelpunten zijn er nog
                  en hoeveel daarvan zijn er de afgelopen 5 jaar bijgekomen? Door wie wordt hierop toegezien en hoe kan corrigerend opgetreden
                  worden?
               </text:p>
      <text:p text:style-name="algemeen">Ten behoeve van de risicoberekeningen voor het basisnet Spoor worden verschillende aannames gedaan. De leden van de ChristenUnie-fractie
                  vragen op basis waarvan deze aannames zijn gedaan. Kunnen deze aannames openbaar worden gemaakt en kan worden aangegeven of
                  deze aannames zijn goedgekeurd door het RIVM?
               </text:p>
      <text:p text:style-name="algemeen">Genoemde leden vragen een reactie op het commentaar van de Adviesraad Gevaarlijke Stoffen (AGS) dat sprake is van kunstmatige
                  robuustheid doordat allerlei parameters en coëfficiënten worden vastgelegd in de rekenmethodiek terwijl (zeer) kleine variaties
                  in aannames of uitgangspunten vaak grote afwijkingen in ruimtebeslag en het plaatsgebonden risico en het groepsrisico tot
                  gevolg hebben. Wat betekent dit voor de betrouwbaarheid van de berekeningen op grond van dit wetsvoorstel, zo vragen deze
                  leden? Klopt het dat de faalkansen zijn gebaseerd op een zeer beperkt databestand? Ook vragen deze leden een reactie op het
                  commentaar van de AGS dat de kans op menselijke fouten (bijvoorbeeld het door een rood sein rijden zoals in Barendrecht in
                  2010) onvoldoende is meegenomen in de berekening, terwijl deze voor een belangrijk deel bepalend zijn.
               </text:p>
      <text:p text:style-name="tussenkop"><text:span text:style-name="tussenkop_vet">Het vaststellen van een basisnet</text:span></text:p>
      <text:p text:style-name="algemeen">De leden van de CDA-fractie zijn benieuwd welke stoffen voor de risicobenadering van het basisnet relevant zijn. Kan de regering aangeven welke stoffen dit zijn? Voorts vermeldt de Memorie van
                  Toelichting dat het bij (dreigende) overschrijding noodzakelijk kan zijn om verder onderscheid te maken van voor het basisnet
                  relevante stoffen. De leden van de CDA-fractie vragen de regering of dit niet het verder loslaten van overschrijdingsnormen
                  tot gevolg heeft. Kan de regering het nut tot het maken van onderscheid nader toelichten?
               </text:p>
      <text:p text:style-name="tussenkop"><text:span text:style-name="tussenkop_vet">Het beheersen van het basisnet</text:span></text:p>
      <text:p text:style-name="algemeen">De leden van de PVV-fractie constateren dat de minister na de twee opstartjaren tenminste elke vijf jaar onderzoekt in hoeverre
                  de risicoplafonds worden of dreigen te worden overschreden. Kan de regering toelichten waarom er gekozen is voor een periode
                  van vijf jaar?
               </text:p>
      <text:p text:style-name="algemeen">De leden van de PvdA-fractie vragen de regering toe te lichten of het klopt dat er met KNV Spoorgoederenvervoer en ProRail
                  is afgesproken, dat in onderling overleg een monitoringssysteem wordt ontworpen, waarmee vooraf wordt gestuurd. Zo ja, hoe
                  staat het met dit systeem?
               </text:p>
      <text:p text:style-name="algemeen">De leden van de ChristenUnie-fractie vragen wanneer deze monitoringstool beschikbaar is. Deze leden vragen tevens een reactie
                  op het voorstel van de Vereniging Nederlandse Gemeenten (VNG) om, middels een in te voegen artikel 15a dit te regelen analoog
                  aan de artikelen 11.20 en 11.22 van het wetsvoorstel inzake de introductie van de geluidproductieplafonds (Wet modernisering
                  instrumentarium geluidbeleid, geluidproductieplafonds. Kamerstuk 32 252, nr. 2).
               </text:p>
      <text:p text:style-name="tussenkop"><text:span text:style-name="tussenkop_vet">Het beheer van het basisnet</text:span></text:p>
      <text:p text:style-name="algemeen">De leden van de PvdA-fractie vragen de regering toe te lichten in welke uitzonderlijke gevallen de risicoplafonds aangepast
                  kunnen worden.
               </text:p>
      <text:p text:style-name="algemeen">De leden van de ChristenUnie-fractie merken op dat een verruiming van het plafond voor het plaatsgebonden risico volgens het
                  wetsvoorstel mogelijk is, indien de noodzakelijke maatregelen disporportioneel zijn ten opzichte van de te beschermen belangen.
                  Genoemde leden vragen de regering om een overzicht van locaties waar, bij de eerste vaststelling van de plafonds, al sprake
                  is van een dergelijke situatie.
               </text:p>
      <text:p text:style-name="tussenkop"><text:span text:style-name="tussenkop_vet">De eerste stappen</text:span></text:p>
      <text:p text:style-name="algemeen">De leden van de PvdA-fractie vragen de regering toe te lichten op welke wijze de risicoplafonds precies zijn ingesteld. Klopt
                  het dat de registratie van wagons een belangrijk onderdeel vormt? Zo ja, hoe staat het met de registratie?
               </text:p>
      <text:p text:style-name="algemeen">Genoemde leden vragen de regering verder om toe te lichten of bij de capaciteitstoedeling, net als met geluid, ook rekening
                  gehouden kan worden met de ruimte (of het gebrek daaraan) binnen de risicoplafonds.
               </text:p>
      <text:p text:style-name="alineagroep">De leden van de ChristenUnie-fractie constateren dat in het wetsvoorstel de eventueel behaalde veiligheidswinst gebruikt kan
                     worden voor extra vervoer. Genoemde leden vragen waarom er niet voor gekozen is om een prikkel in te bouwen zodat er, met
                     behoud van groeimogelijkheden, ook sprake is van een geleidelijke verbetering van het totale veiligheidsniveau.
                  </text:p>
      <text:p text:style-name="alineagroep.end">Genoemde veiligheidswinst kan onder andere worden behaald door afspraken tussen spoorpartijen, bijvoorbeeld zoals die zijn
                     gemaakt ten aanzien van het zoveel mogelijk warme BLEVE-vrij samenstellen van treinen. Omdat het spoor vrij toegankelijk is,
                     kunnen echter andere partijen die niet aan dergelijke afspraken zijn gebonden de vrijgekomen risicoruimte gaan gebruiken.
                     In de nieuwe geluidwetgeving is de (spoor)beheerder verantwoordelijk gesteld voor de naleving van het geluidproductieplafond.
                     Het aspect geluid kan worden betrokken bij de capaciteitstoedeling door de spoorwegbeheerder. Genoemde leden stellen voor
                     om een vergelijkbare regeling ten aanzien van veiligheid toe te voegen aan het wetsvoorstel.
                  </text:p>
      <text:p text:style-name="tussenkop"><text:span text:style-name="tussenkop_vet">Het robuuste evenwicht</text:span></text:p>
      <text:p text:style-name="algemeen">De leden van de VVD-fractie en de leden van de ChristenUnie-fractie vragen de regering in hoeverre in het Basisnet spoor rekening
                  is gehouden met de bereikbaarheid en inrichting van het spoor in het geval van calamiteiten, op het moment dat sprake is van
                  een toename van het vervoer van gevaarlijke stoffen.
               </text:p>
      <text:p text:style-name="algemeen">Verder vragen de leden van de VVD-fractie aan de regering of spoordetectie tegen ontsporing niet een goede mogelijkheid is
                  om de veiligheid te verhogen. Wat zijn de mogelijkheden en financiële gevolgen hiervan?
               </text:p>
      <text:p text:style-name="algemeen">De leden van de PvdA-fractie steunen de inzet om het zogenaamde warme BLEVE-vrij samenstellen van treinen zoveel mogelijk
                  terug te dringen. Genoemde leden vragen de regering wel of het klopt dat een ketelwagen met brandbaar gas ook zijn eigen brandstof
                  vervoert, en of op die manier bij een calamiteit niet alsnog een grote brand en/of explosie kan ontstaan, die nu juist met
                  het warme BLEVE-vrij samenstellen te voorkomen zou moeten worden. Klopt het dat in ongeveer de helft van de tot nu toe ontstane
                  ongevallen lekkend gas uit een daarnaast staande ketelwagen met brandbaar gas de oorzaak was? Wat kan er gedaan worden om
                  dit type incidenten te voorkomen?
               </text:p>
      <text:p text:style-name="algemeen">De leden van de PvdA-fractie vragen de regering in dit kader ook hoe het staat met het convenant over het warme BLEVE-vrij
                  samenstellen van treinen. Welke maatregelen neemt de regering als partijen zich niet aan het convenant houden, dan wel zich
                  niet aan willen sluiten bij het convenant? Klopt het dat ervan uitgegaan wordt dat er op termijn 100% warme BLEVE-vrij samenstelling
                  wordt gerealiseerd? Zo ja, wanneer? Zo nee, wat is dan het einddoel?
               </text:p>
      <text:p text:style-name="algemeen">De leden van de PvdA-fractie vragen de regering of er, naast het warme BLEVE-vrij samenstellen ook nog belangrijke andere
                  risico’s op ongelukken zijn aan te wijzen. Zo ja, op welke wijze wordt het risico daarop zoveel mogelijk beperkt? Klopt het
                  dat bij grote calamiteiten de 30 meter zone niet afdoende is, en in ieder geval rekening gehouden moet worden met een zone
                  van circa 200 meter? Zo ja, moeten gemeenten met activiteiten binnen deze zone hiermee rekening houden?
               </text:p>
      <text:p text:style-name="algemeen">De leden van de CDA-fractie vragen de regering welke maatregelen zij neemt om het vervoer van gevaarlijke stoffen meer te
                  laten plaatsvinden over de Betuweroute in plaats van over de Brabantroute en over de route van Rotterdam via Gouda en Amsterdam
                  naar Oldenzaal. Vallen onder die maatregelen ook investeringen in nieuwe infrastructuur? Kan de regering dit toelichten?
               </text:p>
      <text:p text:style-name="algemeen">De leden van de ChristenUnie-fractie vragen de regering op welke locaties langs wegen en spoorwegen er nu al kwetsbare objecten
                  binnen de noodzakelijke ruimte voor het plaatsgebonden risico staan. Wat betreft het groepsrisico wordt voor het spoor gesproken
                  over een overschrijding van de oriëntatiewaarde in één specifieke gemeente. Genoemde leden nemen aan dat hiermee Dordrecht
                  wordt bedoeld. Is dit de enige gemeente waar sprake blijft van een overschrijding? Hoe hoog is daar de overschrijding? Wat
                  is de waarde na de voorgestelde maatregelen? Waarom vindt de regering deze waarde maatschappelijk aanvaardbaar, ondanks dat
                  er dan nog steeds sprake is van een overschrijding?
               </text:p>
      <text:p text:style-name="algemeen">De leden van de ChristenUnie-fractie vragen om een reactie op het commentaar van de AGS dat de kans op warme BLEVE weliswaar
                  lager is door treinen anders samen te stellen, maar dat de grootste bijdrage aan de kans op een warme BLEVE komt door lekkage
                  uit de wagon zelf. In hoeverre is dit meegenomen in de risicoberekeningen, zo vragen deze leden? Ook vragen deze leden of
                  er inzicht is tot hoeveel extra rangeerbewegingen dit leidt en wat dit betekent voor de veiligheid rond emplacementen? Welke
                  berekeningen zijn uitgevoerd, zo vragen deze leden, voor het extra risico op rangeerterreinen?
               </text:p>
      <text:p text:style-name="tussenkop"><text:span text:style-name="tussenkop_vet">De ministeriële routeringsbevoegdheden</text:span></text:p>
      <text:p text:style-name="algemeen">De leden van de CDA-fractie hebben opgemerkt dat met het wetsvoorstel de bevoegdheden van de minister van Infrastructuur en
                  Milieu uitgebreid worden ten koste van gemeentelijke bevoegdheden. Genoemde leden willen graag van de regering weten waarom
                  het noodzakelijk is dat de minister van Infrastructuur en Milieu met het wetsvoorstel de bevoegdheid krijgt om wegen aan te wijzen waarover geen vervoer van gevaarlijke stoffen mag plaatsvinden.
               </text:p>
      <text:p text:style-name="tussenkop"><text:span text:style-name="tussenkop_vet">De gemeentelijke routering</text:span></text:p>
      <text:p text:style-name="algemeen">Wat betreft de routeringsbevoegdheid van gemeenten merken de leden van de SP-fractie op dat dit niet voor het spoor geldt.
                  Hoe kan bijvoorbeeld een gemeente als Amersfoort of Apeldoorn de tijdelijke treintransporten van chloortreinen uit haar gemeente
                  weren? Kunnen gemeenten gezamenlijk hier in optreden om transport over een ander spoor, bijvoorbeeld de Betuweroute, af te
                  dwingen? Zo nee, waarom is die mogelijkheid niet opgenomen?
               </text:p>
      <text:p text:style-name="tussenkop"><text:span text:style-name="tussenkop_vet">Bezwaar- en beroepsmogelijkheden</text:span></text:p>
      <text:p text:style-name="algemeen">De leden van de PvdA-fractie vragen de regering waarom er voor gekozen is om de aanwijzing van het basisnet en de vaststelling
                  van de risicoplafonds op de zogenaamde negatieve lijst van de Algemene wet bestuursrecht te zetten. Hierdoor is er geen beroep
                  en bezwaar mogelijk. Ook vragen genoemde leden de regering om toe te lichten waarom na advies van de Raad van State op dit
                  punt, vervolgens de Memorie van Toelichting wel, maar het voorstel zelf nog niet is aangepast.
               </text:p>
      <text:p text:style-name="tussenkop"><text:span text:style-name="tussenkop_vet">Objecten binnen de risicoruimte</text:span></text:p>
      <text:p text:style-name="algemeen">De leden van de VVD-fractie vragen de regering of er met betrekking tot specifieke situaties, zoals bijvoorbeeld in Dordrecht,
                  goed tegen elkaar is afgewogen wat de kosten en opbrengsten zijn van maximale veiligheidsverbetering. Hoeven daardoor bijvoorbeeld
                  geen woningen te worden gesloopt en/of bouwmogelijkheden langs of in de buurt van het spoor worden gecreëerd?
               </text:p>
      <text:p text:style-name="algemeen">De leden van de CDA-fractie zijn zich bewust van het feit dat voor het basisnet risicoruimtes bepaald moeten worden. Maar
                  zij vragen de regering wat de normen zijn met betrekking tot bestaande bebouwing. Wat gaat de regering doen aan reeds bestaande
                  kwetsbare objecten waar volgens de risicoruimtes nu al overschrijding van het groepsrisico plaatsvindt? Kan de regering ook
                  aangeven in welke gebieden risico overschrijding al aan de orde is?
               </text:p>
      <text:p text:style-name="tussenkop"><text:span text:style-name="tussenkop_vet">Handhaving</text:span></text:p>
      <text:p text:style-name="algemeen">De leden van de PvdA-fractie vragen de regering of het klopt dat gemeenten veel verantwoordelijkheid voor de handhaving krijgen,
                  maar dat zij momenteel niet voldoende kennis en capaciteit hebben om dit waar te maken. Genoemde leden zijn van mening dat
                  de verantwoordelijkheid voor handhaving bij de Regionale Uitvoeringsdiensten (RUD’s) geborgd kan worden. De leden vragen de
                  regering of zij deze visie deelt en zo nee, waarom niet.
               </text:p>
      <text:p text:style-name="tussenkop"><text:span text:style-name="tussenkop_vet">Overleg en consultatie</text:span></text:p>
      <text:p text:style-name="algemeen">De leden van de PvdA-fractie stellen vraagtekens bij de opmerking van de regering dat maatregelen bij overschrijding van de
                  risicoplafonds, weliswaar in overleg met betrokken overheden, de ruimtelijke ordening zouden kunnen treffen. Over wat voor
                  maatregelen gaat het dan, en op welke manier gaat de regering het overleg met die betrokken overheden inrichten?
               </text:p>
      <text:p text:style-name="algemeen">Gelet op het feit dat de regering terecht stelt dat er zorgvuldig overleg zal plaatsvinden met de medeoverheden, vragen de
                  leden van de CDA-fractie de regering om concreet aan te geven hoe dit overleg er in de praktijk uit zal zien. Op welke wijze
                  zal er omgegaan worden met de opmerkingen van de zijde van provincies en gemeenten? Genoemde leden zouden het waarderen indien
                  de regering de bereidheid zou tonen om expliciet in te gaan op de door de regering geschetste rol van de gemeenteraad bij
                  de routeringsbevoegdheid die in de Wet vervoer gevaarlijke stoffen is opgenomen.
               </text:p>
      <text:p text:style-name="tussenkop"><text:span text:style-name="tussenkop_vet">Artikelsgewijze toelichting</text:span></text:p>
      <text:p text:style-name="tussenkop"><text:span text:style-name="tussenkop_vet">Artikel I</text:span></text:p>
      <text:p text:style-name="tussenkop"><text:span text:style-name="tussenkop_cur">Artikel 14</text:span></text:p>
      <text:p text:style-name="algemeen">De Memorie van Toelichting vermeldt dat het risico met betrekking tot vervoer van gevaarlijke stoffen op emplacementen al
                  wordt genormeerd door de omgevingsvergunning, die lokaal wordt vastgesteld. Met dit wetsvoorstel wordt een wettelijk kader
                  gecreëerd, maar de leden van de CDA-fractie vragen de regering hoe de lokale/regionale wetgeving voor emplacementen zich hiermee
                  verhoudt. Is de regering het met de leden eens dat het onwenselijk is voor de uniformiteit van het Basisnet als lokale wetgeving
                  vanwege beleidsvrijheid van gemeenten hier tegen indruist? Kan lokale wetgeving omtrent emplacementen in strijd zijn met dit
                  wetsvoorstel? Wat gaat de regering doen om dit te voorkomen? Zijn voor alle emplacementen de vergunningen reeds aangepast?
               </text:p>
      <text:p text:style-name="algemeen">De leden van de PvdA-fractie vragen de regering waarom het advies van de Raad van State niet is overgenomen wat betreft de
                  vaststelling van de hoofdelementen van het basisnet in een Algemene Maatregel van Bestuur. De regering geeft aan dat maatwerk
                  is vereist en dat dit jaarlijks 15 omslachtige aanpassingen tot gevolg zou hebben, maar kan de regering dan toelichten waarom
                  de Raad van State over hoofdelementen spreekt, terwijl het volgens de regering om technische aanpassingen gaat?
               </text:p>
      <text:p text:style-name="algemeen">Genoemde leden vragen de regering tevens om toe te lichten of er rond emplacementen mogelijk knelpunten met de risicoplafonds
                  kunnen ontstaan, en zo ja, op welke wijze deze opgelost worden.
               </text:p>
      <text:p text:style-name="algemeen">De leden van de ChristenUnie-fractie vragen de regering wat precies de status is van emplacementen in het Basisnet. Klopt
                  het dat gemeenten hier een andere rol hebben ten aanzien van het vaststellen van de risicoruimte? Welke gevolgen heeft dit
                  voor het basisnet?
               </text:p>
      <text:p text:style-name="tussenkop"><text:span text:style-name="tussenkop_cur">Artikel 15</text:span></text:p>
      <text:p text:style-name="algemeen">De leden van de SP-fractie herkennen de bezwaren van de Vereniging van Nederlandse Gemeenten (VNG) aangaande artikel 15 uit
                  het wetsvoorstel waarin staat dat de minister twee jaar na de inwerkingtreding en daarna zo vaak als nodig, en in ieder geval
                  elke vijf jaar, een onderzoek doet in hoeverre vanwege het vervoer van gevaarlijke stoffen de risicoplafonds worden overschreden.
                  Deelt ook de regering de mening van de VNG dat dit voor vervoer van gevaarlijke stoffen per spoor volstrekt onvoldoende is?
                  Zo nee, waarom niet? Het is toch immers zo dat zorgvuldig omgaan met risico’s betekent dat potentiële overschrijdingen van
                  risicoplafonds tijdig moeten worden geconstateerd en vooraf moeten kunnen worden bijgestuurd? Vindt ook de regering dat achteraf
                  constateren dat een risicoplafond is overschreden, strijdig is met de manier waarop momenteel met risico’s wordt omgegaan?
               </text:p>
      <text:p text:style-name="algemeen">De leden van de SP-fractie vragen verder hoe deze toets achteraf zich verhoudt tot de afspraak tussen KNV Spoorgoederenvervoer
                  en ProRail, om in onderling overleg een monitoringssysteem te ontwerpen waarmee juist vooraf gestuurd kan worden. Wat is de
                  status van dit onderlinge overleg? Welke rol speelt de Rijksoverheid in dit overleg?
               </text:p>
      <text:p text:style-name="tussenkop"><text:span text:style-name="tussenkop_cur">Artikel 16</text:span></text:p>
      <text:p text:style-name="algemeen">De leden van de PVV-fractie constateren dat de wijze waarop het inzicht, in hoeverre de risicoplafonds worden of dreigen te
                  worden overschreden, wordt verkregen, aan de minister wordt overgelaten. Kan de regering toelichten of hier inmiddels meer
                  duidelijkheid over is? Op welke wijze zal dit worden vormgegeven? Of kan dit per keer verschillen?
               </text:p>
      <text:p text:style-name="tussenkop"><text:span text:style-name="tussenkop_vet">Artikel II</text:span></text:p>
      <text:p text:style-name="algemeen">De leden van de VVD-fractie vragen de regering waarom voor het in overeenstemming brengen van het provinciale netwerk en van
                  het gemeentelijk routingsnetwerk termijnen zijn bepaald van één respectievelijk twee jaar na inwerkingtreding van de wet.
                  Waarom is in beide gevallen niet gekozen voor een termijn van één jaar?
               </text:p>
      <text:p text:style-name="tussenkop"><text:span text:style-name="tussenkop_vet">Overig</text:span></text:p>
      <text:p text:style-name="algemeen">De leden van de VVD-fractie vragen de regering of voor de lange termijn is berekend wat de mogelijkheden zijn om de veiligheid
                  te verhogen op het basisnet spoor (Kamerstuk 30 373, nr. 43), zodat de risico’s binnen de vastgestelde grenzen vallen, en tegen welke kosten. Is dit vergeleken met de mogelijkheden
                  en kosten van de aanleg van een speciaal goederenspoor, met name de goederenspoorlijn tussen Rotterdam en België (RoBel-lijn)?
               </text:p>
      <text:p text:style-name="algemeen">Volgens genoemde leden zijn er met betrekking tot de Brabantroute nog aanvullende punten waarover nog geen sluitende afspraken
                  zijn gemaakt. Wanneer is dit wel geregeld?
               </text:p>
      <text:p text:style-name="algemeen">Verder vragen de leden van de VVD-fractie of de risicotabellen ook beschikbaar kunnen worden gesteld aan de gemeenten.</text:p>
      <text:p text:style-name="algemeen">De leden van de VVD-fractie vragen de regering of bij de verantwoordingsplicht geen sprake is van de gemeente die zichzelf
                  beoordeelt, de «slager die zijn eigen vlees keurt». Kan en moet dit niet anders worden geregeld?
               </text:p>
      <text:p text:style-name="algemeen">Tot slot vragen de leden van de VVD-fractie de regering ook hoe het staat met de maatregelen uit het Programma Hoogfrequent
                  Spoor, zoals de boog van Meteren, waardoor het rijden door steden sterk wordt beperkt. Kunnen dit soort maatregelen met direct
                  effect met prioriteit worden uitgevoerd? Kan de regering hier ook de aanpassing van emplacementen en de invoering van Automatische
                  Trein Beïnvloeding verbeterde versie (ATB-vv) bij betrekken?
               </text:p>
      <text:p text:style-name="algemeen">De leden van de PvdA-fractie vragen de regering toe te lichten waarom de aanwijzing van gevaarlijke stoffen nu bij ministeriële
                  regeling wordt geregeld in plaats van bij Algemene Maatregel van Bestuur.
               </text:p>
      <text:p text:style-name="algemeen">De leden van de PvdA-fractie vragen de regering of de in de begroting van 2012 opgenomen korting van 200 miljoen euro op het
                  budget van het Programma Hoogfrequent Spoor gevolgen heeft voor het basisnet. Zo ja, welke? Zo nee, op welke andere punten
                  wordt er precies gekort?
               </text:p>
      <text:p text:style-name="algemeen">De leden van de CDA-fractie zijn tot slot benieuwd wanneer de minister van Infrastructuur en Milieu de maximaal toegestane
                  risico’s vanwege het vervoer van gevaarlijke stoffen heeft vastgesteld. Kan de regering hier duidelijkheid over geven? Wanneer
                  worden deze gegevens bekend gemaakt?
               </text:p>
      <text:p text:style-name="algemeen">De leden van de SP-fractie merken op dat de Commissie voor de milieueffectrapportage (m.e.r.) met betrekking tot de buisleidingen
                  een stevige inbreng heeft geleverd op de Structuurvisie Buisleidingen. Daar is weliswaar voldoende rekening gehouden met de
                  veiligheidsrisico’s van vervoer van aardgas, olie (producten) en CO<text:span text:style-name="subscript">2</text:span> bij het vastleggen van buisleidingentracés, maar de risico’s van vervoer van andere chemische stoffen komen nog onvoldoende
                  in beeld. De Commissie voor de m.e.r. heeft in haar advies aan de minister van Infrastructuur en Milieu aangegeven met meer
                  aanvullende informatie te komen. De leden van de SP-fractie vragen de regering of die kritiek nu is verwerkt.
               </text:p>
      <text:p text:style-name="algemeen">De leden van de ChristenUnie-fractie merken op dat Nederland met de Betuweroute beschikt over een «dedicated» spoorlijn voor
                  het vervoer van gevaarlijke stoffen. Is inzichtelijk te maken, zo vragen deze leden, hoe groot de extra maatschappelijke kosten
                  zijn van het vervoer over andere lijnen? Zo nee, waarom niet?
               </text:p>
      <text:p text:style-name="algemeen">Met betrekking tot Deventer en Zutphen vragen genoemde leden wat nut- en noodzaak is om een kleine, maar nieuwe stroom van
                  gevaarlijke stoffen te generen via de IJssellijn en Twentekanaallijn. Kan deze relatief kleine stroom ook niet via de Betuweroute
                  worden afgewikkeld? Zo nee, waarom niet? Ook vragen deze leden in hoeverre bij het basisnet rekening wordt gehouden met het
                  vervoer van brandbare vloeistoffen door drinkwaterwinningsgebieden.
               </text:p>
      <text:p text:style-name="algemeen">Met betrekking tot de situatie rond Deventer vragen deze leden van de ChristenUnie-fractie of de resultaten van het onderzoek
                  «Capaciteitsverkenning Elst–Oldenzaal» zijn getoetst door het Rijksinstituut voor Volksgezondheid en Milieu (RIVM). Klopt
                  het, zo vragen deze leden dat de Basisnetcijfers niet passen op het emplacement in Deventer (vigerende Wm-vergunning op grond
                  van de Wet milieubeheer), terwijl het transport gevaarlijke stoffen hier wel langs moet om doorgang te vinden? Hoe kunnen
                  de basisnetplafonds niet overeenkomen met wat er daadwerkelijk op het traject mogelijk is? Wordt hier toch geanticipeerd op
                  nieuwe infrastructuur? Genoemde leden pleiten ervoor bij het vaststellen van de plafonds van het basisnet niet vooruit te
                  lopen op een keuze tussen de Twentekanaallijn en de route via Deventer.
               </text:p>
      <text:p text:style-name="algemeen">In de «Capaciteitsverkenning Elst–Oldenzaal» is onderzocht hoeveel ruimte er op het traject Elst–Oldenzaal is voor extra vervoer
                  van LPG tot de oriënterende waarde bereikt is. Klopt het, zo vragen deze leden, dat volgens dit onderzoek bij 1700 ketelwagons
                  LPG op dit traject nergens sprake is van een overschrijding, maar dat inmiddels duidelijk is geworden dat er toch sprake is
                  van een overschrijding van de oriënterende waarde in Zutphen? Genoemde leden vragen waarom dit nu pas naar boven is gekomen
                  en waarom de bouwplannen in Zutphen niet geverifieerd zijn zoals dat in Arnhem is gedaan.
               </text:p>
      <text:p text:style-name="algemeen">Wat betreft de Veluwelijn vragen de leden van de ChristenUnie-fractie of het klopt dat in de ontwerpfase van het Basisnet
                  op basis van feitelijk onderzoek is geconcludeerd dat de Flevolijn/Hanzelijn de voorkeur heeft om gevaarlijke stoffen te transporteren
                  boven de Gooilijn/Veluwelijn. Klopt het dat bij de aanleg van Hanzelijn er veel aandacht is geschonken om deze spoorlijn in
                  te richten voor goederenvervoer en voor het vervoer van gevaarlijke stoffen in het bijzonder, door het nemen van speciale
                  voorzieningen om de risico’s te verkleinen?
               </text:p>
      <text:p text:style-name="algemeen">Genoemde leden hebben vernomen dat het Basisnet een overschrijding van de oriënterende waarde van het groepsrisico laat zien
                  bij Almere. Deze leden vragen of dit klopt. Wordt deze overschrijding mede veroorzaakt doordat de gemeente Almere zich niet
                  heeft geconformeerd aan de bestuurlijke afspraak die het ministerie van Verkeer en Waterstaat in 2001 heeft gemaakt met deze
                  gemeente, omtrent het vrijhouden van een strook van 30 meter aan weerszijden van het spoor, voor nieuwe bebouwing?
               </text:p>
      <text:p text:style-name="algemeen">Klopt het, zo vragen de leden van de ChristenUnie-fractie, dat er sprake is van een dubbel risicoplafond op zowel de Gooi/Veluwelijn
                  als de Flevo/Hanzelijn in verband met het nog niet in gebruik zijn van de Hanzelijn en het nog niet geschikt zijn van de Flevolijn?
                  Betekent dit dat wanneer de Flevolijn/Hanzelijn geschikt is voor goederenvervoer, de risicoplafonds van de Gooilijn/Veluwelijn
                  voor het vervoer van gevaarlijke stoffen op 0 gezet worden? Deze leden vragen of de regering bereid is dit nu al vast te leggen
                  zodat er meer zekerheid ontstaat voor de gemeenten langs de Gooilijn/Veluwelijn.
               </text:p>
      <text:p text:style-name="algemeen">Voorts vragen de leden van de ChristenUnie-fractie de regering of het besluit voor goederenroutering in het algemeen, om de
                  goederenroute te verschuiven van de Veluwelijn naar de Flevolijn, binnen het Programma Hoogfrequent Spoorvervoer nog steeds
                  overeind staat.
               </text:p>
      <text:p text:style-name="algemeen">Ook vragen de leden van de ChristenUnie-fractie of na de realisatie van de spoorboog bij Meteren de risicoplafonds in Dordrecht
                  en Zwijnrecht evenredig zullen worden verlaagd.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